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3055in" fo:margin-left="1.1111in" fo:margin-right="-0.000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line-height="0.3055in" fo:margin-left="1.1111in" fo:margin-right="-0.000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30" style:family="table-column">
      <style:table-column-properties style:column-width="1.1895in"/>
    </style:style>
    <style:style style:name="TableColumn31" style:family="table-column">
      <style:table-column-properties style:column-width="3.3694in"/>
    </style:style>
    <style:style style:name="TableColumn32" style:family="table-column">
      <style:table-column-properties style:column-width="1.1333in"/>
    </style:style>
    <style:style style:name="TableColumn33" style:family="table-column">
      <style:table-column-properties style:column-width="1.0923in"/>
    </style:style>
    <style:style style:name="Table29" style:family="table">
      <style:table-properties style:width="6.7847in" style:rel-width="100.78%" fo:margin-left="-0.0486in" table:align="lef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 fo:text-indent="0.0201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0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09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5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1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18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justify" fo:line-height="0.3055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182" style:parent-style-name="內文" style:family="paragraph">
      <style:paragraph-properties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84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87" style:parent-style-name="內文" style:family="paragraph">
      <style:paragraph-properties fo:margin-top="0.125in" fo:line-height="0.3055in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4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5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1</text:span><text:span text:style-name="T10">1</text:span><text:span text:style-name="T11">月</text:span><text:span text:style-name="T12">3</text:span><text:span text:style-name="T13">日（星期</text:span><text:span text:style-name="T14">三</text:span><text:span text:style-name="T15">）</text:span><text:span text:style-name="T16">9</text:span><text:span text:style-name="T17">時</text:span><text:span text:style-name="T18">7</text:span><text:span text:style-name="T19">分至</text:span><text:span text:style-name="T20">1</text:span><text:span text:style-name="T21">4</text:span><text:span text:style-name="T22">時</text:span><text:span text:style-name="T23">12</text:span><text:span text:style-name="T24">分</text:span></text:p>
      <text:p text:style-name="P25">地　　點：群賢樓801會議室</text:p>
      <text:p text:style-name="P26">出席委員：賴惠員 <text:s/>張育美 <text:s/>廖國棟 Sufin．Siluko <text:s/>吳玉琴 <text:s/>蘇巧慧 <text:s/>楊 <text:s/>曜 <text:s/>邱泰源 <text:s/>徐志榮 <text:s/>陳玉珍 <text:s/>賴香伶 <text:s/>黃秀芳 <text:s/>莊競程 <text:s/>蔣萬安 <text:s/>陳 <text:s/>瑩<text:s text:c="2"/><text:line-break/>（委員出席14人）</text:p>
      <text:p text:style-name="P27">列席委員：廖婉汝<text:s text:c="2"/>劉世芳 <text:s/>葉毓蘭 <text:s/>鄭天財Sra Kacaw<text:s text:c="2"/>陳椒華<text:s text:c="2"/>謝衣鳯<text:s text:c="2"/>鍾佳濱<text:s text:c="2"/>李貴敏<text:s text:c="2"/>邱臣遠<text:s text:c="2"/>王婉諭<text:s text:c="2"/>林俊憲<text:s text:c="2"/><text:line-break/>曾銘宗 <text:s/>蔡壁如 <text:s/>洪孟楷<text:s text:c="2"/>呂玉玲<text:s text:c="2"/>高嘉瑜<text:s text:c="2"/>張其祿<text:s text:c="2"/><text:line-break/>高虹安 <text:s/>楊瓊瓔<text:s text:c="2"/>何欣純<text:s text:c="2"/>李德維 <text:s/>何志偉 <text:s/>劉建國<text:s text:c="2"/><text:line-break/>羅明才 <text:s/>（委員列席24人）</text:p>
      <text:p text:style-name="P28">請假委員：洪申翰（出訪英國參加「2021年聯合國氣候變化大會」）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列席官員：</text:p>
          </table:table-cell>
          <table:table-cell table:style-name="TableCell37">
            <text:p text:style-name="P38">衛生福利部</text:p>
          </table:table-cell>
          <table:table-cell table:style-name="TableCell39">
            <text:p text:style-name="P40">部長</text:p>
          </table:table-cell>
          <table:table-cell table:style-name="TableCell41">
            <text:p text:style-name="P42">陳時中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食品藥物管理署</text:p>
          </table:table-cell>
          <table:table-cell table:style-name="TableCell48">
            <text:p text:style-name="P49">署長</text:p>
          </table:table-cell>
          <table:table-cell table:style-name="TableCell50">
            <text:p text:style-name="P51">吳秀梅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疾病管制署</text:p>
          </table:table-cell>
          <table:table-cell table:style-name="TableCell57">
            <text:p text:style-name="P58">署長</text:p>
          </table:table-cell>
          <table:table-cell table:style-name="TableCell59">
            <text:p text:style-name="P60">周志浩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國家衛生研究院</text:p>
          </table:table-cell>
          <table:table-cell table:style-name="TableCell66">
            <text:p text:style-name="P67">院長</text:p>
          </table:table-cell>
          <table:table-cell table:style-name="TableCell68">
            <text:p text:style-name="P69">梁賡義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感染症與疫苗研究所</text:p>
          </table:table-cell>
          <table:table-cell table:style-name="TableCell75">
            <text:p text:style-name="P76">所長</text:p>
          </table:table-cell>
          <table:table-cell table:style-name="TableCell77">
            <text:p text:style-name="P78">廖經倫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社會及家庭署</text:p>
          </table:table-cell>
          <table:table-cell table:style-name="TableCell84">
            <text:p text:style-name="P85">副署長</text:p>
          </table:table-cell>
          <table:table-cell table:style-name="TableCell86">
            <text:p text:style-name="P87">李臨鳳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經濟部技術處</text:p>
          </table:table-cell>
          <table:table-cell table:style-name="TableCell93">
            <text:p text:style-name="P94">處長</text:p>
          </table:table-cell>
          <table:table-cell table:style-name="TableCell95">
            <text:p text:style-name="P96">邱求慧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工業局</text:p>
          </table:table-cell>
          <table:table-cell table:style-name="TableCell102">
            <text:p text:style-name="P103">科長</text:p>
          </table:table-cell>
          <table:table-cell table:style-name="TableCell104">
            <text:p text:style-name="P105">林育諄</text:p>
          </table:table-cell>
        </table:table-row>
      </table:table>
      <text:p text:style-name="P106">主　　席：蔣召集委員萬安</text:p>
      <text:p text:style-name="P107">主任秘書：張禮棟</text:p>
      <text:p text:style-name="P108">專門委員：郭明政</text:p>
      <text:p text:style-name="P109"><text:span text:style-name="T110">紀　　錄：簡任秘書　黃淑敏　簡任編審　張美慧　科　　長　葉淑婷</text:span><text:span text:style-name="T111"><text:line-break/></text:span><text:span text:style-name="T112">專</text:span><text:span text:style-name="T113">　　員　</text:span><text:span text:style-name="T114">賴映潔</text:span></text:p>
      <text:p text:style-name="P115">報告事項</text:p>
      <text:p text:style-name="P116">宣讀上次會議議事錄。</text:p>
      <text:p text:style-name="P117">決定：確定。</text:p>
      <text:soft-page-break/>
      <text:p text:style-name="P118">邀請衛生福利部部長針對「爭取COVID-19新冠肺炎國際疫苗代工策略、目前我國各項疫苗政策方向、疫苗整備情形及109年8月AZ疫苗研發團隊來台探詢代工疫苗評估過程」進行專題報告，並備質詢。</text:p>
      <text:p text:style-name="P119"><text:span text:style-name="T120">（本次會議經</text:span><text:span text:style-name="T121">衛生福利部部長陳時中</text:span><text:span text:style-name="T122">報告後，委員</text:span><text:span text:style-name="T123">賴惠員、</text:span><text:span text:style-name="T124">張育美、</text:span><text:span text:style-name="T125">陳玉珍、吳玉琴、</text:span><text:span text:style-name="T126">蘇巧慧、</text:span><text:span text:style-name="T127">楊曜</text:span><text:span text:style-name="T128">、</text:span><text:span text:style-name="T129">邱泰源、</text:span><text:span text:style-name="T130">廖國棟</text:span><text:span text:style-name="T131">Sufin</text:span><text:span text:style-name="T132">‧</text:span><text:span text:style-name="T133">Siluko</text:span><text:span text:style-name="T134">、</text:span><text:span text:style-name="T135">蔣萬安</text:span><text:span text:style-name="T136">、</text:span><text:span text:style-name="T137">賴香伶、</text:span><text:span text:style-name="T138">黃秀芳、</text:span><text:span text:style-name="T139">莊競程、</text:span><text:span text:style-name="T140">徐志榮、</text:span><text:span text:style-name="T141">謝衣鳯</text:span><text:span text:style-name="T142">、</text:span><text:span text:style-name="T143">鍾佳濱</text:span><text:span text:style-name="T144">、</text:span><text:span text:style-name="T145">楊瓊瓔</text:span><text:span text:style-name="T146">、</text:span><text:span text:style-name="T147">王婉諭</text:span><text:span text:style-name="T148">、</text:span><text:span text:style-name="T149">高嘉瑜、</text:span><text:span text:style-name="T150">高虹安</text:span><text:span text:style-name="T151">、</text:span><text:span text:style-name="T152">洪孟楷、</text:span><text:span text:style-name="T153">陳椒華、</text:span><text:span text:style-name="T154">林俊憲</text:span><text:span text:style-name="T155">、</text:span><text:span text:style-name="T156">曾銘宗</text:span><text:span text:style-name="T157">、</text:span><text:span text:style-name="T158">呂玉玲</text:span><text:span text:style-name="T159">、</text:span><text:span text:style-name="T160">邱臣遠</text:span><text:span text:style-name="T161">、</text:span><text:span text:style-name="T162">陳瑩</text:span><text:span text:style-name="T163">、</text:span><text:span text:style-name="T164">葉毓蘭</text:span><text:span text:style-name="T165">及</text:span><text:span text:style-name="T166">劉建國</text:span><text:span text:style-name="T167">等</text:span><text:span text:style-name="T168">2</text:span><text:span text:style-name="T169">8</text:span><text:span text:style-name="T170">人提出質詢，均經</text:span><text:span text:style-name="T171">衛生福利部部長陳時中</text:span><text:span text:style-name="T172">暨</text:span><text:span text:style-name="T173">各相關主管等</text:span><text:span text:style-name="T174">即席答復。</text:span><text:span text:style-name="T175">委員</text:span><text:span text:style-name="T176">廖婉汝、李貴敏</text:span><text:span text:style-name="T177">、</text:span><text:span text:style-name="T178">蔡壁如</text:span><text:span text:style-name="T179">及何志偉</text:span><text:span text:style-name="T180">所提書面質詢，列入紀錄刊登公報。</text:span><text:span text:style-name="T181">）</text:span></text:p>
      <text:p text:style-name="P182">決定：</text:p>
      <text:p text:style-name="P183">一、報告及詢答完畢。</text:p>
      <text:p text:style-name="P184"><text:span text:style-name="T185">二、</text:span><text:span text:style-name="T186">委員質詢未及答復或請補充資料者，請相關機關於2週內答復，委員另要求期限者，從其所定。</text:span></text:p>
      <text:p text:style-name="P187"><text:span text:style-name="T18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11-04T09:22:00Z</meta:creation-date>
    <dc:date>2021-11-04T09:22:00Z</dc:date>
    <meta:print-date>2021-11-03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