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表格內文14行高" style:family="paragraph">
      <style:paragraph-properties fo:margin-left="0.1347in" fo:text-indent="-0.1347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6" style:parent-style-name="一下內文縮2" style:family="paragraph">
      <style:paragraph-properties fo:margin-left="0.5895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895in" fo:text-indent="0.393in">
        <style:tab-stops/>
      </style:paragraph-properties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E" style:family="paragraph">
      <style:paragraph-properties fo:margin-left="0.7861in" fo:text-indent="-0.1965in">
        <style:tab-stops/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P99" style:parent-style-name="內文" style:family="paragraph">
      <style:paragraph-properties fo:margin-left="2.1062in" fo:text-indent="-1.3201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ableColumn103" style:family="table-column">
      <style:table-column-properties style:column-width="1.4875in"/>
    </style:style>
    <style:style style:name="TableColumn104" style:family="table-column">
      <style:table-column-properties style:column-width="0.6631in"/>
    </style:style>
    <style:style style:name="TableColumn105" style:family="table-column">
      <style:table-column-properties style:column-width="0.6125in"/>
    </style:style>
    <style:style style:name="TableColumn106" style:family="table-column">
      <style:table-column-properties style:column-width="0.5909in"/>
    </style:style>
    <style:style style:name="TableColumn107" style:family="table-column">
      <style:table-column-properties style:column-width="0.5902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0.5895in"/>
    </style:style>
    <style:style style:name="Table102" style:family="table">
      <style:table-properties style:width="5.125in" fo:margin-left="0.7951in" table:align="lef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EAEAEA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text-properties style:font-name="標楷體"/>
    </style:style>
    <style:style style:name="TableCell128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style:font-name="標楷體"/>
    </style:style>
    <style:style style:name="TableCell130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font-name="標楷體"/>
    </style:style>
    <style:style style:name="TableCell132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style:font-name="標楷體"/>
    </style:style>
    <style:style style:name="TableCell134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font-name="標楷體"/>
    </style:style>
    <style:style style:name="TableCell136" style:family="table-cell">
      <style:table-cell-properties fo:border="0.0104in solid #000000" fo:background-color="#EAEAEA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font-name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name="標楷體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text-properties style:font-name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font-name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name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name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style:font-name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style:font-name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style:font-name="標楷體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text-properties style:font-name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name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name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name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style:font-name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style:font-name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style:font-name="標楷體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text-properties style:font-name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name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name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name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style:font-name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style:font-name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style:font-name="標楷體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text-properties style:font-name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style:font-name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style:font-name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style:font-name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style:font-name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style:font-name="標楷體"/>
    </style:style>
    <style:style style:name="P200" style:parent-style-name="內文" style:family="paragraph">
      <style:paragraph-properties fo:line-height="0.1944in" fo:margin-left="1.6013in" fo:text-indent="-0.8152in">
        <style:tab-stops/>
      </style:paragraph-properties>
      <style:text-properties fo:font-size="12pt" style:font-size-asian="12pt"/>
    </style:style>
    <style:style style:name="P201" style:parent-style-name="E" style:family="paragraph">
      <style:paragraph-properties fo:margin-left="0.7861in" fo:text-indent="-0.1965in">
        <style:tab-stops/>
      </style:paragraph-properties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內文" style:family="paragraph">
      <style:paragraph-properties fo:margin-left="2.1062in" fo:text-indent="-1.3201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ableColumn221" style:family="table-column">
      <style:table-column-properties style:column-width="1.193in"/>
    </style:style>
    <style:style style:name="TableColumn222" style:family="table-column">
      <style:table-column-properties style:column-width="0.6895in"/>
    </style:style>
    <style:style style:name="TableColumn223" style:family="table-column">
      <style:table-column-properties style:column-width="0.6888in"/>
    </style:style>
    <style:style style:name="TableColumn224" style:family="table-column">
      <style:table-column-properties style:column-width="0.6888in"/>
    </style:style>
    <style:style style:name="TableColumn225" style:family="table-column">
      <style:table-column-properties style:column-width="0.6298in"/>
    </style:style>
    <style:style style:name="TableColumn226" style:family="table-column">
      <style:table-column-properties style:column-width="0.5909in"/>
    </style:style>
    <style:style style:name="TableColumn227" style:family="table-column">
      <style:table-column-properties style:column-width="0.5902in"/>
    </style:style>
    <style:style style:name="Table220" style:family="table">
      <style:table-properties style:width="5.0715in" fo:margin-left="0.7951in" table:align="lef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text-properties style:font-name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font-name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font-name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font-name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style:font-name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style:font-name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style:font-name="標楷體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text-properties style:font-name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style:font-name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style:font-name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style:font-name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style:font-name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style:font-name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style:font-name="標楷體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text-properties style:font-name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style:font-name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style:font-name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style:font-name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font-name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style:font-name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style:font-name="標楷體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text-properties style:font-name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name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font-name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font-name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style:font-name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font-name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font-name="標楷體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EAEAEA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text-properties style:font-name="標楷體"/>
    </style:style>
    <style:style style:name="TableCell3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AEAEA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name="標楷體"/>
    </style:style>
    <style:style style:name="TableCell3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AEAEA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name="標楷體"/>
    </style:style>
    <style:style style:name="TableCell3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AEAEA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name="標楷體"/>
    </style:style>
    <style:style style:name="TableCell3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AEAEA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style:font-name="標楷體"/>
    </style:style>
    <style:style style:name="TableCell3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AEAEA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name="標楷體"/>
    </style:style>
    <style:style style:name="TableCell31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EAEAEA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name="標楷體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text-properties style:font-name="標楷體" fo:font-weight="bold" style:font-weight-asian="bold"/>
    </style:style>
    <style:style style:name="TableCell32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2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2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2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3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P333" style:parent-style-name="內文" style:family="paragraph">
      <style:paragraph-properties fo:line-height="0.1944in" fo:margin-left="1.6013in" fo:text-indent="-0.8152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margin-left="0.393in" fo:text-indent="0.393in">
        <style:tab-stops/>
      </style:paragraph-properties>
    </style:style>
    <style:style style:name="P335" style:parent-style-name="一下內文縮2" style:family="paragraph">
      <style:paragraph-properties fo:margin-left="0.5895in" fo:text-indent="0.393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526844674"/><text:bookmark-start text:name="_Toc519516981"/><text:bookmark-start text:name="_Toc86911233"/>四、允宜強化空氣品質監測數據準確度及維護作業品質，俾提升空氣品質監測數據品質<text:bookmark-end text:name="_Toc86911233"/></text:p>
      <text:p text:style-name="P54">空污基金111年度預算案「空氣污染防制計畫-01空氣品質監測」計畫編列2億5,000萬元<text:span text:style-name="註腳參照"><text:note text:note-class="footnote" text:id="_ftn0"><text:note-citation>1</text:note-citation><text:note-body><text:p text:style-name="P55"><text:span text:style-name="T56"><text:s/></text:span><text:span text:style-name="T57">參空污基金1</text:span><text:span text:style-name="T58">11</text:span><text:span text:style-name="T59">年度預算案書第</text:span><text:span text:style-name="T60">1-3頁及第</text:span><text:span text:style-name="T61">1-</text:span><text:span text:style-name="T62">32</text:span><text:span text:style-name="T63">頁</text:span><text:span text:style-name="T64">。</text:span></text:p></text:note-body></text:note></text:span>，用以辦理維持全國78座空氣品質監測站正常運轉；執行全國31座細懸浮微粒測站手動監測；預報每日空氣品質；強化空氣品質監測儀器品保查核及檢查，加強數據評析，發布監測年報；更新全國空氣品質監測站相關設備，提升監測品質等。經查：</text:p>
      <text:p text:style-name="P65">(一)定期委託第三方執行空氣品質監測儀器品保查核作業</text:p>
      <text:p text:style-name="P66">為確保空氣品質監測數據準確度及維護作業品質，環保署委託民間企業單位負責監測儀器日常操作運轉維護作業，<text:span text:style-name="T67">另</text:span>委託獨立第三單位執行空氣品質監測<text:span text:style-name="T68">儀器</text:span>品保查核作業，包括執行不定期<text:span text:style-name="T69">「</text:span>績效查核<text:span text:style-name="T70">」</text:span>及<text:span text:style-name="T71">「</text:span>功能檢查<text:span text:style-name="T72">」</text:span>作業。其中績效查核作業主要<text:span text:style-name="T73">係</text:span>藉由經驗證之稀釋系統及標準氣體或標準品<text:span text:style-name="T74">，</text:span>對監測儀器執行查核，用以評估監測數據之準確度表現；另功能檢查作業主要<text:span text:style-name="T75">係</text:span>藉由檢查人員逐項確認儀器狀況及維護項目，用<text:span text:style-name="T76">以</text:span>評估測站監測儀器運轉狀況及維護作業品質。</text:p>
      <text:p text:style-name="P77">(二)近6年績效查核滿意度概呈下降趨勢，另功能檢查項目中以準確度檢查之缺失發生率最高</text:p>
      <text:p text:style-name="P78">參據環保署最<text:span text:style-name="T79">近</text:span>公布「107至108年度空氣品質監測儀器品保查核作業計畫」報告顯示<text:span text:style-name="T80">，其</text:span>近6年績效查核滿意度<text:span text:style-name="T81">略</text:span>有下降，<text:span text:style-name="T82">另</text:span>功能<text:span text:style-name="T83">檢</text:span>查項目中以準確度檢查之缺失發生率最高<text:span text:style-name="T84">，謹說明如下</text:span>：</text:p>
      <text:p text:style-name="P85"><text:span text:style-name="T86">1.近6年</text:span><text:span text:style-name="T87">(103-108年度)</text:span><text:span text:style-name="T88">有關績效查核部分，</text:span><text:span text:style-name="T89">103年度滿意度為97.4%，</text:span><text:span text:style-name="T90">108</text:span>年度<text:span text:style-name="T91">體整</text:span>滿意率96.8%<text:span text:style-name="T92">(</text:span>較<text:span text:style-name="T93">107年度96.6</text:span>%微幅上升<text:span text:style-name="T94">)</text:span>，<text:span text:style-name="T95">近6年</text:span><text:span text:style-name="T96">概</text:span><text:span text:style-name="T97">呈</text:span><text:span text:style-name="T98">下降趨勢(詳表1)</text:span>。</text:p>
      <text:p text:style-name="P99"><text:span text:style-name="T100">表</text:span><text:span text:style-name="T101">1 近6年績效查核整體查核滿意率趨勢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檢查項目/年度</text:p>
            </table:table-cell>
            <table:table-cell table:style-name="TableCell113">
              <text:p text:style-name="P114">103</text:p>
            </table:table-cell>
            <table:table-cell table:style-name="TableCell115">
              <text:p text:style-name="P116">104</text:p>
            </table:table-cell>
            <table:table-cell table:style-name="TableCell117">
              <text:p text:style-name="P118">105</text:p>
            </table:table-cell>
            <table:table-cell table:style-name="TableCell119">
              <text:p text:style-name="P120">106</text:p>
            </table:table-cell>
            <table:table-cell table:style-name="TableCell121">
              <text:p text:style-name="P122">107</text:p>
            </table:table-cell>
            <table:table-cell table:style-name="TableCell123">
              <text:p text:style-name="P124">108</text:p>
            </table:table-cell>
          </table:table-row>
        </table:table-header-rows>
        <table:table-row table:style-name="TableRow125">
          <table:table-cell table:style-name="TableCell126">
            <text:p text:style-name="P127">整體滿意率</text:p>
          </table:table-cell>
          <table:table-cell table:style-name="TableCell128">
            <text:p text:style-name="P129">97.4%</text:p>
          </table:table-cell>
          <table:table-cell table:style-name="TableCell130">
            <text:p text:style-name="P131">97.0%</text:p>
          </table:table-cell>
          <table:table-cell table:style-name="TableCell132">
            <text:p text:style-name="P133">96.7%</text:p>
          </table:table-cell>
          <table:table-cell table:style-name="TableCell134">
            <text:p text:style-name="P135">95.4%</text:p>
          </table:table-cell>
          <table:table-cell table:style-name="TableCell136">
            <text:p text:style-name="P137">96.6%</text:p>
          </table:table-cell>
          <table:table-cell table:style-name="TableCell138">
            <text:p text:style-name="P139">96.8%</text:p>
          </table:table-cell>
        </table:table-row>
        <table:table-row table:style-name="TableRow140">
          <table:table-cell table:style-name="TableCell141">
            <text:p text:style-name="P142">氣狀污染物監測儀</text:p>
          </table:table-cell>
          <table:table-cell table:style-name="TableCell143">
            <text:p text:style-name="P144">99.9%</text:p>
          </table:table-cell>
          <table:table-cell table:style-name="TableCell145">
            <text:p text:style-name="P146">99.7%</text:p>
          </table:table-cell>
          <table:table-cell table:style-name="TableCell147">
            <text:p text:style-name="P148">99.7%</text:p>
          </table:table-cell>
          <table:table-cell table:style-name="TableCell149">
            <text:p text:style-name="P150">99.8%</text:p>
          </table:table-cell>
          <table:table-cell table:style-name="TableCell151">
            <text:p text:style-name="P152">99.9%</text:p>
          </table:table-cell>
          <table:table-cell table:style-name="TableCell153">
            <text:p text:style-name="P154">99.9%</text:p>
          </table:table-cell>
        </table:table-row>
        <table:table-row table:style-name="TableRow155">
          <table:table-cell table:style-name="TableCell156">
            <text:p text:style-name="P157">校正器</text:p>
          </table:table-cell>
          <table:table-cell table:style-name="TableCell158">
            <text:p text:style-name="P159">96.9%</text:p>
          </table:table-cell>
          <table:table-cell table:style-name="TableCell160">
            <text:p text:style-name="P161">97.5%</text:p>
          </table:table-cell>
          <table:table-cell table:style-name="TableCell162">
            <text:p text:style-name="P163">95.1%</text:p>
          </table:table-cell>
          <table:table-cell table:style-name="TableCell164">
            <text:p text:style-name="P165">90.7%</text:p>
          </table:table-cell>
          <table:table-cell table:style-name="TableCell166">
            <text:p text:style-name="P167">93.20</text:p>
          </table:table-cell>
          <table:table-cell table:style-name="TableCell168">
            <text:p text:style-name="P169">96.3%</text:p>
          </table:table-cell>
        </table:table-row>
        <table:table-row table:style-name="TableRow170">
          <table:table-cell table:style-name="TableCell171">
            <text:p text:style-name="P172">粒狀污染物監測儀</text:p>
          </table:table-cell>
          <table:table-cell table:style-name="TableCell173">
            <text:p text:style-name="P174">98.2%</text:p>
          </table:table-cell>
          <table:table-cell table:style-name="TableCell175">
            <text:p text:style-name="P176">96.9%</text:p>
          </table:table-cell>
          <table:table-cell table:style-name="TableCell177">
            <text:p text:style-name="P178">98.8%</text:p>
          </table:table-cell>
          <table:table-cell table:style-name="TableCell179">
            <text:p text:style-name="P180">97.6%</text:p>
          </table:table-cell>
          <table:table-cell table:style-name="TableCell181">
            <text:p text:style-name="P182">97.7%</text:p>
          </table:table-cell>
          <table:table-cell table:style-name="TableCell183">
            <text:p text:style-name="P184">98.0%</text:p>
          </table:table-cell>
        </table:table-row>
        <table:table-row table:style-name="TableRow185">
          <table:table-cell table:style-name="TableCell186">
            <text:p text:style-name="P187">氣象監測儀</text:p>
          </table:table-cell>
          <table:table-cell table:style-name="TableCell188">
            <text:p text:style-name="P189">90.4%</text:p>
          </table:table-cell>
          <table:table-cell table:style-name="TableCell190">
            <text:p text:style-name="P191">93.5%</text:p>
          </table:table-cell>
          <table:table-cell table:style-name="TableCell192">
            <text:p text:style-name="P193">92.0%</text:p>
          </table:table-cell>
          <table:table-cell table:style-name="TableCell194">
            <text:p text:style-name="P195">87.7%</text:p>
          </table:table-cell>
          <table:table-cell table:style-name="TableCell196">
            <text:p text:style-name="P197">92.6%</text:p>
          </table:table-cell>
          <table:table-cell table:style-name="TableCell198">
            <text:p text:style-name="P199">91.8%</text:p>
          </table:table-cell>
        </table:table-row>
      </table:table>
      <text:p text:style-name="P200">資料來源：摘自環保署「107至108年度空氣品質監測儀器品保查核作業計畫」期末報告，第10頁。本報告整理。</text:p>
      <text:p text:style-name="P201"><text:span text:style-name="T202">2.</text:span><text:span text:style-name="T203">近6年(103-108年度)</text:span><text:span text:style-name="T204">有關功能檢查部分，其總缺失發生率概呈下降趨勢，103年度0.62%，108年度降至</text:span>0.<text:span text:style-name="T205">41</text:span>%<text:span text:style-name="T206">，惟</text:span><text:span text:style-name="T207">相</text:span><text:span text:style-name="T208">較107年度0.36%</text:span><text:span text:style-name="T209">略有</text:span><text:span text:style-name="T210">增加</text:span><text:span text:style-name="T211">，各該檢查項目中，以「準確度檢查」項目缺失發生率最高，其近6年度缺失發生率分別為1.94%、2.2%、2.49%、1.98%、1.32%、1.74%，均較其他檢查項目</text:span><text:span text:style-name="T212">(包括站房部分、文件紀錄、監測儀部分、氣象儀器設備等項目)</text:span><text:span text:style-name="T213">為高(詳表2)</text:span><text:span text:style-name="T214">。</text:span></text:p>
      <text:p text:style-name="P215"><text:span text:style-name="T216">表</text:span><text:span text:style-name="T217">2</text:span><text:span text:style-name="T218"><text:s/></text:span><text:span text:style-name="T219">近6年功能檢查缺失發生率比較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檢查項目/年度</text:p>
            </table:table-cell>
            <table:table-cell table:style-name="TableCell231">
              <text:p text:style-name="P232">103</text:p>
            </table:table-cell>
            <table:table-cell table:style-name="TableCell233">
              <text:p text:style-name="P234">104</text:p>
            </table:table-cell>
            <table:table-cell table:style-name="TableCell235">
              <text:p text:style-name="P236">105</text:p>
            </table:table-cell>
            <table:table-cell table:style-name="TableCell237">
              <text:p text:style-name="P238">106</text:p>
            </table:table-cell>
            <table:table-cell table:style-name="TableCell239">
              <text:p text:style-name="P240">107</text:p>
            </table:table-cell>
            <table:table-cell table:style-name="TableCell241">
              <text:p text:style-name="P242">108</text:p>
            </table:table-cell>
          </table:table-row>
        </table:table-header-rows>
        <table:table-row table:style-name="TableRow243">
          <table:table-cell table:style-name="TableCell244">
            <text:p text:style-name="P245">站房部分</text:p>
          </table:table-cell>
          <table:table-cell table:style-name="TableCell246">
            <text:p text:style-name="P247">0.51%</text:p>
          </table:table-cell>
          <table:table-cell table:style-name="TableCell248">
            <text:p text:style-name="P249">0.53%</text:p>
          </table:table-cell>
          <table:table-cell table:style-name="TableCell250">
            <text:p text:style-name="P251">0.44%</text:p>
          </table:table-cell>
          <table:table-cell table:style-name="TableCell252">
            <text:p text:style-name="P253">0.24%</text:p>
          </table:table-cell>
          <table:table-cell table:style-name="TableCell254">
            <text:p text:style-name="P255">0.18%</text:p>
          </table:table-cell>
          <table:table-cell table:style-name="TableCell256">
            <text:p text:style-name="P257">0.24%</text:p>
          </table:table-cell>
        </table:table-row>
        <table:table-row table:style-name="TableRow258">
          <table:table-cell table:style-name="TableCell259">
            <text:p text:style-name="P260">文件紀錄</text:p>
          </table:table-cell>
          <table:table-cell table:style-name="TableCell261">
            <text:p text:style-name="P262">0.59%</text:p>
          </table:table-cell>
          <table:table-cell table:style-name="TableCell263">
            <text:p text:style-name="P264">0.46%</text:p>
          </table:table-cell>
          <table:table-cell table:style-name="TableCell265">
            <text:p text:style-name="P266">0.45%</text:p>
          </table:table-cell>
          <table:table-cell table:style-name="TableCell267">
            <text:p text:style-name="P268">0.40%</text:p>
          </table:table-cell>
          <table:table-cell table:style-name="TableCell269">
            <text:p text:style-name="P270">0.18%</text:p>
          </table:table-cell>
          <table:table-cell table:style-name="TableCell271">
            <text:p text:style-name="P272">0.46%</text:p>
          </table:table-cell>
        </table:table-row>
        <table:table-row table:style-name="TableRow273">
          <table:table-cell table:style-name="TableCell274">
            <text:p text:style-name="P275">監測儀部分</text:p>
          </table:table-cell>
          <table:table-cell table:style-name="TableCell276">
            <text:p text:style-name="P277">0.46%</text:p>
          </table:table-cell>
          <table:table-cell table:style-name="TableCell278">
            <text:p text:style-name="P279">0.45%</text:p>
          </table:table-cell>
          <table:table-cell table:style-name="TableCell280">
            <text:p text:style-name="P281">0.46%</text:p>
          </table:table-cell>
          <table:table-cell table:style-name="TableCell282">
            <text:p text:style-name="P283">0.42%</text:p>
          </table:table-cell>
          <table:table-cell table:style-name="TableCell284">
            <text:p text:style-name="P285">0.26%</text:p>
          </table:table-cell>
          <table:table-cell table:style-name="TableCell286">
            <text:p text:style-name="P287">0.23%</text:p>
          </table:table-cell>
        </table:table-row>
        <table:table-row table:style-name="TableRow288">
          <table:table-cell table:style-name="TableCell289">
            <text:p text:style-name="P290">氣象儀器設備</text:p>
          </table:table-cell>
          <table:table-cell table:style-name="TableCell291">
            <text:p text:style-name="P292">0.28%</text:p>
          </table:table-cell>
          <table:table-cell table:style-name="TableCell293">
            <text:p text:style-name="P294">0.32%</text:p>
          </table:table-cell>
          <table:table-cell table:style-name="TableCell295">
            <text:p text:style-name="P296">0.20%</text:p>
          </table:table-cell>
          <table:table-cell table:style-name="TableCell297">
            <text:p text:style-name="P298">0.35%</text:p>
          </table:table-cell>
          <table:table-cell table:style-name="TableCell299">
            <text:p text:style-name="P300">0.22%</text:p>
          </table:table-cell>
          <table:table-cell table:style-name="TableCell301">
            <text:p text:style-name="P302">0.21%</text:p>
          </table:table-cell>
        </table:table-row>
        <table:table-row table:style-name="TableRow303">
          <table:table-cell table:style-name="TableCell304">
            <text:p text:style-name="P305">準確度檢查</text:p>
          </table:table-cell>
          <table:table-cell table:style-name="TableCell306">
            <text:p text:style-name="P307">1.94%</text:p>
          </table:table-cell>
          <table:table-cell table:style-name="TableCell308">
            <text:p text:style-name="P309">2.20%</text:p>
          </table:table-cell>
          <table:table-cell table:style-name="TableCell310">
            <text:p text:style-name="P311">2.49%</text:p>
          </table:table-cell>
          <table:table-cell table:style-name="TableCell312">
            <text:p text:style-name="P313">1.98%</text:p>
          </table:table-cell>
          <table:table-cell table:style-name="TableCell314">
            <text:p text:style-name="P315">1.32%</text:p>
          </table:table-cell>
          <table:table-cell table:style-name="TableCell316">
            <text:p text:style-name="P317">1.74%</text:p>
          </table:table-cell>
        </table:table-row>
        <table:table-row table:style-name="TableRow318">
          <table:table-cell table:style-name="TableCell319">
            <text:p text:style-name="P320">總缺失發生率</text:p>
          </table:table-cell>
          <table:table-cell table:style-name="TableCell321">
            <text:p text:style-name="P322">0.62%</text:p>
          </table:table-cell>
          <table:table-cell table:style-name="TableCell323">
            <text:p text:style-name="P324">0.65%</text:p>
          </table:table-cell>
          <table:table-cell table:style-name="TableCell325">
            <text:p text:style-name="P326">0.66%</text:p>
          </table:table-cell>
          <table:table-cell table:style-name="TableCell327">
            <text:p text:style-name="P328">0.55%</text:p>
          </table:table-cell>
          <table:table-cell table:style-name="TableCell329">
            <text:p text:style-name="P330">0.36%</text:p>
          </table:table-cell>
          <table:table-cell table:style-name="TableCell331">
            <text:p text:style-name="P332">0.41%</text:p>
          </table:table-cell>
        </table:table-row>
      </table:table>
      <text:p text:style-name="P333">資料來源：摘自環保署「107至108年度空氣品質監測儀器品保查核作業計畫」期末報告，第4-39頁。</text:p>
      <text:p text:style-name="P334">綜上，據環保署最近公布「107至108年度空氣品質監測儀器品保查核作業計畫」報告顯示，其近6年空氣品質監測儀器品保查核作業之績效查核滿意度概呈下降趨勢，另功能查核項目中以準確度檢查之缺失發生率最高，允宜強化空氣品質監測站監測數據準確度及維護作業品質，俾提升空氣品質監測數據品質。</text:p>
      <text:p text:style-name="P335"><text:bookmark-end text:name="_Toc22808685"/><text:bookmark-end text:name="_Toc22809174"/><text:bookmark-end text:name="_Toc24441852"/><text:bookmark-end text:name="_Toc25411403"/><text:bookmark-end text:name="_Toc526844674"/><text:bookmark-end text:name="_Toc5195169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1:00Z</meta:creation-date>
    <dc:date>2021-11-05T03:01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10" meta:word-count="775" meta:character-count="5187" meta:row-count="36" meta:non-whitespace-character-count="4422"/>
  </office:meta>
</office:document-meta>
</file>