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T54" style:parent-style-name="預設段落字型" style:family="text">
      <style:text-properties style:text-position="sub 50%"/>
    </style:style>
    <style:style style:name="T55" style:parent-style-name="預設段落字型" style:family="text">
      <style:text-properties style:text-position="super 50%"/>
    </style:style>
    <style:style style:name="T56" style:parent-style-name="預設段落字型" style:family="text">
      <style:text-properties style:text-position="super 50%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style:text-position="sub 50%"/>
    </style:style>
    <style:style style:name="T59" style:parent-style-name="預設段落字型" style:family="text">
      <style:text-properties style:text-position="sub 50%"/>
    </style:style>
    <style:style style:name="T60" style:parent-style-name="預設段落字型" style:family="text">
      <style:text-properties style:text-position="super 50%"/>
    </style:style>
    <style:style style:name="P61" style:parent-style-name="表格內文14行高" style:family="paragraph">
      <style:paragraph-properties fo:margin-left="0.1347in" fo:text-indent="-0.1347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T71" style:parent-style-name="預設段落字型" style:family="text">
      <style:text-properties style:text-position="sub 50%"/>
    </style:style>
    <style:style style:name="T72" style:parent-style-name="預設段落字型" style:family="text">
      <style:text-properties style:text-position="super 50%"/>
    </style:style>
    <style:style style:name="T73" style:parent-style-name="預設段落字型" style:family="text">
      <style:text-properties style:text-position="sub 50%"/>
    </style:style>
    <style:style style:name="T74" style:parent-style-name="預設段落字型" style:family="text">
      <style:text-properties style:text-position="super 50%"/>
    </style:style>
    <style:style style:name="T75" style:parent-style-name="預設段落字型" style:family="text">
      <style:text-properties style:text-position="super 50%"/>
    </style:style>
    <style:style style:name="T76" style:parent-style-name="預設段落字型" style:family="text">
      <style:text-properties style:text-position="super 50%"/>
    </style:style>
    <style:style style:name="T77" style:parent-style-name="預設段落字型" style:family="text">
      <style:text-properties style:text-position="sub 50%"/>
    </style:style>
    <style:style style:name="P78" style:parent-style-name="表格內文14行高" style:family="paragraph">
      <style:paragraph-properties fo:margin-left="0.1638in" fo:text-indent="-0.1638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style:text-position="super 50%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position="super 50%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text-position="super 50%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position="super 50%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position="super 50%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text-position="super 50%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-complex="標楷體" fo:color="#000000" style:letter-kerning="false"/>
    </style:style>
    <style:style style:name="T97" style:parent-style-name="預設段落字型" style:family="text">
      <style:text-properties style:font-name-complex="標楷體" fo:color="#000000" style:letter-kerning="false" style:text-position="super 50%"/>
    </style:style>
    <style:style style:name="T98" style:parent-style-name="預設段落字型" style:family="text">
      <style:text-properties style:font-name-complex="標楷體" fo:color="#000000" style:letter-kerning="false"/>
    </style:style>
    <style:style style:name="T99" style:parent-style-name="預設段落字型" style:family="text">
      <style:text-properties style:font-name-complex="標楷體" fo:color="#000000" style:letter-kerning="false" style:text-position="super 50%"/>
    </style:style>
    <style:style style:name="T100" style:parent-style-name="預設段落字型" style:family="text">
      <style:text-properties style:text-position="sub 50%"/>
    </style:style>
    <style:style style:name="T101" style:parent-style-name="預設段落字型" style:family="text">
      <style:text-properties style:text-position="super 50%"/>
    </style:style>
    <style:style style:name="T102" style:parent-style-name="預設段落字型" style:family="text">
      <style:text-properties style:font-name-complex="標楷體" fo:color="#000000" style:letter-kerning="false"/>
    </style:style>
    <style:style style:name="T103" style:parent-style-name="預設段落字型" style:family="text">
      <style:text-properties style:font-name-complex="標楷體" fo:color="#000000" style:letter-kerning="false" style:text-position="super 50%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T105" style:parent-style-name="預設段落字型" style:family="text">
      <style:text-properties style:text-position="sub 50%"/>
    </style:style>
    <style:style style:name="T106" style:parent-style-name="預設段落字型" style:family="text">
      <style:text-properties style:text-position="super 50%"/>
    </style:style>
    <style:style style:name="T107" style:parent-style-name="預設段落字型" style:family="text">
      <style:text-properties style:font-name-complex="標楷體" fo:color="#000000" style:letter-kerning="false"/>
    </style:style>
    <style:style style:name="T108" style:parent-style-name="預設段落字型" style:family="text">
      <style:text-properties style:font-name-complex="標楷體" fo:color="#000000" style:letter-kerning="false" style:text-position="super 50%"/>
    </style:style>
    <style:style style:name="T109" style:parent-style-name="預設段落字型" style:family="text">
      <style:text-properties style:text-position="sub 50%"/>
    </style:style>
    <style:style style:name="T110" style:parent-style-name="預設段落字型" style:family="text">
      <style:text-properties style:text-position="super 50%"/>
    </style:style>
    <style:style style:name="P111" style:parent-style-name="一下內文縮2" style:family="paragraph">
      <style:paragraph-properties fo:margin-left="0.5895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23"/><text:bookmark-start text:name="_Toc20499518"/><text:bookmark-start text:name="_Toc86911237"/>八、111年度手動監測PM<text:span text:style-name="T54">2.5</text:span>年平均濃度目標值設定為15.5μg/m<text:span text:style-name="T55">3</text:span>，高於109年度實際值14.1μg/m<text:span text:style-name="T56">3</text:span>，允宜衡酌提升績效目標<text:bookmark-end text:name="_Toc20499518"/><text:bookmark-end text:name="_Toc86911237"/></text:p>
      <text:p text:style-name="P57">空污基金111年度預算案「空氣污染防制計畫-06空氣品質管理」計畫編列4億7,990萬5千元，用以推動整合性空品區空氣品質管理策略，加強固定及移動污染管制作業，落實空氣污染防制方案之管理措施，改善懸浮微粒(含細懸浮微粒PM<text:span text:style-name="T58">2.5</text:span>)及臭氧污染，以達成111年度全國一般空氣品質監測站(手動採樣法)PM<text:span text:style-name="T59">2.5</text:span>年平均濃度15.5μg/m<text:span text:style-name="T60">3</text:span>(微克/立方公尺)之目標<text:span text:style-name="註腳參照"><text:note text:note-class="footnote" text:id="_ftn0"><text:note-citation>1</text:note-citation><text:note-body><text:p text:style-name="P61"><text:span text:style-name="T62"><text:s/></text:span><text:span text:style-name="T63">參環境保護基金1</text:span><text:span text:style-name="T64">11</text:span><text:span text:style-name="T65">年度預算案書</text:span><text:span text:style-name="T66">，</text:span><text:span text:style-name="T67">第1-6頁</text:span><text:span text:style-name="T68">及1-43頁</text:span><text:span text:style-name="T69">。</text:span></text:p></text:note-body></text:note></text:span>。</text:p>
      <text:p text:style-name="P70">環保署為改善空氣污染問題，104年8月提出清淨空氣行動計畫(104-109年)，該計畫原設定109年度手動監測全國細懸浮微粒(PM<text:span text:style-name="T71">2.5</text:span>)年平均濃度目標值為15μg /m<text:span text:style-name="T72">3</text:span>(以104年度PM<text:span text:style-name="T73">2.5</text:span>濃度22μg /m<text:span text:style-name="T74">3</text:span>為基期，扣除境內污染預計減少4μg/m<text:span text:style-name="T75">3</text:span>、境外傳輸預計減少3μg/m<text:span text:style-name="T76">3</text:span>後之目標值)。歷經多年空氣污染改善，我國手動監測PM<text:span text:style-name="T77">2.5</text:span>年平均濃度<text:span text:style-name="註腳參照"><text:note text:note-class="footnote" text:id="_ftn1"><text:note-citation>2</text:note-citation><text:note-body><text:p text:style-name="P78"><text:span text:style-name="T79"><text:s/>參10</text:span><text:span text:style-name="T80">9</text:span><text:span text:style-name="T81">年度空氣品質監測年報，我國我國PM2.5手動監測年平均濃度為：104年度22.0μg/m</text:span><text:span text:style-name="T82">3</text:span><text:span text:style-name="T83">、105年度20.0μg/m</text:span><text:span text:style-name="T84">3</text:span><text:span text:style-name="T85">、106年度18.3μg/m</text:span><text:span text:style-name="T86">3</text:span><text:span text:style-name="T87">、107年度17.5μg/m</text:span><text:span text:style-name="T88">3</text:span><text:span text:style-name="T89">、108年度16.2</text:span><text:span text:style-name="T90">μg/m</text:span><text:span text:style-name="T91">3</text:span><text:span text:style-name="T92">、109年度14.1</text:span><text:span text:style-name="T93">μg/m</text:span><text:span text:style-name="T94">3</text:span><text:span text:style-name="T95">。</text:span></text:p></text:note-body></text:note></text:span>已自104年度22.0<text:span text:style-name="T96">μg/m</text:span><text:span text:style-name="T97">3</text:span>逐步降至109年度14.1<text:span text:style-name="T98">μg/m</text:span><text:span text:style-name="T99">3</text:span>。是以，空污基金111年度手動監測PM<text:span text:style-name="T100">2.5</text:span>年平均濃度目標值設定為15.5μg/m<text:span text:style-name="T101">3</text:span>，高於109年度之14.1<text:span text:style-name="T102">μg/m</text:span><text:span text:style-name="T103">3</text:span>，容欠挑戰性。</text:p>
      <text:p text:style-name="P104">綜上，清淨空氣行動計畫原設定109年度手動監測PM<text:span text:style-name="T105">2.5</text:span>年平均濃度目標值為15μg/m<text:span text:style-name="T106">3</text:span>，歷經多年空氣污染改善，其109年度年平均濃度已降至14.1<text:span text:style-name="T107">μg/m</text:span><text:span text:style-name="T108">3</text:span>，惟空污基金111年度手動監測PM<text:span text:style-name="T109">2.5</text:span>年平均濃度目標值設定為15.5μg/m<text:span text:style-name="T110">3</text:span>，高於109年度實際值，允宜衡酌提升績效目標，俾益改善空氣品質。</text:p>
      <text:p text:style-name="P111"><text:bookmark-end text:name="_Toc22808685"/><text:bookmark-end text:name="_Toc22809174"/><text:bookmark-end text:name="_Toc24441852"/><text:bookmark-end text:name="_Toc25411403"/><text:bookmark-end text:name="_Toc526844674"/><text:bookmark-end text:name="_Toc20499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2:00Z</meta:creation-date>
    <dc:date>2021-11-05T03:02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26" meta:character-count="4192" meta:row-count="29" meta:non-whitespace-character-count="3574"/>
  </office:meta>
</office:document-meta>
</file>