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text-align="start" style:page-number="1"/>
      <style:text-properties fo:letter-spacing="-0.0138in" style:text-scale="93%" style:font-size-complex="18pt"/>
    </style:style>
    <style:style style:name="P7" style:parent-style-name="報告名稱" style:master-page-name="MP1" style:family="paragraph">
      <style:paragraph-properties fo:break-before="page" fo:text-align="start" style:page-number="1"/>
      <style:text-properties fo:letter-spacing="-0.0138in" style:text-scale="93%" style:font-size-complex="18pt"/>
    </style:style>
    <style:style style:name="P11" style:parent-style-name="報告名稱" style:family="paragraph">
      <style:paragraph-properties fo:text-align="end" fo:line-height="0.2777in"/>
    </style:style>
    <style:style style:name="T12" style:parent-style-name="預設段落字型" style:family="text">
      <style:text-properties style:font-size-complex="18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P1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4" style:parent-style-name="超連結" style:family="text">
      <style:text-properties style:text-position="sub 50%"/>
    </style:style>
    <style:style style:name="T25" style:parent-style-name="超連結" style:family="text">
      <style:text-properties style:text-position="super 50%"/>
    </style:style>
    <style:style style:name="T26" style:parent-style-name="超連結" style:family="text">
      <style:text-properties style:text-position="super 50%"/>
    </style:style>
    <style:style style:name="P2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9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1" style:parent-style-name="超連結" style:family="text">
      <style:text-properties fo:letter-spacing="-0.0013in" style:letter-kerning="false"/>
    </style:style>
    <style:style style:name="T32" style:parent-style-name="超連結" style:family="text">
      <style:text-properties fo:letter-spacing="-0.0013in" style:letter-kerning="false"/>
    </style:style>
    <style:style style:name="P3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9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8" style:parent-style-name="報告名稱" style:master-page-name="MP2" style:family="paragraph">
      <style:paragraph-properties fo:break-before="page" style:page-number="1"/>
      <style:text-properties fo:letter-spacing="-0.0138in" style:text-scale="99%" style:font-size-complex="18pt"/>
    </style:style>
    <style:style style:name="P52" style:parent-style-name="前言內文" style:family="paragraph">
      <style:paragraph-properties fo:text-indent="0.393in"/>
    </style:style>
    <style:style style:name="P53" style:parent-style-name="第二層14號字" style:family="paragraph">
      <style:paragraph-properties fo:margin-left="0.3937in" fo:text-indent="-0.3937in">
        <style:tab-stops/>
      </style:paragraph-properties>
    </style:style>
    <style:style style:name="P54" style:parent-style-name="內文" style:family="paragraph">
      <style:paragraph-properties fo:margin-left="0.393in" fo:text-indent="0.393in">
        <style:tab-stops/>
      </style:paragraph-properties>
    </style:style>
    <style:style style:name="P5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6" style:parent-style-name="一下內文縮2" style:family="paragraph">
      <style:paragraph-properties fo:margin-left="0.5895in" fo:text-indent="0.393in">
        <style:tab-stops/>
      </style:paragraph-properties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P7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8" style:parent-style-name="一下內文縮2" style:family="paragraph">
      <style:paragraph-properties fo:margin-left="0.5895in" fo:text-indent="0.393in">
        <style:tab-stops/>
      </style:paragraph-properties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P87" style:parent-style-name="表格內文20行高" style:family="paragraph">
      <style:paragraph-properties fo:text-indent="0.2006in"/>
    </style:style>
    <style:style style:name="T8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snap-to-layout-grid="false" fo:text-align="end" fo:line-height="0.2083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olumn93" style:family="table-column">
      <style:table-column-properties style:column-width="1.4215in" style:use-optimal-column-width="false"/>
    </style:style>
    <style:style style:name="TableColumn94" style:family="table-column">
      <style:table-column-properties style:column-width="0.8652in" style:use-optimal-column-width="false"/>
    </style:style>
    <style:style style:name="TableColumn95" style:family="table-column">
      <style:table-column-properties style:column-width="0.8555in" style:use-optimal-column-width="false"/>
    </style:style>
    <style:style style:name="TableColumn96" style:family="table-column">
      <style:table-column-properties style:column-width="0.8666in" style:use-optimal-column-width="false"/>
    </style:style>
    <style:style style:name="TableColumn97" style:family="table-column">
      <style:table-column-properties style:column-width="0.8555in" style:use-optimal-column-width="false"/>
    </style:style>
    <style:style style:name="TableColumn98" style:family="table-column">
      <style:table-column-properties style:column-width="0.8555in" style:use-optimal-column-width="false"/>
    </style:style>
    <style:style style:name="Table92" style:family="table">
      <style:table-properties style:width="5.7201in" fo:margin-left="0.3159in" table:align="left"/>
    </style:style>
    <style:style style:name="TableRow99" style:family="table-row">
      <style:table-row-properties style:min-row-height="0.3673in" style:use-optimal-row-height="false"/>
    </style:style>
    <style:style style:name="TableCell10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text-properties style:font-name="標楷體" fo:font-weight="bold" style:font-weight-asian="bold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text-properties style:font-name="標楷體" fo:font-weight="bold" style:font-weight-asian="bold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text-properties style:font-name="標楷體" fo:font-weight="bold" style:font-weight-asian="bold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text-properties style:font-name="標楷體" fo:font-weight="bold" style:font-weight-asian="bold"/>
    </style:style>
    <style:style style:name="TableCell1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text-properties style:font-name="標楷體" fo:font-weight="bold" style:font-weight-asian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margin-right="-0.0645in"/>
    </style:style>
    <style:style style:name="T115" style:parent-style-name="預設段落字型" style:family="text">
      <style:text-properties style:font-name="標楷體" style:font-weight-complex="bold"/>
    </style:style>
    <style:style style:name="T116" style:parent-style-name="預設段落字型" style:family="text">
      <style:text-properties style:font-name="標楷體" style:font-weight-complex="bold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margin-right="-0.0451in"/>
      <style:text-properties style:font-name="標楷體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margin-right="-0.0451in"/>
      <style:text-properties style:font-name="標楷體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margin-right="-0.0451in"/>
      <style:text-properties style:font-name="標楷體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margin-right="-0.0451in"/>
      <style:text-properties style:font-name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right="-0.0451in"/>
      <style:text-properties style:font-name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margin-right="-0.0645in"/>
      <style:text-properties style:font-name="標楷體" style:font-weight-complex="bold"/>
    </style:style>
    <style:style style:name="T130" style:parent-style-name="預設段落字型" style:family="text">
      <style:text-properties style:font-name="標楷體" style:font-weight-complex="bold"/>
    </style:style>
    <style:style style:name="T131" style:parent-style-name="預設段落字型" style:family="text">
      <style:text-properties style:font-name="標楷體" style:font-weight-complex="bold"/>
    </style:style>
    <style:style style:name="T132" style:parent-style-name="預設段落字型" style:family="text">
      <style:text-properties style:font-name="標楷體" style:font-weight-complex="bold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margin-right="-0.0451in"/>
      <style:text-properties style:font-name="標楷體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margin-right="-0.0451in"/>
      <style:text-properties style:font-name="標楷體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margin-right="-0.0451in"/>
      <style:text-properties style:font-name="標楷體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margin-right="-0.0451in"/>
      <style:text-properties style:font-name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margin-right="-0.0451in"/>
      <style:text-properties style:font-name="標楷體"/>
    </style:style>
    <style:style style:name="TableRow143" style:family="table-row">
      <style:table-row-properties style:min-row-height="0.3958in" style:use-optimal-row-height="false"/>
    </style:style>
    <style:style style:name="TableCell14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margin-right="-0.0645in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 style:font-weight-complex="bold"/>
    </style:style>
    <style:style style:name="T148" style:parent-style-name="預設段落字型" style:family="text">
      <style:text-properties style:font-name="標楷體" style:font-weight-complex="bold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margin-right="-0.0451in"/>
      <style:text-properties style:font-name="標楷體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margin-right="-0.0451in"/>
      <style:text-properties style:font-name="標楷體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margin-right="-0.0451in"/>
      <style:text-properties style:font-name="標楷體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margin-right="-0.0451in"/>
      <style:text-properties style:font-name="標楷體"/>
    </style:style>
    <style:style style:name="TableCell15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margin-right="-0.0451in"/>
      <style:text-properties style:font-name="標楷體"/>
    </style:style>
    <style:style style:name="P159" style:parent-style-name="內文" style:family="paragraph">
      <style:paragraph-properties fo:text-align="start" fo:line-height="0.1944in" fo:margin-left="0.8506in" fo:text-indent="-0.6208in">
        <style:tab-stops/>
      </style:paragraph-properties>
      <style:text-properties fo:font-size="12pt" style:font-size-asian="12pt"/>
    </style:style>
    <style:style style:name="P16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1" style:parent-style-name="一下內文縮2" style:family="paragraph">
      <style:paragraph-properties fo:margin-left="0.5895in" fo:text-indent="0.393in">
        <style:tab-stops/>
      </style:paragraph-properties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language-asian="zh" style:country-asian="TW"/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T169" style:parent-style-name="註腳參照" style:family="text">
      <style:text-properties style:language-asian="zh" style:country-asian="TW"/>
    </style:style>
    <style:style style:name="P170" style:parent-style-name="表格內文14行高" style:family="paragraph">
      <style:paragraph-properties style:line-break="normal" fo:margin-left="0.1958in" fo:text-indent="-0.1958in">
        <style:tab-stops/>
      </style:paragraph-properties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/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="標楷體"/>
    </style:style>
    <style:style style:name="T185" style:parent-style-name="預設段落字型" style:family="text">
      <style:text-properties style:font-name="標楷體"/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language-asian="zh" style:country-asian="TW"/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style:language-asian="zh" style:country-asian="TW"/>
    </style:style>
    <style:style style:name="T190" style:parent-style-name="預設段落字型" style:family="text">
      <style:text-properties style:language-asian="zh" style:country-asian="TW"/>
    </style:style>
    <style:style style:name="T191" style:parent-style-name="預設段落字型" style:family="text">
      <style:text-properties style:language-asian="zh" style:country-asian="TW"/>
    </style:style>
    <style:style style:name="T192" style:parent-style-name="預設段落字型" style:family="text">
      <style:text-properties style:language-asian="zh" style:country-asian="TW"/>
    </style:style>
    <style:style style:name="T193" style:parent-style-name="預設段落字型" style:family="text">
      <style:text-properties style:language-asian="zh" style:country-asian="TW"/>
    </style:style>
    <style:style style:name="T194" style:parent-style-name="預設段落字型" style:family="text">
      <style:text-properties style:language-asian="zh" style:country-asian="TW"/>
    </style:style>
    <style:style style:name="T195" style:parent-style-name="預設段落字型" style:family="text">
      <style:text-properties style:language-asian="zh" style:country-asian="TW"/>
    </style:style>
    <style:style style:name="T196" style:parent-style-name="預設段落字型" style:family="text">
      <style:text-properties style:language-asian="zh" style:country-asian="TW"/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預設段落字型" style:family="text">
      <style:text-properties style:language-asian="zh" style:country-asian="TW"/>
    </style:style>
    <style:style style:name="T199" style:parent-style-name="預設段落字型" style:family="text">
      <style:text-properties style:language-asian="zh" style:country-asian="TW"/>
    </style:style>
    <style:style style:name="T200" style:parent-style-name="預設段落字型" style:family="text">
      <style:text-properties style:language-asian="zh" style:country-asian="TW"/>
    </style:style>
    <style:style style:name="P201" style:parent-style-name="內文" style:family="paragraph">
      <style:paragraph-properties fo:margin-left="0.393in" fo:text-indent="0.393in">
        <style:tab-stops/>
      </style:paragraph-properties>
    </style:style>
    <style:style style:name="P20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2808685"/><text:bookmark-start text:name="_Toc22809174"/><text:bookmark-start text:name="_Toc24441852"/><text:bookmark-start text:name="_Toc25411403"/></text:p>
      <text:soft-page-break/>
      <text:p text:style-name="P7">行政院環境保護署主管非營業特種基金111年度預算評估報告目錄<text:s/></text:p>
      <text:p text:style-name="P11"><text:span text:style-name="T12"><text:s text:c="31"/></text:span><text:span text:style-name="T13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4"><text:a xlink:href="#_Toc86911228" office:target-frame-name="_top" xlink:show="replace"><text:span text:style-name="超連結">壹、共通部分</text:span><text:tab/>1</text:a></text:p>
          <text:p text:style-name="P15"><text:a xlink:href="#_Toc86911229" office:target-frame-name="_top" xlink:show="replace"><text:span text:style-name="超連結">一、部分環境保護基金分基金入不敷出，允宜強化環境污染源頭管理成效，並落實污染者付費制度，俾利推動污染整治業務及避免造成財政負擔</text:span><text:tab/>1</text:a></text:p>
          <text:p text:style-name="P16"><text:a xlink:href="#_Toc86911230" office:target-frame-name="_top" xlink:show="replace"><text:span text:style-name="超連結">二、變更計畫以辦理辦公空間調整暨建置會議中心計畫，惟預算執行率偏低，允宜掌握執行進度，俾達預期效益</text:span><text:tab/>4</text:a></text:p>
          <text:p text:style-name="P17"><text:a xlink:href="#_Toc86911231" office:target-frame-name="_top" xlink:show="replace"><text:span text:style-name="超連結">壹、空氣污染防制基金</text:span><text:tab/>6</text:a></text:p>
          <text:p text:style-name="P18"><text:a xlink:href="#_Toc86911232" office:target-frame-name="_top" xlink:show="replace"><text:span text:style-name="超連結">三、爭取公務預算撥補基金</text:span><text:span text:style-name="超連結">25.35</text:span><text:span text:style-name="超連結">億元，恐加重政府財政負擔，允宜長程規劃空污基金整體財務資源，以落實污染者付費制度</text:span><text:tab/>6</text:a></text:p>
          <text:p text:style-name="P19"><text:a xlink:href="#_Toc86911233" office:target-frame-name="_top" xlink:show="replace"><text:span text:style-name="超連結">四、允宜強化空氣品質監測數據準確度及維護作業品質，俾提升空氣品質監測數據品質</text:span><text:tab/>9</text:a></text:p>
          <text:p text:style-name="P20"><text:a xlink:href="#_Toc86911234" office:target-frame-name="_top" xlink:show="replace"><text:span text:style-name="超連結">五、補助購置電動公車之預算執行率偏低，允宜會同交通部檢討政策誘因，俾達污染減量預期目標</text:span><text:tab/>11</text:a></text:p>
          <text:p text:style-name="P21"><text:a xlink:href="#_Toc86911235" office:target-frame-name="_top" xlink:show="replace"><text:span text:style-name="超連結">六、補助老舊大型柴油車調修或加裝空氣污染防制設備，惟預算執行數偏低，且未達成績效指標目標值，允宜審酌政策誘因及強化宣導，俾達污染減量預期目標</text:span><text:tab/>13</text:a></text:p>
          <text:p text:style-name="P22"><text:a xlink:href="#_Toc86911236" office:target-frame-name="_top" xlink:show="replace"><text:span text:style-name="超連結">七、雲嘉南及高屏空品區空氣品質相對較差、改善程度相對較小，允宜因地制宜強化空氣污染防制措施，俾維全體國人健康</text:span><text:tab/>15</text:a></text:p>
          <text:p text:style-name="P23"><text:a xlink:href="#_Toc86911237" office:target-frame-name="_top" xlink:show="replace"><text:span text:style-name="超連結">八、</text:span><text:span text:style-name="超連結">111</text:span><text:span text:style-name="超連結">年度手動監測</text:span><text:span text:style-name="超連結">PM</text:span><text:span text:style-name="T24">2.5</text:span><text:span text:style-name="超連結">年平均濃度目標值設定為</text:span><text:span text:style-name="超連結">15.5μg/m</text:span><text:span text:style-name="T25">3</text:span><text:span text:style-name="超連結">，高於</text:span><text:span text:style-name="超連結">109</text:span><text:span text:style-name="超連結">年度實際值</text:span><text:span text:style-name="超連結">14.1μg/m</text:span><text:span text:style-name="T26">3</text:span><text:span text:style-name="超連結">，允宜衡酌提升績效目標</text:span><text:tab/>17</text:a></text:p>
          <text:p text:style-name="P27"><text:a xlink:href="#_Toc86911238" office:target-frame-name="_top" xlink:show="replace"><text:span text:style-name="超連結">九、近</text:span><text:span text:style-name="超連結">10</text:span><text:span text:style-name="超連結">年空氣污染物臭氧年平均濃度概呈上升趨勢，允宜加強管制臭氧污染源，俾維護環境生態及人體健康</text:span><text:tab/>18</text:a></text:p>
          <text:p text:style-name="P28"><text:a xlink:href="#_Toc86911239" office:target-frame-name="_top" xlink:show="replace"><text:span text:style-name="超連結">一０、允宜完整規劃各項空氣污染改善方案，並訂定相關考核機制，俾利評量及檢討策略執行成果與績效</text:span><text:tab/>19</text:a></text:p>
          <text:p text:style-name="P29"><text:a xlink:href="#_Toc86911240" office:target-frame-name="_top" xlink:show="replace"><text:span text:style-name="超連結">貳、資源回收管理基金</text:span><text:span text:style-name="超連結">(</text:span><text:span text:style-name="超連結">非營業部分</text:span><text:span text:style-name="超連結">)</text:span><text:tab/>21</text:a></text:p>
          <text:p text:style-name="P30"><text:a xlink:href="#_Toc86911241" office:target-frame-name="_top" xlink:show="replace"><text:span text:style-name="T31">一一、部分資源回收物品申報營業量不及稽核認證回收量，潛藏責任業者未辦理</text:span><text:soft-page-break/><text:span text:style-name="T32">登記並繳納清除處理費之可能狀況，允宜加強稽查作業</text:span><text:tab/>21</text:a></text:p>
          <text:p text:style-name="P33"><text:a xlink:href="#_Toc86911242" office:target-frame-name="_top" xlink:show="replace"><text:span text:style-name="超連結">一二、補助地方政府興設優化貯存場及興建細分類場之預算執行率偏低，允宜掌握進度，並充分運用現有環保設施資源</text:span><text:tab/>23</text:a></text:p>
          <text:p text:style-name="P34"><text:a xlink:href="#_Toc86911243" office:target-frame-name="_top" xlink:show="replace"><text:span text:style-name="超連結">參、土壤及地下水污染整治基金</text:span><text:tab/>27</text:a></text:p>
          <text:p text:style-name="P35"><text:a xlink:href="#_Toc86911244" office:target-frame-name="_top" xlink:show="replace"><text:span text:style-name="超連結">一三、先行代墊個案污染支出之歸墊占比偏低，允宜積極追查相關污染行為人，並追償污染整治費，以落實污染求償制度</text:span><text:tab/>27</text:a></text:p>
          <text:p text:style-name="P36"><text:a xlink:href="#_Toc86911245" office:target-frame-name="_top" xlink:show="replace"><text:span text:style-name="超連結">一四、</text:span><text:span text:style-name="超連結">110</text:span><text:span text:style-name="超連結">年</text:span><text:span text:style-name="超連結">8</text:span><text:span text:style-name="超連結">月底未解除列管之污染場址計</text:span><text:span text:style-name="超連結">1,014</text:span><text:span text:style-name="超連結">處，以農地居首位，其中工廠污染列管廠址概有增長，允宜加強污染場址管制及整治業務</text:span><text:tab/>28</text:a></text:p>
          <text:p text:style-name="P37"><text:a xlink:href="#_Toc86911246" office:target-frame-name="_top" xlink:show="replace"><text:span text:style-name="超連結">肆、水污染防治基金</text:span><text:tab/>31</text:a></text:p>
          <text:p text:style-name="P38"><text:a xlink:href="#_Toc86911247" office:target-frame-name="_top" xlink:show="replace"><text:span text:style-name="超連結">一五、部分河川氨氮含量改善成效尚不明顯，允宜督導地方政府強化氨氮污染改善措施，俾提升水體水質</text:span><text:tab/>31</text:a></text:p>
          <text:p text:style-name="P39"><text:a xlink:href="#_Toc86911248" office:target-frame-name="_top" xlink:show="replace"><text:span text:style-name="超連結">伍、環境教育基金</text:span><text:tab/>33</text:a></text:p>
          <text:p text:style-name="P40"><text:a xlink:href="#_Toc86911249" office:target-frame-name="_top" xlink:show="replace"><text:span text:style-name="超連結">一六、各地方政府環境教育基金收支項目分類差異甚大，允宜督導制定一致性規範，俾進行比較分析及考核補助成效</text:span><text:tab/>33</text:a></text:p>
          <text:p text:style-name="P41"><text:a xlink:href="#_Toc86911250" office:target-frame-name="_top" xlink:show="replace"><text:span text:style-name="超連結">陸、溫室氣體管理基金</text:span><text:tab/>34</text:a></text:p>
          <text:p text:style-name="P42"><text:a xlink:href="#_Toc86911251" office:target-frame-name="_top" xlink:show="replace"><text:span text:style-name="超連結">一七、空污基金撥付溫室氣體管理基金比率逐年下降，預計</text:span><text:span text:style-name="超連結">115</text:span><text:span text:style-name="超連結">年度將停止挹注，允宜預為籌措財源，俾健全基金財務及推動溫室氣體減量業務</text:span><text:tab/>34</text:a></text:p>
          <text:p text:style-name="P43"><text:a xlink:href="#_Toc86911252" office:target-frame-name="_top" xlink:show="replace"><text:span text:style-name="超連結">一八、能源部門、農業部門及製造部門溫室氣體排放量，與第</text:span><text:span text:style-name="超連結">1</text:span><text:span text:style-name="超連結">期階段管制目標容有距離，允宜檢討強化溫室氣體減量措施，俾達成</text:span><text:span text:style-name="超連結">2050</text:span><text:span text:style-name="超連結">年碳中和目標</text:span><text:tab/>36</text:a></text:p>
          <text:p text:style-name="P44"><text:a xlink:href="#_Toc86911253" office:target-frame-name="_top" xlink:show="replace"><text:span text:style-name="超連結">柒、資源回收管理基金（信託部分）</text:span><text:tab/>38</text:a></text:p>
          <text:p text:style-name="P45"><text:a xlink:href="#_Toc86911254" office:target-frame-name="_top" xlink:show="replace"><text:span text:style-name="超連結">一九、資源回收管理基金非營業部分連續</text:span><text:span text:style-name="超連結">5</text:span><text:span text:style-name="超連結">年虧損，而信託基金部分連年賸餘，允宜衡酌調整收入分配比率，俾健全基金財務</text:span><text:tab/>39</text:a></text:p>
          <text:p text:style-name="P46"><text:a xlink:href="#_Toc86911255" office:target-frame-name="_top" xlink:show="replace"><text:span text:style-name="超連結">捌、清潔人員執行職務死亡濟助基金</text:span><text:tab/>41</text:a></text:p>
          <text:p text:style-name="P47"><text:a xlink:href="#_Toc86911256" office:target-frame-name="_top" xlink:show="replace"><text:span text:style-name="超連結">二０</text:span><text:span text:style-name="超連結">、允宜妥為規劃整體財務，以縮減基金缺口；另宜酌增利息收入預算，以提升整體資金運用效能</text:span><text:tab/>41</text:a></text:p>
        </text:index-body>
      </text:table-of-content>
      <text:soft-page-break/>
      <text:p text:style-name="P48">行政院環境保護署主管非營業特種基金111年度預算評估報告</text:p>
      <text:p text:style-name="P52">行政院環境保護署(以下稱環保署)主管基金包括特別收入基金性質之環境保護基金，以及信託基金性質之資源回收管理基金(87年度設立）、清潔人員執行職務死亡濟助基金(以下稱濟助基金，88年度設立）。環境保護基金係由6項分基金組成，包括空氣污染防制基金(以下稱空污基金，85年度設立）、資源回收管理基金(88年度設立）、土壤及地下水污染整治基金(以下稱土污基金，90年度設立）、水污染防治基金(以下稱水污基金，95年度設立）、環境教育基金(100年度設立）及溫室氣體管理基金(105年度設立）。以下謹就各基金111年度預算評估如次：</text:p>
      <text:p text:style-name="P53"><text:bookmark-start text:name="_Toc526844674"/><text:bookmark-start text:name="_Toc20499536"/><text:bookmark-start text:name="_Toc86911251"/>一七、空污基金撥付溫室氣體管理基金比率逐年下降，預計115年度將停止挹注，允宜預為籌措財源，俾健全基金財務及推動溫室氣體減量業務<text:bookmark-end text:name="_Toc86911251"/></text:p>
      <text:p text:style-name="P54">溫室氣體管理基金111年度預算案基金來源編列2億39萬8千元，較上年度預算3億3,636萬3千元，減少1億3,596萬5千元，減幅40.42%，主要係因空污基金減少撥款所致。經查：</text:p>
      <text:p text:style-name="P55">(一)依據本院決議，空污基金一定比例撥款列為溫室氣體管理基金其他收入來源，並將於115年度停止挹注</text:p>
      <text:p text:style-name="P56">依據<text:span text:style-name="T57">104年6月15日本院三讀通過「溫室氣體減量及管理法」附帶決議：</text:span><text:span text:style-name="T58">「一、本法施行後，溫室氣體減量及管理依循本法相關規定辦理，排除空氣污染防制法之管制；並應於10年後廢止『二氧化碳、甲烷、氧化亞氮、氫氟碳化物、六氟化硫及全氟化碳等溫室氣體為空氣污染物</text:span><text:span text:style-name="T59">(</text:span><text:span text:style-name="T60">101年5月9日訂定）』公告。</text:span><text:span text:style-name="T61">」、「</text:span><text:span text:style-name="T62">二、空氣污染防制基金一定比例之撥款，列為溫室氣體管理基金其他收入之來源，並於前項公告廢止後停止撥款。」</text:span><text:span text:style-name="T63">準此，</text:span><text:span text:style-name="T64">空污基金一定比例</text:span><text:span text:style-name="T65">之</text:span><text:span text:style-name="T66">撥款</text:span><text:span text:style-name="T67">，</text:span><text:span text:style-name="T68">列為溫室氣體管理基金</text:span><text:span text:style-name="T69">其他收入</text:span><text:span text:style-name="T70">來</text:span><text:span text:style-name="T71">源，並</text:span><text:span text:style-name="T72">將於</text:span><text:span text:style-name="T73">11</text:span><text:span text:style-name="T74">5</text:span><text:span text:style-name="T75">年度停止挹注</text:span><text:span text:style-name="T76">。</text:span></text:p>
      <text:p text:style-name="P77">(二)近年空污基金撥付溫室氣體管理基金比率逐年下降</text:p>
      <text:p text:style-name="P78">溫室氣體管理基金11<text:span text:style-name="T79">1</text:span>年度基金來源較1<text:span text:style-name="T80">10</text:span>年度減少之主要原因係空污基金近年推動多項空氣污染防制<text:span text:style-name="T81">措施</text:span>所需經費<text:span text:style-name="T82">較多</text:span>，故逐步縮減對溫室氣體管理基金之挹注，107年度空污基金對溫室氣體管理基金之撥付比率<text:span text:style-name="T83">為</text:span>10.22%，11<text:span text:style-name="T84">1</text:span>年度預計降至<text:span text:style-name="T85">2</text:span>.<text:span text:style-name="T86">62</text:span>%(詳表1)。</text:p>
      <text:p text:style-name="P87"><text:span text:style-name="T88">表1</text:span><text:span text:style-name="T89"><text:s/></text:span><text:span text:style-name="T90">近年空污基金撥付溫室氣體管理基金經費情形表</text:span></text:p>
      <text:p text:style-name="P91">單位：新台幣千元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項目</text:p>
            </table:table-cell>
            <table:table-cell table:style-name="TableCell102">
              <text:p text:style-name="P103">107年度</text:p>
            </table:table-cell>
            <table:table-cell table:style-name="TableCell104">
              <text:p text:style-name="P105">108年度</text:p>
            </table:table-cell>
            <table:table-cell table:style-name="TableCell106">
              <text:p text:style-name="P107">109年度</text:p>
            </table:table-cell>
            <table:table-cell table:style-name="TableCell108">
              <text:p text:style-name="P109">110年度</text:p>
            </table:table-cell>
            <table:table-cell table:style-name="TableCell110">
              <text:p text:style-name="P111">111年度</text:p>
            </table:table-cell>
          </table:table-row>
        </table:table-header-rows>
        <table:table-row table:style-name="TableRow112">
          <table:table-cell table:style-name="TableCell113">
            <text:p text:style-name="P114"><text:span text:style-name="T115">空氣污染防治基金</text:span><text:span text:style-name="T116">(基金來源)</text:span></text:p>
          </table:table-cell>
          <table:table-cell table:style-name="TableCell117">
            <text:p text:style-name="P118">5,255,143</text:p>
          </table:table-cell>
          <table:table-cell table:style-name="TableCell119">
            <text:p text:style-name="P120">4,906,032</text:p>
          </table:table-cell>
          <table:table-cell table:style-name="TableCell121">
            <text:p text:style-name="P122">4,578,609</text:p>
          </table:table-cell>
          <table:table-cell table:style-name="TableCell123">
            <text:p text:style-name="P124">4,531,688</text:p>
          </table:table-cell>
          <table:table-cell table:style-name="TableCell125">
            <text:p text:style-name="P126">7,626,447</text:p>
          </table:table-cell>
        </table:table-row>
        <table:table-row table:style-name="TableRow127">
          <table:table-cell table:style-name="TableCell128">
            <text:p text:style-name="P129">溫室氣體管理基金</text:p>
            <text:p text:style-name="表格內文14行高"><text:span text:style-name="T130">(</text:span><text:span text:style-name="T131">其他收入</text:span><text:span text:style-name="T132">來源)</text:span></text:p>
          </table:table-cell>
          <table:table-cell table:style-name="TableCell133">
            <text:p text:style-name="P134">536,996</text:p>
          </table:table-cell>
          <table:table-cell table:style-name="TableCell135">
            <text:p text:style-name="P136">450,000</text:p>
          </table:table-cell>
          <table:table-cell table:style-name="TableCell137">
            <text:p text:style-name="P138">440,003</text:p>
          </table:table-cell>
          <table:table-cell table:style-name="TableCell139">
            <text:p text:style-name="P140">336,157</text:p>
          </table:table-cell>
          <table:table-cell table:style-name="TableCell141">
            <text:p text:style-name="P142">200,000</text:p>
          </table:table-cell>
        </table:table-row>
        <table:table-row table:style-name="TableRow143">
          <table:table-cell table:style-name="TableCell144">
            <text:p text:style-name="P145"><text:span text:style-name="T146">撥付</text:span><text:span text:style-name="T147">比</text:span><text:span text:style-name="T148">率</text:span></text:p>
          </table:table-cell>
          <table:table-cell table:style-name="TableCell149">
            <text:p text:style-name="P150">10.22%</text:p>
          </table:table-cell>
          <table:table-cell table:style-name="TableCell151">
            <text:p text:style-name="P152">9.17%</text:p>
          </table:table-cell>
          <table:table-cell table:style-name="TableCell153">
            <text:p text:style-name="P154">9.61%</text:p>
          </table:table-cell>
          <table:table-cell table:style-name="TableCell155">
            <text:p text:style-name="P156">7.41%</text:p>
          </table:table-cell>
          <table:table-cell table:style-name="TableCell157">
            <text:p text:style-name="P158">2.62%</text:p>
          </table:table-cell>
        </table:table-row>
      </table:table>
      <text:p text:style-name="P159">資料來源：溫室氣體管理基金。</text:p>
      <text:p text:style-name="P160">(三)允宜積極推動溫室氣體交易制度等相關措施，以預為籌措基金財源</text:p>
      <text:p text:style-name="P161"><text:span text:style-name="T162">溫室氣體管理法第19條第1</text:span><text:span text:style-name="T163">項</text:span><text:span text:style-name="T164">規定：「</text:span>中央主管機關應成立溫室氣體管理基金，基金來源如下：一、依前條拍賣或配售之所得。二、依第二十一條收取之手續費。三、政府循預算程序之撥款。四、違反本法行政罰鍰之部分提撥。五、人民、事業或團體之捐贈。六、其他之收入。<text:span text:style-name="T165">」鑑於溫室氣體管理基金依法有前揭6項基金來源，</text:span><text:span text:style-name="T166">且各國為達</text:span><text:span text:style-name="T167">成</text:span><text:span text:style-name="T168">巴黎協定</text:span><text:span text:style-name="T169"><text:note text:note-class="footnote" text:id="_ftn0"><text:note-citation>1</text:note-citation><text:note-body><text:p text:style-name="P170"><text:span text:style-name="T171"><text:s/></text:span><text:span text:style-name="T172">《巴黎協定》係具有法律約束力</text:span><text:span text:style-name="T173">之</text:span><text:span text:style-name="T174">國際氣候協議，全球195個締約國於2015年12月12日在巴黎舉行第21屆締約方會議</text:span><text:span text:style-name="T175">(</text:span><text:span text:style-name="T176">UNFCCC</text:span><text:span text:style-name="T177"><text:s/></text:span><text:span text:style-name="T178">COP21</text:span><text:span text:style-name="T179">)</text:span><text:span text:style-name="T180">通過，並於2016年11月4日生效。該協議締約方未來將致力推動減碳政策，將本世紀全球氣溫升幅控制不超過攝氏2度，並訂定更具雄心</text:span><text:span text:style-name="T181">之</text:span><text:span text:style-name="T182">攝氏1.5度目標。聯合國有關巴黎協定說明網址</text:span><text:span text:style-name="T183">為</text:span><text:span text:style-name="T184">：</text:span><text:span text:style-name="T185">https://unfccc.int/process-and-meetings/the-paris-agreement/the-paris-agreement</text:span><text:span text:style-name="T186">。</text:span></text:p></text:note-body></text:note></text:span><text:span text:style-name="T187">有關全球平均氣溫升幅限制在低於1.5</text:span><text:span text:style-name="T188">℃</text:span><text:span text:style-name="T189">目標，已陸續採取碳稅或碳交易等碳定價措施，故</text:span><text:span text:style-name="T190">該基金宜</text:span><text:span text:style-name="T191">積極</text:span><text:span text:style-name="T192">推動溫室氣體交易制度</text:span><text:span text:style-name="T193">等</text:span><text:span text:style-name="T194">相關</text:span><text:span text:style-name="T195">措施</text:span><text:span text:style-name="T196">，</text:span><text:span text:style-name="T197">以</text:span><text:span text:style-name="T198">預為</text:span><text:span text:style-name="T199">籌措基金財源</text:span><text:span text:style-name="T200">。</text:span></text:p>
      <text:p text:style-name="P201">綜上，近年空污基金撥付溫室氣體管理基金比率逐年下降，預計115年度將停止挹注，允宜積極推動溫室氣體交易制度等相關措施，以預為籌措基金財源，俾健全基金財務及推動溫室氣體減量業務。</text:p>
      <text:p text:style-name="P202"><text:bookmark-end text:name="_Toc22808685"/><text:bookmark-end text:name="_Toc22809174"/><text:bookmark-end text:name="_Toc24441852"/><text:bookmark-end text:name="_Toc25411403"/><text:bookmark-end text:name="_Toc526844674"/><text:bookmark-end text:name="_Toc204995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style:font-size-complex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/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41" style:display-name="style41" style:family="text">
      <style:text-properties fo:color="#660066"/>
    </style:style>
    <style:style style:name="內文縮排" style:display-name="內文縮排" style:family="paragraph" style:parent-style-name="內文">
      <style:paragraph-properties style:line-height-at-least="0.2083in" fo:margin-left="0.9055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內文Web3" style:display-name="內文 (Web)3" style:family="paragraph" style:parent-style-name="內文">
      <style:paragraph-properties fo:widows="2" fo:orphans="2" fo:text-align="start" fo:margin-top="0.0347in" fo:margin-bottom="0.0694in" fo:line-height="16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文" style:display-name="2.1文" style:family="paragraph" style:parent-style-name="內文">
      <style:paragraph-properties style:vertical-align="baseline" fo:line-height="0.3055in" fo:margin-left="0in" fo:text-indent="0.3937in">
        <style:tab-stops/>
      </style:paragraph-properties>
      <style:text-properties style:font-name-asian="華康楷書體W5" style:font-name-complex="Courier New" fo:letter-spacing="0.0138in" fo:font-size="12pt" style:font-size-asian="12pt" style:font-size-complex="12pt" style:language-complex="th" style:country-complex="TH" fo:hyphenate="false"/>
    </style:style>
    <style:style style:name="文字元1" style:display-name="2.1文 字元1" style:family="text">
      <style:text-properties style:font-name="標楷體" style:font-name-asian="華康楷書體W5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th" style:country-complex="TH"/>
    </style:style>
    <style:style style:name="表文" style:display-name="表文" style:family="paragraph">
      <style:paragraph-properties style:line-height-at-least="0.1944in"/>
      <style:text-properties style:font-name="標楷體" style:font-name-asian="華康楷書體W5" style:font-name-complex="Courier New" style:letter-kerning="true" fo:font-size="14pt" style:font-size-asian="14pt" style:font-size-complex="14pt" style:language-complex="th" style:country-complex="TH" fo:hyphenate="false"/>
    </style:style>
    <style:style style:name="表文字元1" style:display-name="表文 字元1" style:family="text">
      <style:text-properties style:font-name="標楷體" style:font-name-asian="華康楷書體W5" style:font-name-complex="Courier New" style:letter-kerning="true" fo:font-size="14pt" style:font-size-asian="14pt" style:font-size-complex="14pt" fo:language="en" fo:country="US" style:language-asian="zh" style:country-asian="TW" style:language-complex="th" style:country-complex="TH"/>
    </style:style>
    <style:style style:name="一" style:display-name="2.1一" style:family="paragraph" style:parent-style-name="內文">
      <style:paragraph-properties fo:text-align="start" style:vertical-align="baseline" fo:line-height="0.3055in" fo:margin-left="0.3937in" fo:text-indent="-0.3937in">
        <style:tab-stops/>
      </style:paragraph-properties>
      <style:text-properties style:font-name="Times New Roman" style:font-name-asian="華康楷書體W5" style:font-name-complex="Courier New" fo:letter-spacing="0.0138in" style:letter-kerning="false" fo:font-size="12pt" style:font-size-asian="12pt" style:font-size-complex="12pt" style:language-complex="th" style:country-complex="TH" fo:hyphenate="false"/>
    </style:style>
    <style:style style:name="style15" style:display-name="style15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號" style:display-name="文號" style:family="paragraph" style:parent-style-name="內文" style:next-style-name="內文">
      <style:paragraph-properties style:vertical-align="baseline"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fo:letter-spacing="0.0138in" style:letter-kerning="false" fo:font-size="9pt" style:font-size-asian="9pt" style:font-size-complex="10pt" fo:hyphenate="false"/>
    </style:style>
    <style:style style:name="Date" style:display-name="Date" style:family="paragraph" style:parent-style-name="內文" style:next-style-name="內文">
      <style:paragraph-properties fo:text-align="end" style:line-height-at-least="0.25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本文3" style:display-name="本文 3" style:family="paragraph" style:parent-style-name="內文">
      <style:paragraph-properties fo:widows="2" fo:orphans="2"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letter-spacing="-0.0034in" fo:font-size="8pt" style:font-size-asian="8pt" style:font-size-complex="8pt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註解方塊文字" style:display-name="註解方塊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mbria" style:font-name-asian="新細明體" fo:letter-spacing="-0.0034i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letter-spacing="-0.0034in" fo:font-size="9pt" style:font-size-asian="9pt" style:font-size-complex="9pt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節1文" style:display-name="節1文" style:family="paragraph" style:parent-style-name="內文">
      <style:paragraph-properties style:vertical-align="baseline" fo:line-height="0.3611in" fo:margin-left="0.3937in" fo:text-indent="0.393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start" fo:margin-bottom="0.0833in" fo:line-height="2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2字元" style:display-name="本文 2 字元" style:family="text">
      <style:text-properties fo:letter-spacing="-0.0034in" fo:font-size="9pt" style:font-size-asian="9pt"/>
    </style:style>
    <style:style style:name="日期" style:display-name="日期" style:family="paragraph" style:parent-style-name="內文" style:next-style-name="內文">
      <style:paragraph-properties fo:widows="2" fo:orphans="2" fo:text-align="end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日期字元" style:display-name="日期 字元" style:family="text">
      <style:text-properties fo:letter-spacing="-0.0034in" fo:font-size="9pt" style:font-size-asian="9pt"/>
    </style:style>
    <style:style style:name="text1" style:display-name="text1" style:family="paragraph" style:parent-style-name="內文">
      <style:paragraph-properties fo:widows="2" fo:orphans="2" fo:text-align="start" fo:margin-top="0.0694in" fo:margin-bottom="0.0694in" fo:line-height="150%" fo:margin-left="0in" fo:text-indent="0.3333in">
        <style:tab-stops/>
      </style:paragraph-properties>
      <style:text-properties style:font-name="Verdana" style:font-name-asian="新細明體" style:font-name-complex="新細明體" fo:color="#444444" fo:letter-spacing="0.0104in" style:letter-kerning="false" fo:font-size="10pt" style:font-size-asian="10pt" style:font-size-complex="10pt" fo:hyphenate="false"/>
    </style:style>
    <style:style style:name="text2" style:display-name="text2" style:family="paragraph" style:parent-style-name="內文">
      <style:paragraph-properties fo:widows="2" fo:orphans="2" fo:text-align="start" fo:margin-top="0.0694in" fo:margin-bottom="0.0694in" fo:line-height="150%" fo:margin-left="0in" fo:text-indent="0in" fo:background-color="#E0F6B5">
        <style:tab-stops/>
      </style:paragraph-properties>
      <style:text-properties style:font-name="Verdana" style:font-name-asian="新細明體" style:font-name-complex="新細明體" fo:color="#006600" fo:letter-spacing="0.0104in" style:letter-kerning="false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4" style:display-name="style4" style:family="text"/>
    <style:style style:name="TITLE-3" style:display-name="TITLE-3" style:family="paragraph" style:parent-style-name="內文">
      <style:paragraph-properties style:text-autospace="none" style:vertical-align="baseline" style:line-height-at-least="0.3333in" fo:margin-left="0.3937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-2" style:display-name="TITLE-2" style:family="paragraph" style:parent-style-name="內文">
      <style:paragraph-properties style:text-autospace="none" style:vertical-align="baseline"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apple-style-span" style:display-name="apple-style-span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3" style:display-name="A3" style:family="text">
      <style:text-properties style:font-name-complex="DFYuanLight-B5" fo:color="#000000" fo:font-size="10pt" style:font-size-asian="10pt" style:font-size-complex="10pt"/>
    </style:style>
    <style:style style:name="f01" style:display-name="f01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h5" style:display-name="h5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3366" style:letter-kerning="false" fo:font-size="12pt" style:font-size-asian="12pt" style:font-size-complex="12pt" fo:hyphenate="false"/>
    </style:style>
    <style:style style:name="h51" style:display-name="h51" style:family="text">
      <style:text-properties fo:font-weight="bold" style:font-weight-asian="bold" style:font-weight-complex="bold" style:text-line-through-type="none" fo:color="#FF3366" fo:font-size="12pt" style:font-size-asian="12pt" style:font-size-complex="12pt" style:text-underline-type="none"/>
    </style:style>
    <style:style style:name="註腳文字字元" style:display-name="註腳文字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條" style:display-name="條" style:family="paragraph" style:parent-style-name="內文">
      <style:paragraph-properties fo:widows="2" fo:orphans="2" style:snap-to-layout-grid="false" fo:margin-top="0in" fo:line-height="100%" fo:margin-left="0.2166in" fo:text-indent="-0.2166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說明內文" style:display-name="說明內文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HTML範例" style:display-name="HTML 範例" style:family="text">
      <style:text-properties style:font-name="細明體" style:font-name-asian="細明體" style:font-name-complex="細明體"/>
    </style:style>
    <style:style style:name="word" style:display-name="word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FF"/>
    </style:style>
    <style:style style:name="WW_CharLFO3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首" style:family="paragraph">
      <style:paragraph-properties fo:margin-left="0.4527in" fo:text-indent="0.2777in">
        <style:tab-stops>
          <style:tab-stop style:type="center" style:position="2.4312in"/>
          <style:tab-stop style:type="right" style:position="5.3152in"/>
        </style:tab-stops>
      </style:paragraph-properties>
    </style:style>
    <style:style style:name="P6" style:parent-style-name="頁尾" style:family="paragraph">
      <style:paragraph-properties fo:margin-left="0.4527in" fo:text-indent="0.2777in">
        <style:tab-stops>
          <style:tab-stop style:type="center" style:position="2.4312in"/>
          <style:tab-stop style:type="right" style:position="5.3152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8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1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49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0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5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"/>
      </style:header>
      <style:footer>
        <text:p text:style-name="P9"><text:span text:style-name="T10"><text:page-number text:fixed="false">2</text:page-number></text:span></text:p>
      </style:footer>
    </style:master-page>
    <style:master-page style:name="MP2" style:page-layout-name="PL2">
      <style:header>
        <text:p text:style-name="P49"/>
      </style:header>
      <style:footer>
        <text:p text:style-name="P50"><text:span text:style-name="T51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環境保護基金　　　　　 資源回收管理基金信託部分98年度預算評估報告目錄</dc:title>
    <dc:subject/>
    <meta:initial-creator>user</meta:initial-creator>
    <dc:creator>Windows 使用者</dc:creator>
    <meta:creation-date>2021-11-05T03:02:00Z</meta:creation-date>
    <dc:date>2021-11-05T03:02:00Z</dc:date>
    <meta:print-date>2021-11-02T05:46:00Z</meta:print-date>
    <meta:template xlink:href="doctemp.dot" xlink:type="simple"/>
    <meta:editing-cycles>2</meta:editing-cycles>
    <meta:editing-duration>PT0S</meta:editing-duration>
    <meta:document-statistic meta:page-count="4" meta:paragraph-count="9" meta:word-count="703" meta:character-count="4707" meta:row-count="33" meta:non-whitespace-character-count="4013"/>
  </office:meta>
</office:document-meta>
</file>