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895in" fo:text-indent="0.393in">
        <style:tab-stops/>
      </style:paragraph-properties>
    </style:style>
    <style:style style:name="P62" style:parent-style-name="一下內文縮2" style:family="paragraph">
      <style:paragraph-properties fo:margin-left="0.5895in" fo:text-indent="0.393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text-position="sub 50%"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text-position="sub 50%"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text-position="sub 50%"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text-position="sub 50%"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text-position="sub 50%"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text-position="sub 50%"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表格內文20行高" style:family="paragraph">
      <style:paragraph-properties fo:margin-left="0.3888in" fo:text-indent="0.2006in">
        <style:tab-stops/>
      </style:paragraph-properties>
    </style:style>
    <style:style style:name="T117" style:parent-style-name="預設段落字型" style:family="text">
      <style:text-properties style:font-name="標楷體" fo:font-weight="bold" style:font-weight-asian="bold"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style>
    <style:style style:name="P119" style:parent-style-name="內文" style:family="paragraph">
      <style:paragraph-properties style:snap-to-layout-grid="false" fo:text-align="end" fo:line-height="0.2083in" fo:margin-left="0.393in" fo:text-indent="0.3375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text-position="sub 50%"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0.7888in"/>
    </style:style>
    <style:style style:name="TableColumn128" style:family="table-column">
      <style:table-column-properties style:column-width="0.6229in"/>
    </style:style>
    <style:style style:name="TableColumn129" style:family="table-column">
      <style:table-column-properties style:column-width="0.6222in"/>
    </style:style>
    <style:style style:name="TableColumn130" style:family="table-column">
      <style:table-column-properties style:column-width="0.6569in"/>
    </style:style>
    <style:style style:name="TableColumn131" style:family="table-column">
      <style:table-column-properties style:column-width="0.6222in"/>
    </style:style>
    <style:style style:name="TableColumn132" style:family="table-column">
      <style:table-column-properties style:column-width="0.6222in"/>
    </style:style>
    <style:style style:name="TableColumn133" style:family="table-column">
      <style:table-column-properties style:column-width="0.725in"/>
    </style:style>
    <style:style style:name="TableColumn134" style:family="table-column">
      <style:table-column-properties style:column-width="0.6888in"/>
    </style:style>
    <style:style style:name="Table126" style:family="table">
      <style:table-properties style:width="5.3493in" fo:margin-left="0.609in" table:align="left"/>
    </style:style>
    <style:style style:name="TableRow135" style:family="table-row">
      <style:table-row-properties style:min-row-height="0.2361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2361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4" style:parent-style-name="內文" style:family="paragraph">
      <style:paragraph-properties fo:text-align="start" fo:line-height="0.1944in" fo:margin-left="1.3368in" fo:text-indent="-0.7472in">
        <style:tab-stops/>
      </style:paragraph-properties>
      <style:text-properties fo:letter-spacing="-0.0041in" fo:font-size="12pt" style:font-size-asian="12pt"/>
    </style:style>
    <style:style style:name="P255" style:parent-style-name="內文" style:family="paragraph">
      <style:paragraph-properties fo:text-align="start" fo:line-height="0.1944in" fo:margin-left="1.3756in" fo:text-indent="-0.7861in">
        <style:tab-stops/>
      </style:paragraph-properties>
      <style:text-properties fo:font-size="12pt" style:font-size-asian="12pt"/>
    </style:style>
    <style:style style:name="P256" style:parent-style-name="一二三" style:family="paragraph">
      <style:paragraph-properties fo:margin-left="0.5895in" fo:text-indent="-0.1965in">
        <style:tab-stops/>
      </style:paragraph-properties>
      <style:text-properties fo:font-weight="bold" style:font-weight-asian="bold"/>
    </style:style>
    <style:style style:name="P257" style:parent-style-name="一下內文縮2" style:family="paragraph">
      <style:paragraph-properties fo:margin-left="0.5895in" fo:text-indent="0.393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註腳參照" style:family="text">
      <style:text-properties style:language-asian="zh" style:country-asian="TW"/>
    </style:style>
    <style:style style:name="P288" style:parent-style-name="表格內文14行高" style:family="paragraph">
      <style:paragraph-properties fo:margin-left="0.1638in" fo:text-indent="-0.1638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text-position="sub 50%"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text-position="sub 50%"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內文" style:family="paragraph">
      <style:paragraph-properties fo:margin-left="0.393in" fo:text-indent="0.393in">
        <style:tab-stops/>
      </style:paragraph-properties>
    </style:style>
    <style:style style:name="P3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36"/><text:bookmark-start text:name="_Toc86911252"/>一八、能源部門、農業部門及製造部門溫室氣體排放量，與第1期階段管制目標容有距離，允宜檢討強化溫室氣體減量措施，俾達成2050年碳中和目標<text:bookmark-end text:name="_Toc86911252"/><text:s/></text:p>
      <text:p text:style-name="P54"><text:bookmark-end text:name="_Toc20499536"/>溫室氣體管理基金111年度預算案「因應氣候變遷計畫-01溫室氣體減緩策略規劃」業務計畫編列「專業服務費」8,002萬8千元<text:span text:style-name="註腳參照"><text:note text:note-class="footnote" text:id="_ftn0"><text:note-citation>1</text:note-citation><text:note-body><text:p text:style-name="表格內文14行高"><text:span text:style-name="T55"><text:s/>參溫室氣體管理基金1</text:span><text:span text:style-name="T56">11</text:span><text:span text:style-name="T57">年度預算案書第6-</text:span><text:span text:style-name="T58">18</text:span><text:span text:style-name="T59">頁。</text:span></text:p></text:note-body></text:note></text:span>，用以辦理：1.溫室氣體階段管制目標執行成效檢討，整合部會權責分工，檢修行動方案及精進策略；2.推動務實參與氣候公約，推展協力參與平台，掌握巴黎協定全球協商進展；3.建置整合評估模式，評估我國長期低碳路徑策略之效益分析與減碳多元情境等；4.國家溫室氣體排放清冊審議及發布，更新氫氟碳化物本土化係數，精進排放數據等業務。經查：</text:p>
      <text:p text:style-name="P60">(一)能源部門、農業部門及製造部門溫室氣體排放量，與第1期階段管制目標容有距離</text:p>
      <text:p text:style-name="P61">依據溫室氣體減量及管理法第11條第2項及「溫室氣體階段管制目標及管制方式作業準則」規定，我國第1期溫室氣體階段管制目標係由環保署會商中央目的事業主管機關研訂，該管制目標以5年為1階段，第1階段係自105年起至109年止(西元2016年起至2020年止)，後續各階段以此類推。</text:p>
      <text:p text:style-name="P62">準此，我國溫室氣體第1<text:span text:style-name="T63">期</text:span>階段管制<text:span text:style-name="T64">已</text:span>於109年度屆期，該階段目標係採先緩後加速之減碳路徑，設定我國109年(西元2020年)溫室氣體排放量較基準年94年(西元2005年)減量2%為目標，並由國家能源、製造、運輸、住商、農業及環境等<text:span text:style-name="T65">6</text:span>大部門共同承擔減碳責任。<text:span text:style-name="T66">截至108年底止，環</text:span><text:span text:style-name="T67">境</text:span><text:span text:style-name="T68">部門、運輸部門</text:span><text:span text:style-name="T69">及住商部門</text:span><text:span text:style-name="T70">溫室氣體排放量</text:span><text:span text:style-name="T71">已</text:span><text:span text:style-name="T72">低於</text:span><text:span text:style-name="T73">109年管制目標，惟能源部門</text:span><text:span text:style-name="T74">37.885</text:span><text:span text:style-name="T75"><text:s/></text:span><text:span text:style-name="T76">MtCO</text:span><text:span text:style-name="T77">2</text:span><text:span text:style-name="T78">e</text:span><text:span text:style-name="T79">、農業部門</text:span><text:span text:style-name="T80">6.373</text:span><text:span text:style-name="T81"><text:s/></text:span><text:span text:style-name="T82">MtCO</text:span><text:span text:style-name="T83">2</text:span><text:span text:style-name="T84">e</text:span><text:span text:style-name="T85">及製造部門</text:span><text:span text:style-name="T86">147.463</text:span><text:span text:style-name="T87"><text:s/></text:span><text:span text:style-name="T88">MtCO</text:span><text:span text:style-name="T89">2</text:span><text:span text:style-name="T90">e</text:span><text:span text:style-name="T91">，</text:span><text:span text:style-name="T92">相較</text:span><text:span text:style-name="T93">其</text:span><text:span text:style-name="T94">109年度目標值</text:span><text:span text:style-name="T95">32.305</text:span><text:span text:style-name="T96"><text:s/></text:span><text:span text:style-name="T97">MtCO</text:span><text:span text:style-name="T98">2</text:span><text:span text:style-name="T99">e</text:span><text:span text:style-name="T100">、</text:span><text:span text:style-name="T101">5.318</text:span><text:span text:style-name="T102"><text:s/></text:span><text:span text:style-name="T103">MtCO</text:span><text:span text:style-name="T104">2</text:span><text:span text:style-name="T105">e</text:span><text:span text:style-name="T106">及</text:span><text:span text:style-name="T107">146.544</text:span><text:span text:style-name="T108"><text:s/></text:span><text:span text:style-name="T109">MtCO</text:span><text:span text:style-name="T110">2</text:span><text:span text:style-name="T111">e</text:span><text:span text:style-name="T112">，</text:span><text:span text:style-name="T113">容</text:span><text:span text:style-name="T114">有距離</text:span><text:span text:style-name="T115">(詳表1)。</text:span></text:p>
      <text:p text:style-name="P116"><text:span text:style-name="T117">表1</text:span><text:span text:style-name="T118"><text:s/>6大部門溫室氣體排放量趨勢表</text:span></text:p>
      <text:p text:style-name="P119"><text:span text:style-name="T120">單位：</text:span><text:span text:style-name="T121">百萬噸二氧化碳當量(</text:span><text:span text:style-name="T122">MtCO</text:span><text:span text:style-name="T123">2</text:span><text:span text:style-name="T124">e</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6大部門</text:p>
            </table:table-cell>
            <table:table-cell table:style-name="TableCell138">
              <text:p text:style-name="P139">104年</text:p>
            </table:table-cell>
            <table:table-cell table:style-name="TableCell140">
              <text:p text:style-name="P141">105年</text:p>
            </table:table-cell>
            <table:table-cell table:style-name="TableCell142">
              <text:p text:style-name="P143">106年</text:p>
            </table:table-cell>
            <table:table-cell table:style-name="TableCell144">
              <text:p text:style-name="P145">107年</text:p>
            </table:table-cell>
            <table:table-cell table:style-name="TableCell146">
              <text:p text:style-name="P147">108年</text:p>
            </table:table-cell>
            <table:table-cell table:style-name="TableCell148">
              <text:p text:style-name="P149">109年管制目標</text:p>
            </table:table-cell>
            <table:table-cell table:style-name="TableCell150">
              <text:p text:style-name="P151">第2期管制目標</text:p>
            </table:table-cell>
          </table:table-row>
        </table:table-header-rows>
        <table:table-row table:style-name="TableRow152">
          <table:table-cell table:style-name="TableCell153">
            <text:p text:style-name="P154">環境部門</text:p>
          </table:table-cell>
          <table:table-cell table:style-name="TableCell155">
            <text:p text:style-name="P156">2.886</text:p>
          </table:table-cell>
          <table:table-cell table:style-name="TableCell157">
            <text:p text:style-name="P158">2.804</text:p>
          </table:table-cell>
          <table:table-cell table:style-name="TableCell159">
            <text:p text:style-name="P160">2.734</text:p>
          </table:table-cell>
          <table:table-cell table:style-name="TableCell161">
            <text:p text:style-name="P162">2.754</text:p>
          </table:table-cell>
          <table:table-cell table:style-name="TableCell163">
            <text:p text:style-name="P164">2.703</text:p>
          </table:table-cell>
          <table:table-cell table:style-name="TableCell165">
            <text:p text:style-name="P166">3.496<text:s/></text:p>
          </table:table-cell>
          <table:table-cell table:style-name="TableCell167">
            <text:p text:style-name="P168">2.564</text:p>
          </table:table-cell>
        </table:table-row>
        <table:table-row table:style-name="TableRow169">
          <table:table-cell table:style-name="TableCell170">
            <text:p text:style-name="P171">能源部門</text:p>
          </table:table-cell>
          <table:table-cell table:style-name="TableCell172">
            <text:p text:style-name="P173">37.472</text:p>
          </table:table-cell>
          <table:table-cell table:style-name="TableCell174">
            <text:p text:style-name="P175">37.615</text:p>
          </table:table-cell>
          <table:table-cell table:style-name="TableCell176">
            <text:p text:style-name="P177">38.218</text:p>
          </table:table-cell>
          <table:table-cell table:style-name="TableCell178">
            <text:p text:style-name="P179">38.378</text:p>
          </table:table-cell>
          <table:table-cell table:style-name="TableCell180">
            <text:p text:style-name="P181">37.885</text:p>
          </table:table-cell>
          <table:table-cell table:style-name="TableCell182">
            <text:p text:style-name="P183">32.305<text:s/></text:p>
          </table:table-cell>
          <table:table-cell table:style-name="TableCell184">
            <text:p text:style-name="P185">34.000</text:p>
          </table:table-cell>
        </table:table-row>
        <table:table-row table:style-name="TableRow186">
          <table:table-cell table:style-name="TableCell187">
            <text:p text:style-name="P188">農業部門</text:p>
          </table:table-cell>
          <table:table-cell table:style-name="TableCell189">
            <text:p text:style-name="P190">6.249</text:p>
          </table:table-cell>
          <table:table-cell table:style-name="TableCell191">
            <text:p text:style-name="P192">6.254</text:p>
          </table:table-cell>
          <table:table-cell table:style-name="TableCell193">
            <text:p text:style-name="P194">6.260</text:p>
          </table:table-cell>
          <table:table-cell table:style-name="TableCell195">
            <text:p text:style-name="P196">6.444</text:p>
          </table:table-cell>
          <table:table-cell table:style-name="TableCell197">
            <text:p text:style-name="P198">6.373</text:p>
          </table:table-cell>
          <table:table-cell table:style-name="TableCell199">
            <text:p text:style-name="P200">5.318<text:s/></text:p>
          </table:table-cell>
          <table:table-cell table:style-name="TableCell201">
            <text:p text:style-name="P202">5.006</text:p>
          </table:table-cell>
        </table:table-row>
        <table:table-row table:style-name="TableRow203">
          <table:table-cell table:style-name="TableCell204">
            <text:p text:style-name="P205">運輸部門</text:p>
          </table:table-cell>
          <table:table-cell table:style-name="TableCell206">
            <text:p text:style-name="P207">37.041</text:p>
          </table:table-cell>
          <table:table-cell table:style-name="TableCell208">
            <text:p text:style-name="P209">38.155</text:p>
          </table:table-cell>
          <table:table-cell table:style-name="TableCell210">
            <text:p text:style-name="P211">37.828</text:p>
          </table:table-cell>
          <table:table-cell table:style-name="TableCell212">
            <text:p text:style-name="P213">36.785</text:p>
          </table:table-cell>
          <table:table-cell table:style-name="TableCell214">
            <text:p text:style-name="P215">36.998</text:p>
          </table:table-cell>
          <table:table-cell table:style-name="TableCell216">
            <text:p text:style-name="P217">37.211<text:s/></text:p>
          </table:table-cell>
          <table:table-cell table:style-name="TableCell218">
            <text:p text:style-name="P219">35.410</text:p>
          </table:table-cell>
        </table:table-row>
        <table:table-row table:style-name="TableRow220">
          <table:table-cell table:style-name="TableCell221">
            <text:p text:style-name="P222">製造部門</text:p>
          </table:table-cell>
          <table:table-cell table:style-name="TableCell223">
            <text:p text:style-name="P224">149.669</text:p>
          </table:table-cell>
          <table:table-cell table:style-name="TableCell225">
            <text:p text:style-name="P226">150.270</text:p>
          </table:table-cell>
          <table:table-cell table:style-name="TableCell227">
            <text:p text:style-name="P228">152.664</text:p>
          </table:table-cell>
          <table:table-cell table:style-name="TableCell229">
            <text:p text:style-name="P230">154.925</text:p>
          </table:table-cell>
          <table:table-cell table:style-name="TableCell231">
            <text:p text:style-name="P232">147.463</text:p>
          </table:table-cell>
          <table:table-cell table:style-name="TableCell233">
            <text:p text:style-name="P234">146.544<text:s/></text:p>
          </table:table-cell>
          <table:table-cell table:style-name="TableCell235">
            <text:p text:style-name="P236">144.000</text:p>
          </table:table-cell>
        </table:table-row>
        <table:table-row table:style-name="TableRow237">
          <table:table-cell table:style-name="TableCell238">
            <text:p text:style-name="P239">住商部門</text:p>
          </table:table-cell>
          <table:table-cell table:style-name="TableCell240">
            <text:p text:style-name="P241">56.756</text:p>
          </table:table-cell>
          <table:table-cell table:style-name="TableCell242">
            <text:p text:style-name="P243">58.791</text:p>
          </table:table-cell>
          <table:table-cell table:style-name="TableCell244">
            <text:p text:style-name="P245">61.330</text:p>
          </table:table-cell>
          <table:table-cell table:style-name="TableCell246">
            <text:p text:style-name="P247">57.900</text:p>
          </table:table-cell>
          <table:table-cell table:style-name="TableCell248">
            <text:p text:style-name="P249">55.638</text:p>
          </table:table-cell>
          <table:table-cell table:style-name="TableCell250">
            <text:p text:style-name="P251">57.530<text:s/></text:p>
          </table:table-cell>
          <table:table-cell table:style-name="TableCell252">
            <text:p text:style-name="P253">41.421</text:p>
          </table:table-cell>
        </table:table-row>
      </table:table>
      <text:p text:style-name="P254">說 <text:s text:c="3"/><text:s/>明：109年度溫室氣體排放量統計數據尚未產出。(查詢日：110/10/8)</text:p>
      <text:p text:style-name="P255">資料來源：溫室氣體管理基金。</text:p>
      <text:p text:style-name="P256">(二)我國二氧化碳移除量占其排放量未及1成，故欲達成2050年碳中和目標，容待精進溫室氣體減量策略</text:p>
      <text:p text:style-name="P257"><text:span text:style-name="T258">聯合國為因應全球暖化造成氣候變遷，2015年制定17 項<text:s/></text:span><text:span text:style-name="T259">永續發展目標(</text:span><text:span text:style-name="T260">SDGs</text:span><text:span text:style-name="T261">)</text:span><text:span text:style-name="T262">，並於</text:span><text:span text:style-name="T263">同年</text:span><text:span text:style-name="T264">聯合國氣候峰會完成巴黎協定，</text:span><text:span text:style-name="T265">多數</text:span><text:span text:style-name="T266">國家同意於2050年前達到</text:span>淨零排放<text:span text:style-name="T267">(</text:span><text:span text:style-name="T268">Carbon Neutral</text:span><text:span text:style-name="T269">，</text:span><text:span text:style-name="T270">碳中和</text:span><text:span text:style-name="T271">)</text:span><text:span text:style-name="T272">目標</text:span><text:span text:style-name="T273">，</text:span><text:span text:style-name="T274">俾</text:span><text:span text:style-name="T275">限制</text:span><text:span text:style-name="T276">全球平均氣溫升幅低於1.5℃</text:span><text:span text:style-name="T277">。</text:span><text:span text:style-name="T278">為與國際接軌</text:span>，<text:span text:style-name="T279">我國亦</text:span>規劃邁向2050<text:span text:style-name="T280">年</text:span>淨零排放<text:span text:style-name="T281">之</text:span>轉型路徑<text:span text:style-name="T282">，</text:span><text:span text:style-name="T283">即二氧化碳移除量完全抵銷二氧化碳排放量，</text:span><text:span text:style-name="T284">以</text:span><text:span text:style-name="T285">達碳中和效果。</text:span><text:span text:style-name="T286">惟據審計部審核109年度中央政府總決算審核報告指出</text:span><text:span text:style-name="T287"><text:note text:note-class="footnote" text:id="_ftn1"><text:note-citation>2</text:note-citation><text:note-body><text:p text:style-name="P288"><text:span text:style-name="T289"><text:s/>審計部109年度中央政府總決算審核報告各公務機關重要審核意見(第2冊)，第丙-570頁。</text:span></text:p></text:note-body></text:note></text:span><text:span text:style-name="T290">：「</text:span><text:span text:style-name="T291">我國近</text:span><text:span text:style-name="T292">10</text:span><text:span text:style-name="T293">年來</text:span><text:span text:style-name="T294">(</text:span><text:span text:style-name="T295">98</text:span><text:span text:style-name="T296">至</text:span><text:span text:style-name="T297">107</text:span><text:span text:style-name="T298">年度</text:span><text:span text:style-name="T299">)</text:span><text:span text:style-name="T300">二氧化碳移除量約介於</text:span><text:span text:style-name="T301">18MtCO</text:span><text:span text:style-name="T302">2</text:span><text:span text:style-name="T303">e</text:span><text:span text:style-name="T304">至</text:span><text:span text:style-name="T305">22MtCO</text:span><text:span text:style-name="T306">2</text:span><text:span text:style-name="T307">e</text:span><text:span text:style-name="T308">之間，占各該年度二氧化碳排放量約</text:span><text:span text:style-name="T309">7.49</text:span><text:span text:style-name="T310">%</text:span><text:span text:style-name="T311">至</text:span><text:span text:style-name="T312">7.93</text:span><text:span text:style-name="T313">%</text:span><text:span text:style-name="T314">之間，均未及</text:span><text:span text:style-name="T315">1</text:span><text:span text:style-name="T316">成</text:span><text:span text:style-name="T317">；</text:span><text:span text:style-name="T318">…</text:span><text:span text:style-name="T319">」</text:span><text:span text:style-name="T320">故欲達成2050年碳中和目標，容待精進</text:span><text:span text:style-name="T321">溫室氣體減量策略</text:span><text:span text:style-name="T322">。</text:span></text:p>
      <text:p text:style-name="P323">綜上，溫室氣體管理基金按年編列專業服務費，用以檢討溫室氣體階段管制目標執行成效，及評估我國長期低碳路徑策略之效益分析與減碳多元情境等業務。按溫室氣體第1期階段管制業於109年度屆期，而108年度能源部門、農業部門及製造部門之溫室氣體排放量，容與第1期階段管制目標尚有距離，允宜整合部會權責分工，以強化溫室氣體減量措施，俾達成2050年碳中和目標。</text:p>
      <text:p text:style-name="P324"><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3:00Z</meta:creation-date>
    <dc:date>2021-11-05T03:03:00Z</dc:date>
    <meta:print-date>2021-11-02T05:46:00Z</meta:print-date>
    <meta:template xlink:href="doctemp.dot" xlink:type="simple"/>
    <meta:editing-cycles>2</meta:editing-cycles>
    <meta:editing-duration>PT0S</meta:editing-duration>
    <meta:document-statistic meta:page-count="4" meta:paragraph-count="10" meta:word-count="790" meta:character-count="5285" meta:row-count="37" meta:non-whitespace-character-count="4505"/>
  </office:meta>
</office:document-meta>
</file>