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表格內文14行高" style:family="paragraph">
      <style:paragraph-properties fo:text-align="justify" fo:margin-left="0.0576in" fo:text-indent="-0.0576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表格內文14行高" style:family="paragraph">
      <style:paragraph-properties fo:text-align="justify" fo:margin-left="0.0576in" fo:text-indent="-0.0576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86995813"/><text:span text:style-name="T10">二</text:span>、存保公司所訂<text:span text:style-name="T11">至</text:span>111年度<text:span text:style-name="T12">之</text:span>存保準備金提存目標，距法定目標值仍有不小之差距<text:bookmark-end text:name="_Toc86995813"/></text:p>
      <text:p text:style-name="P13">存保公司111年度預算案於「營業成本」項下之「金融保險成本」科目編列「提存特別準備」101億7,660萬1千元，較110年度之98億637萬1千元增加3<text:span text:style-name="T14">億</text:span>7,023萬元(增幅3.78%)；惟存保公司所訂至111年度之存款保險營運值<text:span text:style-name="T15">及存保準備金提存</text:span>目標偏屬保守，缺乏挑戰性，<text:span text:style-name="T16">說明如下</text:span>：</text:p>
      <text:p text:style-name="P17"><text:span text:style-name="T18">(</text:span><text:span text:style-name="T19">一</text:span><text:span text:style-name="T20">)</text:span><text:span text:style-name="T21">存保公司之各保險賠款特別準備金提存比率法定目標值為2%</text:span></text:p>
      <text:p text:style-name="P22"><text:span text:style-name="T23">由</text:span><text:span text:style-name="T24">於保險賠款特別準備金充實與否，攸關存保制度之運作，</text:span><text:span text:style-name="T25">為確保基金目標值具即時性及適當性，允應定期檢視目標比率或達成目標之年限，以避免費率急劇調整</text:span>，<text:span text:style-name="T26">影響金融體系</text:span><text:soft-page-break/><text:span text:style-name="T27">穩定性</text:span>；<text:span text:style-name="T28">故</text:span><text:span text:style-name="T29">金管會</text:span><text:span text:style-name="T30">訂定保險賠款特別準備金</text:span><text:span text:style-name="T31">法定</text:span><text:span text:style-name="T32">目標比率時，宜考量達成目標值之時間，倘過長，將損害存款保險制度之信譽，倘過短，可能會對要保機構之財務狀況造成不利影響。</text:span></text:p>
      <text:p text:style-name="P33"><text:span text:style-name="T34">為避免賠款特別準備金不足而影響存款人信心，</text:span><text:span text:style-name="T35">金管會</text:span><text:span text:style-name="T36">爰參</text:span><text:span text:style-name="T37">考</text:span><text:span text:style-name="T38">美國等先進國家</text:span><text:span text:style-name="T39">之存保制度實施</text:span><text:span text:style-name="T40">經驗</text:span><text:span text:style-name="T41"><text:note text:note-class="footnote" text:id="_ftn0"><text:note-citation>1</text:note-citation><text:note-body><text:p text:style-name="P42">存款保險條例第16條立法理由：「…。四、美國聯邦存款保險法第七條明定銀行及儲蓄協會存款保險基金目標準備率為要保存款估計數之百分之一．二五。」</text:p></text:note-body></text:note></text:span><text:span text:style-name="T43">，</text:span><text:span text:style-name="T44">於</text:span>96<text:span text:style-name="T45">年</text:span>1<text:span text:style-name="T46">月增</text:span><text:span text:style-name="T47">訂</text:span><text:span text:style-name="T48">存款保險條例</text:span><text:span text:style-name="T49">第16條第1項</text:span><text:span text:style-name="T50">規定</text:span>：<text:span text:style-name="T51">「存保公司之各保險賠款特別準備金餘額占保額內存款之目標比率為百分之二。」</text:span><text:span text:style-name="T52">以確實掌握保險賠款特別準備金安全存量，並據以調整存款保險費率，厚植存保公司履行保險責任能力。</text:span></text:p>
      <text:p text:style-name="P53"><text:span text:style-name="T54">(</text:span><text:span text:style-name="T55">二</text:span><text:span text:style-name="T56">)</text:span><text:span text:style-name="T57">依本院決議</text:span><text:span text:style-name="T58">，</text:span><text:span text:style-name="T59">存保公司</text:span><text:span text:style-name="T60">需於</text:span><text:span text:style-name="T61">105</text:span><text:span text:style-name="T62">年底前</text:span><text:span text:style-name="T63">達到存保準備金法定目標比率</text:span></text:p>
      <text:p text:style-name="P64"><text:span text:style-name="T65">參</text:span><text:span text:style-name="T66">據</text:span><text:span text:style-name="T67">存款保險條例第16條</text:span><text:span text:style-name="T68">之</text:span><text:span text:style-name="T69">立法理由</text:span>，<text:span text:style-name="T70">前開</text:span><text:span text:style-name="T71">2%法定目標</text:span><text:span text:style-name="T72">之訂定</text:span><text:span text:style-name="T73">，</text:span><text:span text:style-name="T74">主要係以存</text:span><text:span text:style-name="T75">保準備金至少應足</text:span><text:span text:style-name="T76">敷</text:span><text:span text:style-name="T77">支應</text:span>存款保險機構在正常狀況下之潛在損失，<text:span text:style-name="T78">包括</text:span>4<text:span text:style-name="T79">家中小型金融機構或</text:span>1<text:span text:style-name="T80">家大型金融機構倒閉所需處理成本</text:span>(<text:span text:style-name="T81">約</text:span>2,000<text:span text:style-name="T82">億元</text:span>)<text:span text:style-name="註腳參照"><text:note text:note-class="footnote" text:id="_ftn1"><text:note-citation>2</text:note-citation><text:note-body><text:p text:style-name="P83">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二千億元）。」</text:p></text:note-body></text:note></text:span>；<text:span text:style-name="T84">然而我國存保準備金因於96年至100年間與金融重建基金合併運用，其實際餘額始終與上述法定目標比率存有不小之差距</text:span>。<text:span text:style-name="T85">基此</text:span>，<text:span text:style-name="T86">本院審議</text:span>99<text:span text:style-name="T87">年度中央政府總預算案附屬單位預算營業及非營業部分</text:span><text:span text:style-name="T88">時</text:span><text:span text:style-name="T89">有關存保公司</text:span><text:span text:style-name="T90">曾</text:span><text:span text:style-name="T91">作</text:span><text:span text:style-name="T92">成</text:span><text:span text:style-name="T93">決議：「</text:span><text:span text:style-name="T94">一般金融保險賠款特別準備金為0元，無法處理突發狀況，為確實達成其法定</text:span><text:span text:style-name="T95">『</text:span><text:span text:style-name="T96">存保</text:span><text:span text:style-name="T97">』</text:span><text:span text:style-name="T98">責任，爰要求至民國105年要恢復2%的水準。</text:span><text:span text:style-name="T99">」</text:span></text:p>
      <text:soft-page-break/>
      <text:p text:style-name="P100"><text:span text:style-name="T101">(</text:span><text:span text:style-name="T102">三</text:span><text:span text:style-name="T103">)</text:span><text:span text:style-name="T104">存保</text:span><text:span text:style-name="T105">公司所訂</text:span><text:span text:style-name="T106">至</text:span><text:span text:style-name="T107">111</text:span><text:span text:style-name="T108">年度</text:span><text:span text:style-name="T109">之</text:span><text:span text:style-name="T110">存保準備金提存</text:span><text:span text:style-name="T111">目標，距</text:span><text:span text:style-name="T112">法定目標值</text:span><text:span text:style-name="T113">仍有不小之差距</text:span></text:p>
      <text:p text:style-name="P114"><text:span text:style-name="T115">存保公司自87年起訂定中長期發展計畫並經董事會決議通過後據以執行，其中87年至94年間，存保公司視業務狀況採取逐年平移修正</text:span>；<text:span text:style-name="T116">惟</text:span><text:span text:style-name="T117">依存保公司95年5月第7屆第17次董事會決議，</text:span><text:span text:style-name="T118">自</text:span><text:span text:style-name="T119">95年起</text:span><text:span text:style-name="T120">改</text:span><text:span text:style-name="T121">訂定各</text:span><text:span text:style-name="T122">中長</text:span><text:span text:style-name="T123">期發展計畫</text:span>，<text:span text:style-name="T124">包括</text:span>：<text:span text:style-name="T125">95年至101年七年發展計畫、102年至108年七年發展計畫</text:span>，<text:span text:style-name="T126">以及</text:span><text:span text:style-name="T127">109年至111年三年發展計畫。</text:span></text:p>
      <text:p text:style-name="P128"><text:span text:style-name="T129">依</text:span><text:span text:style-name="T130">109年至111年三年發展計畫之</text:span><text:span text:style-name="T131">計畫目標一</text:span>：「持續累積保險賠款特別準備金，使一般金融準備金於111年底達保額內存款0.56%；農業金融準備金於111年底達保額內存款0.45%，以保障存款人權益。」<text:span text:style-name="T132">存保公司</text:span><text:span text:style-name="T133">109年至111年三年發展計畫</text:span><text:span text:style-name="T134">已揭示計畫終期</text:span>(<text:span text:style-name="T135">111年底</text:span>)<text:span text:style-name="T136">之準備金目標比率</text:span>，<text:span text:style-name="T137">惟尚未明確</text:span><text:span text:style-name="T138">訂定</text:span><text:span text:style-name="T139">各年度目標與相對應預算項目及金額</text:span>，<text:span text:style-name="T140">且以該</text:span><text:span text:style-name="T141">目標比率</text:span><text:span text:style-name="T142">換算</text:span>(<text:span text:style-name="T143">以</text:span>109<text:span text:style-name="T144">年度資料換算</text:span>)<text:span text:style-name="T145">之準備金</text:span>，<text:span text:style-name="T146">距法定應提存數尚不足</text:span><text:span text:style-name="T147">3,</text:span>504<text:span text:style-name="T148">.</text:span>75<text:span text:style-name="T149">億元</text:span>，<text:span text:style-name="T150">顯示該公司所</text:span><text:span text:style-name="T151">訂定</text:span><text:span text:style-name="T152">中長期</text:span><text:span text:style-name="T153">存款保險營運值目標偏屬保守，缺乏挑戰性，不易發揮績效管理之功能</text:span>。</text:p>
      <text:p text:style-name="P154"><text:span text:style-name="T155">綜上，</text:span><text:span text:style-name="T156">存款保險旨在保護存款人權益及維護金融秩序穩定，而民眾對存款保險制度之信心係仰賴充足之準備金，故唯有厚植充足之存保準備金方為健全存保機制之基礎；惟存保公司所訂至111年度之存保準備金提存目標，距法定目標值仍有不小之差距</text:span>，允待檢討改善，以提高存保公司風險承擔能力及安定存款人信心。</text:p>
      <text:p text:style-name="P157"><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3" meta:word-count="274" meta:character-count="1839" meta:row-count="13" meta:non-whitespace-character-count="1568"/>
  </office:meta>
</office:document-meta>
</file>