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註腳參照" style:family="text">
      <style:text-properties style:language-asian="zh" style:country-asian="HK"/>
    </style:style>
    <style:style style:name="P32" style:parent-style-name="表格內文14行高" style:family="paragraph">
      <style:paragraph-properties fo:text-align="justify" fo:margin-left="0.0541in" fo:text-indent="-0.0541in">
        <style:tab-stops/>
      </style:paragraph-properties>
    </style:style>
    <style:style style:name="T33" style:parent-style-name="預設段落字型" style:family="text">
      <style:text-properties style:language-asian="zh" style:country-asian="HK"/>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HK"/>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註腳參照" style:family="text">
      <style:text-properties style:language-asian="zh" style:country-asian="HK"/>
    </style:style>
    <style:style style:name="P72" style:parent-style-name="表格內文14行高" style:family="paragraph">
      <style:paragraph-properties fo:text-align="justify" fo:margin-left="0.0541in" fo:text-indent="-0.0541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註腳參照" style:family="text">
      <style:text-properties style:language-asian="zh" style:country-asian="HK"/>
    </style:style>
    <style:style style:name="P88" style:parent-style-name="表格內文14行高" style:family="paragraph">
      <style:paragraph-properties fo:text-align="justify" fo:margin-left="0.0541in" fo:text-indent="-0.0541in">
        <style:tab-stops/>
      </style:paragraph-properties>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P100" style:parent-style-name="一二三"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language-asian="zh" style:country-asian="HK"/>
    </style:style>
    <style:style style:name="P110" style:parent-style-name="一下內文縮2" style:family="paragraph">
      <style:paragraph-properties fo:margin-left="0.5902in" fo:text-indent="0.393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language-asian="zh" style:country-asian="HK"/>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一下內文縮2" style:family="paragraph">
      <style:paragraph-properties fo:margin-left="0.5902in" fo:text-indent="0.393in">
        <style:tab-stops/>
      </style:paragraph-properties>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註腳參照" style:family="text">
      <style:text-properties style:language-asian="zh" style:country-asian="HK"/>
    </style:style>
    <style:style style:name="P138" style:parent-style-name="表格內文14行高" style:family="paragraph">
      <style:paragraph-properties fo:text-align="justify" fo:margin-left="0.0541in" fo:text-indent="-0.0541in">
        <style:tab-stops/>
      </style:paragraph-properties>
    </style:style>
    <style:style style:name="P139" style:parent-style-name="E" style:family="paragraph">
      <style:paragraph-properties fo:margin-left="0.7868in" fo:text-indent="-0.1965in">
        <style:tab-stops/>
      </style:paragraph-properties>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註腳參照" style:family="text">
      <style:text-properties style:language-asian="zh" style:country-asian="HK"/>
    </style:style>
    <style:style style:name="P162" style:parent-style-name="表格內文14行高" style:family="paragraph">
      <style:paragraph-properties fo:text-align="justify" fo:margin-left="0.0541in" fo:text-indent="-0.0541in">
        <style:tab-stops/>
      </style:paragraph-properties>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下內文縮2" style:family="paragraph">
      <style:paragraph-properties fo:margin-left="0.5902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language-asian="zh" style:country-asian="HK"/>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HK"/>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P268" style:parent-style-name="內文" style:family="paragraph">
      <style:paragraph-properties fo:margin-left="0.393in" fo:text-indent="0.393in">
        <style:tab-stops/>
      </style:paragraph-properties>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P298" style:parent-style-name="內文" style:family="paragraph">
      <style:paragraph-properties fo:margin-left="-0.1965in" fo:margin-right="-0.1965in" fo:text-indent="0in">
        <style:tab-stops/>
      </style:paragraph-properties>
    </style:style>
    <style:style style:name="T299" style:parent-style-name="預設段落字型" style:family="text">
      <style:text-properties fo:font-weight="bold" style:font-weight-asian="bold" style:font-weight-complex="bold" fo:letter-spacing="-0.0034in" style:letter-kerning="false"/>
    </style:style>
    <style:style style:name="T300" style:parent-style-name="預設段落字型" style:family="text">
      <style:text-properties fo:font-weight="bold" style:font-weight-asian="bold" style:font-weight-complex="bold" fo:letter-spacing="-0.0034in" style:letter-kerning="false"/>
    </style:style>
    <style:style style:name="T301" style:parent-style-name="預設段落字型" style:family="text">
      <style:text-properties fo:font-weight="bold" style:font-weight-asian="bold" style:font-weight-complex="bold" fo:letter-spacing="-0.0034in" style:letter-kerning="false"/>
    </style:style>
    <style:style style:name="T302" style:parent-style-name="預設段落字型" style:family="text">
      <style:text-properties fo:font-weight="bold" style:font-weight-asian="bold" fo:letter-spacing="-0.0034in" style:letter-kerning="false"/>
    </style:style>
    <style:style style:name="T303" style:parent-style-name="預設段落字型" style:family="text">
      <style:text-properties fo:font-weight="bold" style:font-weight-asian="bold" fo:letter-spacing="-0.0034in" style:letter-kerning="false"/>
    </style:style>
    <style:style style:name="T304" style:parent-style-name="預設段落字型" style:family="text">
      <style:text-properties fo:font-weight="bold" style:font-weight-asian="bold" fo:letter-spacing="-0.0034in" style:letter-kerning="false"/>
    </style:style>
    <style:style style:name="T305" style:parent-style-name="預設段落字型" style:family="text">
      <style:text-properties fo:font-weight="bold" style:font-weight-asian="bold" fo:letter-spacing="-0.0034in" style:letter-kerning="false" style:language-asian="zh" style:country-asian="HK"/>
    </style:style>
    <style:style style:name="T306" style:parent-style-name="預設段落字型" style:family="text">
      <style:text-properties fo:font-weight="bold" style:font-weight-asian="bold" fo:letter-spacing="-0.0034in" style:letter-kerning="false"/>
    </style:style>
    <style:style style:name="T307" style:parent-style-name="預設段落字型" style:family="text">
      <style:text-properties fo:font-weight="bold" style:font-weight-asian="bold" fo:letter-spacing="-0.0034in" style:letter-kerning="false" style:language-asian="zh" style:country-asian="HK"/>
    </style:style>
    <style:style style:name="T308" style:parent-style-name="預設段落字型" style:family="text">
      <style:text-properties fo:font-weight="bold" style:font-weight-asian="bold" fo:letter-spacing="-0.0034in" style:letter-kerning="false"/>
    </style:style>
    <style:style style:name="T309" style:parent-style-name="預設段落字型" style:family="text">
      <style:text-properties fo:font-weight="bold" style:font-weight-asian="bold" fo:letter-spacing="-0.0034in" style:letter-kerning="false" style:language-asian="zh" style:country-asian="HK"/>
    </style:style>
    <style:style style:name="T310" style:parent-style-name="預設段落字型" style:family="text">
      <style:text-properties fo:font-weight="bold" style:font-weight-asian="bold" fo:letter-spacing="-0.0034in" style:letter-kerning="false"/>
    </style:style>
    <style:style style:name="P311" style:parent-style-name="內文" style:family="paragraph">
      <style:paragraph-properties fo:widows="2" fo:orphans="2" style:snap-to-layout-grid="false" fo:text-align="end" fo:line-height="0.2083in" fo:margin-left="0in" fo:text-indent="0in">
        <style:tab-stops/>
      </style:paragraph-properties>
    </style:style>
    <style:style style:name="T312" style:parent-style-name="預設段落字型" style:family="text">
      <style:text-properties fo:letter-spacing="-0.0034in" style:letter-kerning="false" fo:font-size="12pt" style:font-size-asian="12pt" style:font-size-complex="12pt"/>
    </style:style>
    <style:style style:name="T313" style:parent-style-name="預設段落字型" style:family="text">
      <style:text-properties fo:letter-spacing="-0.0034in" style:letter-kerning="false" fo:font-size="12pt" style:font-size-asian="12pt" style:font-size-complex="12pt" style:language-asian="zh" style:country-asian="HK"/>
    </style:style>
    <style:style style:name="T314" style:parent-style-name="預設段落字型" style:family="text">
      <style:text-properties fo:letter-spacing="-0.0034in" style:letter-kerning="false" fo:font-size="12pt" style:font-size-asian="12pt" style:font-size-complex="12pt"/>
    </style:style>
    <style:style style:name="TableColumn316" style:family="table-column">
      <style:table-column-properties style:column-width="0.6895in"/>
    </style:style>
    <style:style style:name="TableColumn317" style:family="table-column">
      <style:table-column-properties style:column-width="0.8493in"/>
    </style:style>
    <style:style style:name="TableColumn318" style:family="table-column">
      <style:table-column-properties style:column-width="0.8243in"/>
    </style:style>
    <style:style style:name="TableColumn319" style:family="table-column">
      <style:table-column-properties style:column-width="0.984in"/>
    </style:style>
    <style:style style:name="TableColumn320" style:family="table-column">
      <style:table-column-properties style:column-width="0.8861in"/>
    </style:style>
    <style:style style:name="TableColumn321" style:family="table-column">
      <style:table-column-properties style:column-width="0.6888in"/>
    </style:style>
    <style:style style:name="TableColumn322" style:family="table-column">
      <style:table-column-properties style:column-width="1.1812in"/>
    </style:style>
    <style:style style:name="Table315" style:family="table">
      <style:table-properties style:width="6.1034in" fo:margin-left="-0.1222in" table:align="left"/>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text-align="end" fo:line-height="0.1527in"/>
    </style:style>
    <style:style style:name="T326" style:parent-style-name="預設段落字型" style:family="text">
      <style:text-properties fo:font-weight="bold" style:font-weight-asian="bold" fo:font-size="11pt" style:font-size-asian="11pt" style:font-size-complex="11pt" style:language-asian="zh" style:country-asian="HK"/>
    </style:style>
    <style:style style:name="P327" style:parent-style-name="表格內文14行高" style:family="paragraph">
      <style:paragraph-properties fo:line-height="0.1527in"/>
      <style:text-properties fo:font-weight="bold" style:font-weight-asian="bold" fo:font-size="11pt" style:font-size-asian="11pt" style:font-size-complex="11pt" style:language-asian="zh" style:country-asian="HK"/>
    </style:style>
    <style:style style:name="P328" style:parent-style-name="表格內文14行高" style:family="paragraph">
      <style:paragraph-properties fo:line-height="0.1527in"/>
    </style:style>
    <style:style style:name="T329" style:parent-style-name="預設段落字型" style:family="text">
      <style:text-properties fo:font-weight="bold" style:font-weight-asian="bold" fo:font-size="11pt" style:font-size-asian="11pt" style:font-size-complex="11pt" style:language-asian="zh" style:country-asian="HK"/>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1" style:parent-style-name="表格內文14行高" style:family="paragraph">
      <style:paragraph-properties fo:text-align="center" fo:line-height="0.1666in"/>
    </style:style>
    <style:style style:name="T332" style:parent-style-name="預設段落字型" style:family="text">
      <style:text-properties fo:font-weight="bold" style:font-weight-asian="bold" style:language-asian="zh" style:country-asian="HK"/>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fo:line-height="0.1666in"/>
    </style:style>
    <style:style style:name="T335" style:parent-style-name="預設段落字型" style:family="text">
      <style:text-properties fo:font-weight="bold" style:font-weight-asian="bold" style:language-asian="zh" style:country-asian="HK"/>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7" style:parent-style-name="表格內文14行高" style:family="paragraph">
      <style:paragraph-properties fo:text-align="center" fo:line-height="0.1666in"/>
    </style:style>
    <style:style style:name="T338" style:parent-style-name="預設段落字型" style:family="text">
      <style:text-properties fo:font-weight="bold" style:font-weight-asian="bold" style:language-asian="zh" style:country-asian="HK"/>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341" style:parent-style-name="預設段落字型" style:family="text">
      <style:text-properties fo:font-weight="bold" style:font-weight-asian="bold" style:language-asian="zh" style:country-asian="HK"/>
    </style:style>
    <style:style style:name="TableRow342" style:family="table-row">
      <style:table-row-properties/>
    </style:style>
    <style:style style:name="P343" style:parent-style-name="表格內文14行高" style:family="paragraph">
      <style:paragraph-properties fo:line-height="0.1666in"/>
    </style:style>
    <style:style style:name="P344" style:parent-style-name="表格內文14行高" style:family="paragraph">
      <style:paragraph-properties fo:line-height="0.1666in"/>
      <style:text-properties style:language-asian="zh" style:country-asian="HK"/>
    </style:style>
    <style:style style:name="P345" style:parent-style-name="表格內文14行高" style:family="paragraph">
      <style:paragraph-properties fo:line-height="0.1666in"/>
      <style:text-properties style:language-asian="zh" style:country-asian="HK"/>
    </style:style>
    <style:style style:name="TableCell346" style:family="table-cell">
      <style:table-cell-properties fo:border="0.0104in solid #000000" style:vertical-align="middle" fo:padding-top="0in" fo:padding-left="0.075in" fo:padding-bottom="0in" fo:padding-right="0.075in"/>
    </style:style>
    <style:style style:name="P347" style:parent-style-name="表格內文14行高" style:family="paragraph">
      <style:paragraph-properties fo:text-align="center" fo:line-height="0.1666in"/>
    </style:style>
    <style:style style:name="T348" style:parent-style-name="預設段落字型" style:family="text">
      <style:text-properties fo:font-weight="bold" style:font-weight-asian="bold" fo:font-size="11pt" style:font-size-asian="11pt" style:font-size-complex="11pt" style:language-asian="zh" style:country-asian="HK"/>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fo:line-height="0.1666in"/>
    </style:style>
    <style:style style:name="T351" style:parent-style-name="預設段落字型" style:family="text">
      <style:text-properties fo:font-weight="bold" style:font-weight-asian="bold" fo:font-size="11pt" style:font-size-asian="11pt" style:font-size-complex="11pt" style:language-asian="zh" style:country-asian="HK"/>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center" fo:line-height="0.1527in"/>
    </style:style>
    <style:style style:name="T354" style:parent-style-name="預設段落字型" style:family="text">
      <style:text-properties fo:font-weight="bold" style:font-weight-asian="bold" fo:font-size="11pt" style:font-size-asian="11pt" style:font-size-complex="11pt" style:language-asian="zh" style:country-asian="HK"/>
    </style:style>
    <style:style style:name="T355" style:parent-style-name="預設段落字型" style:family="text">
      <style:text-properties fo:font-weight="bold" style:font-weight-asian="bold" fo:font-size="11pt" style:font-size-asian="11pt" style:font-size-complex="11pt"/>
    </style:style>
    <style:style style:name="T356" style:parent-style-name="預設段落字型" style:family="text">
      <style:text-properties fo:font-weight="bold" style:font-weight-asian="bold" fo:font-size="11pt" style:font-size-asian="11pt" style:font-size-complex="11pt" style:language-asian="zh" style:country-asian="HK"/>
    </style:style>
    <style:style style:name="P357" style:parent-style-name="表格內文14行高" style:family="paragraph">
      <style:paragraph-properties fo:text-align="center" fo:line-height="0.1527in"/>
    </style:style>
    <style:style style:name="T358" style:parent-style-name="預設段落字型" style:family="text">
      <style:text-properties fo:font-weight="bold" style:font-weight-asian="bold" fo:font-size="11pt" style:font-size-asian="11pt" style:font-size-complex="11pt" style:language-asian="zh" style:country-asian="HK"/>
    </style:style>
    <style:style style:name="TableRow359" style:family="table-row">
      <style:table-row-properties/>
    </style:style>
    <style:style style:name="TableCell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 style:parent-style-name="表格內文14行高" style:family="paragraph">
      <style:paragraph-properties fo:text-align="center"/>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表格內文14行高" style:family="paragraph">
      <style:paragraph-properties fo:text-align="center"/>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表格內文14行高" style:family="paragraph">
      <style:paragraph-properties fo:text-align="center"/>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104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3" style:parent-style-name="表格內文14行高" style:family="paragraph">
      <style:paragraph-properties fo:text-align="end"/>
    </style:style>
    <style:style style:name="P434" style:parent-style-name="內文" style:family="paragraph">
      <style:paragraph-properties fo:line-height="0.2083in" fo:margin-left="0.6479in" fo:margin-right="-0.393in" fo:text-indent="-0.8444in">
        <style:tab-stops/>
      </style:paragraph-properties>
    </style:style>
    <style:style style:name="T435" style:parent-style-name="預設段落字型" style:family="text">
      <style:text-properties fo:font-size="12pt" style:font-size-asian="12pt" style:font-size-complex="12pt" style:language-asian="zh" style:country-asian="HK"/>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language-asian="zh" style:country-asian="HK"/>
    </style:style>
    <style:style style:name="T438" style:parent-style-name="預設段落字型" style:family="text">
      <style:text-properties fo:font-size="12pt" style:font-size-asian="12pt" style:font-size-complex="12pt"/>
    </style:style>
    <style:style style:name="T439" style:parent-style-name="預設段落字型" style:family="text">
      <style:text-properties fo:font-size="12pt" style:font-size-asian="12pt" style:font-size-complex="12pt"/>
    </style:style>
    <style:style style:name="T440" style:parent-style-name="預設段落字型" style:family="text">
      <style:text-properties fo:font-size="12pt" style:font-size-asian="12pt" style:font-size-complex="12pt"/>
    </style:style>
    <style:style style:name="P441" style:parent-style-name="內文" style:family="paragraph">
      <style:paragraph-properties fo:line-height="0.2083in" fo:margin-left="0.4791in" fo:margin-right="-0.393in" fo:text-indent="-0.6756in">
        <style:tab-stops/>
      </style:paragraph-properties>
      <style:text-properties fo:font-size="12pt" style:font-size-asian="12pt" style:font-size-complex="12pt"/>
    </style:style>
    <style:style style:name="P442"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1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1年度預算案編列營業總收入111億9,438萬1千元、營業成本101億9,558萬3<text:span text:style-name="T8">千</text:span>元、營業費用9億9,176萬4千元及營業外費用703萬4千元，營業總支出合計111億9,438萬1千元，收支相抵後，稅前淨利0元，主要係依存款保險條例第5條規定，將每年度收入總額減除各項成本費用及損失後之餘額，全數提存保險賠款特別準備金，故盈餘無列數。謹就該公司111年度預算案評估如下：</text:p>
      <text:p text:style-name="P9"><text:bookmark-start text:name="_Toc445827570"/><text:bookmark-start text:name="_Toc55570127"/><text:bookmark-start text:name="_Toc86995816"/><text:span text:style-name="T10">五</text:span>、存保公司<text:span text:style-name="T11">雖肩負政策性任務</text:span>，<text:span text:style-name="T12">惟其本質仍係</text:span><text:span text:style-name="T13">營利性國營事業</text:span>，無法如公保、勞保等政策性保險，免課一切稅捐，<text:span text:style-name="T14">不利</text:span><text:span text:style-name="T15">加速</text:span><text:span text:style-name="T16">厚植</text:span><text:span text:style-name="T17">存保準備</text:span><text:span text:style-name="T18">金</text:span><text:bookmark-end text:name="_Toc86995816"/></text:p>
      <text:p text:style-name="P19">存保公司111年度預算案於「營業<text:span text:style-name="T20">費用</text:span>」項下之「<text:span text:style-name="T21">業務費用</text:span>」、「<text:span text:style-name="T22">管理</text:span>費用」科目編列「<text:span text:style-name="T23">稅捐與規費</text:span>」5億5,481萬9千元，較110年度之5<text:span text:style-name="T24">億</text:span>3,493<text:span text:style-name="T25">萬</text:span>5千元增加1,988萬4千元(增幅3.72%)；<text:span text:style-name="T26">惟</text:span>存保公司<text:span text:style-name="T27">目前定位</text:span><text:span text:style-name="T28">為</text:span>營利性之<text:span text:style-name="T29">國營事業</text:span>，尚需繳納營業稅、印花稅<text:span text:style-name="T30">等</text:span>，無法如公保、勞保等政策性保險<text:span text:style-name="T31"><text:note text:note-class="footnote" text:id="_ftn0"><text:note-citation>1</text:note-citation><text:note-body><text:p text:style-name="P32">公教人員保險法第44條規定：「本保險之一切帳冊、單據及業務收支，均免課稅捐。」另勞工保險條例第3條亦規定：「勞工保險之一切帳冊、單據及業務收支，均免課稅捐。」</text:p></text:note-body></text:note></text:span>，免課一切稅捐，<text:span text:style-name="T33">不利</text:span>存保準備金之累積，說明如下：</text:p>
      <text:soft-page-break/>
      <text:p text:style-name="P34"><text:span text:style-name="T35">(</text:span><text:span text:style-name="T36">一</text:span><text:span text:style-name="T37">)</text:span><text:span text:style-name="T38">依</text:span><text:span text:style-name="T39">存款保險條例</text:span><text:span text:style-name="T40">規定</text:span><text:span text:style-name="T41">，存保公司須將其收支相抵後之餘額，悉數提存準備，</text:span><text:span text:style-name="T42">俾</text:span><text:span text:style-name="T43">利厚植</text:span><text:span text:style-name="T44">賠款準備金</text:span><text:span text:style-name="T45">基礎</text:span></text:p>
      <text:p text:style-name="P46"><text:span text:style-name="T47">政府為保障存款人權益</text:span>，<text:span text:style-name="T48">維護信用秩序</text:span>，<text:span text:style-name="T49">與</text:span><text:span text:style-name="T50">促進金融業務健全發展，乃於74年制定存款保險條例，並由財政部會同中央銀行共同出資設立存保公司，專責辦理存款保險。</text:span>配合政策之執行，財政部<text:span text:style-name="T51">與</text:span>中央銀行<text:span text:style-name="T52">遂將</text:span>存款保險<text:span text:style-name="T53">經營方式</text:span>設定為「<text:span text:style-name="T54">營利事業</text:span>(<text:span text:style-name="T55">公司體制</text:span>)」，<text:span text:style-name="T56">俾利其充分發揮企業精神</text:span>，<text:span text:style-name="T57">增加經營自主能力</text:span>，<text:span text:style-name="T58">並提供更好之存保服務</text:span>，<text:span text:style-name="T59">故</text:span><text:span text:style-name="T60">存款保險條例制定</text:span><text:span text:style-name="T61">之初</text:span>(<text:span text:style-name="T62">73</text:span><text:span text:style-name="T63">年</text:span><text:span text:style-name="T64">12</text:span><text:span text:style-name="T65">月</text:span><text:span text:style-name="T66">24</text:span><text:span text:style-name="T67">日</text:span>)，<text:span text:style-name="T68">第</text:span>7<text:span text:style-name="T69">條</text:span><text:span text:style-name="T70">明定</text:span><text:span text:style-name="T71"><text:note text:note-class="footnote" text:id="_ftn1"><text:note-citation>2</text:note-citation><text:note-body><text:p text:style-name="P72">存款保險條例(73年12月24日<text:span text:style-name="T73">版</text:span>，<text:span text:style-name="T74">非現行版</text:span>)第7條<text:span text:style-name="T75">規定</text:span>：<text:span text:style-name="T76">「</text:span>中央存款保險公司於每營業年度終了辦理決算，如有盈餘，應依公司法規定辦理。」</text:p></text:note-body></text:note></text:span><text:span text:style-name="T77">存保公司營業年度決算後之盈餘，應依公司法規定辦理盈餘</text:span><text:span text:style-name="T78">分派</text:span><text:span text:style-name="T79">。</text:span></text:p>
      <text:p text:style-name="P80"><text:span text:style-name="T81">嗣因存保</text:span><text:span text:style-name="T82">準備金之累積速度緩慢</text:span>，<text:span text:style-name="T83">90年6月26日修正</text:span><text:span text:style-name="T84">存款保險條例</text:span><text:span text:style-name="T85">第</text:span>7<text:span text:style-name="T86">條規定</text:span><text:span text:style-name="T87"><text:note text:note-class="footnote" text:id="_ftn2"><text:note-citation>3</text:note-citation><text:note-body><text:p text:style-name="P88">存款保險條例(90年6月26日<text:span text:style-name="T89">修正</text:span>版，非現行版)第7條規定：「中央存款保險公司於每營業年度終了辦理決算，如有盈餘，應全數納入存款保險理賠準備金，不適用公司法之相關規定。」</text:p></text:note-body></text:note></text:span>，<text:span text:style-name="T90">存保公司於每營業年度終了辦理決算，如有盈餘，改為全數納入存款保險理賠準備金，不適用公司法之相關規定</text:span>；96年1月<text:span text:style-name="T91">再</text:span>修正<text:span text:style-name="T92">為</text:span>(<text:span text:style-name="T93">第</text:span>5<text:span text:style-name="T94">條</text:span>)每年度收入總額減除各項成本費用及損失後之餘額，應全數提存<text:span text:style-name="T95">款</text:span>保險賠款特別準備金，<text:span text:style-name="T96">以</text:span><text:span text:style-name="T97">加速</text:span>厚植<text:span text:style-name="T98">存款保險</text:span>賠款準備金<text:span text:style-name="T99">之</text:span>基礎。</text:p>
      <text:p text:style-name="P100"><text:span text:style-name="T101">(</text:span><text:span text:style-name="T102">二</text:span><text:span text:style-name="T103">)</text:span><text:span text:style-name="T104">依本院決議</text:span><text:span text:style-name="T105">，</text:span><text:span text:style-name="T106">存保公司採營利性國營事業之定位，與其負擔政策性任務之公益性</text:span><text:span text:style-name="T107">易引爭議</text:span><text:span text:style-name="T108">，</text:span><text:span text:style-name="T109">應妥謀解決之道</text:span></text:p>
      <text:p text:style-name="P110"><text:span text:style-name="T111">本院審議</text:span>101年度中央政府總預算案附屬單位預算營業及非營業部分<text:span text:style-name="T112">案時有關存保公司曾作決議</text:span>：「鑑於中央存款保險股份有限公司主要營收為強制納保之保費收入，其業務並非營利性質，該公司員工並無行銷業務之業績壓力，卻仍比照財政部<text:soft-page-break/>所屬國營金融保險事業最高4.6個月之標準發放獎金，實有未當。中央健康保險局改制為行政機關前，即年年因營收為強制性之健保費收入，卻比照國營事業發放高額績效獎金，屢遭外界質疑，最終改制為公務機關；中央存款保險股份有限公司之情形類同，將該公司定位為國營事業，顯有爭議。爰此，要求金融監督管理委員會應會同相關單位依中央存款保險股份有限公司之業務性質，研擬調整該公司之定位，…。」</text:p>
      <text:p text:style-name="P113"><text:span text:style-name="T114">(</text:span><text:span text:style-name="T115">三</text:span><text:span text:style-name="T116">)</text:span><text:span text:style-name="T117">依金管會所提出之存保</text:span><text:span text:style-name="T118">公司未來定位檢討報告</text:span><text:span text:style-name="T119">，</text:span><text:span text:style-name="T120">該</text:span><text:span text:style-name="T121">公司倘若維持目前營利性之公司組織型態，尚需繳納營業稅、印花稅</text:span><text:span text:style-name="T122">，</text:span><text:span text:style-name="T123">不利</text:span><text:span text:style-name="T124">存保準備</text:span><text:span text:style-name="T125">金之累積</text:span></text:p>
      <text:p text:style-name="P126"><text:span text:style-name="T127">針對本院上開決議，金管會已於</text:span>102<text:span text:style-name="T128">年</text:span>5<text:span text:style-name="T129">月提出</text:span><text:span text:style-name="T130">「</text:span><text:span text:style-name="T131">中央存款保險(股)公司未來定位檢討報告</text:span><text:span text:style-name="T132">」</text:span>，<text:span text:style-name="T133">並就存保公司業務性質</text:span>、<text:span text:style-name="T134">組織</text:span>、<text:span text:style-name="T135">權限及經營成效等進行檢討</text:span>，<text:span text:style-name="T136">其內容大致可歸納為</text:span><text:span text:style-name="T137"><text:note text:note-class="footnote" text:id="_ftn3"><text:note-citation>4</text:note-citation><text:note-body><text:p text:style-name="P138">金管會，中央存款保險(股)公司未來定位檢討報告，102年5月。</text:p></text:note-body></text:note></text:span>：</text:p>
      <text:p text:style-name="P139">1.<text:span text:style-name="T140">各國存保制度多半師法美國</text:span>，<text:span text:style-name="T141">我國亦不例外</text:span>，<text:span text:style-name="T142">而美國聯邦存款保險制度設立伊始雖即採取公司體制</text:span>，<text:span text:style-name="T143">惟美國聯邦存款保險公司</text:span>（Federal Deposit Insurance Corporation,FDIC）<text:span text:style-name="T144">為無資本之獨立政府機關</text:span>，<text:span text:style-name="T145">除負責存款保險相關業務外</text:span>，<text:span text:style-name="T146">另具有金融監理</text:span>、<text:span text:style-name="T147">檢查及處分權</text:span>，<text:span text:style-name="T148">與我國存款保險組織定位為國營事業</text:span>，<text:span text:style-name="T149">採一般營利公司組織之體制明顯不同</text:span>；<text:span text:style-name="T150">另觀諸美國</text:span>、<text:span text:style-name="T151">加拿大等國之存保機構</text:span>，<text:span text:style-name="T152">並無要保機構成為股東</text:span>，<text:span text:style-name="T153">顯示我國存保公司組織體制與世界先進國家存保機構組織型態未盡相符</text:span><text:span text:style-name="T154">，有改革之必要</text:span>。</text:p>
      <text:p text:style-name="P155">2.<text:span text:style-name="T156">依公司法第</text:span>1<text:span text:style-name="T157">條</text:span><text:span text:style-name="T158">第1項</text:span><text:span text:style-name="T159">規定</text:span>：「本法所稱公司，謂以營利為目的，依照本法組織、登記、成立之社團法人。」<text:span text:style-name="T160">存保公司係以營利性之公司組織型態設立</text:span><text:span text:style-name="T161"><text:note text:note-class="footnote" text:id="_ftn4"><text:note-citation>5</text:note-citation><text:note-body><text:p text:style-name="P162">存款保險條例第3條第1項規定：「存款保險，由財政部會同中央銀行設立中央存款保險股份有限公司承保；其資本總額，由行政院定之。」</text:p></text:note-body></text:note></text:span>，<text:span text:style-name="T163">受公司法之相關規範</text:span>，<text:span text:style-name="T164">與該公司所肩負國家賦與之政策性任務</text:span>，<text:span text:style-name="T165">屬公益目的性質不盡相合</text:span>，<text:span text:style-name="T166">且與美國</text:span>、<text:span text:style-name="T167">加拿大屬聯邦政府之特殊法人組織不同</text:span>。</text:p>
      <text:p text:style-name="P168">3.<text:span text:style-name="T169">存保公司倘若維持目前營利性之公司組織型態</text:span>，<text:span text:style-name="T170">尚需繳納營業稅、印花稅，無法如公保</text:span>、<text:span text:style-name="T171">勞保等政策性保險，免課一切之稅捐</text:span>，<text:span text:style-name="T172">影響基金之累積</text:span>。</text:p>
      <text:p text:style-name="P173"><text:span text:style-name="T174">承前所述</text:span>，<text:span text:style-name="T175">各國營事業組織型態除由主管機關考量其獨立計算餘絀之必要性</text:span>、<text:span text:style-name="T176">組織與預算規模</text:span>、<text:span text:style-name="T177">政策性等因素個案決定外</text:span>，<text:span text:style-name="T178">並應參照本院審議年度中央政府預算案</text:span>(<text:span text:style-name="T179">含附屬單位預算營業及非營業部分</text:span>)<text:span text:style-name="T180">所做決議辦理</text:span>。<text:span text:style-name="T181">然金管會雖已就</text:span><text:span text:style-name="T182">存保公司</text:span><text:span text:style-name="T183">組織</text:span><text:span text:style-name="T184">定位及考核標準，</text:span><text:span text:style-name="T185">提出檢討報告</text:span>，<text:span text:style-name="T186">惟該報告卻仍以存保公司採現行國營事業組織經營有其歷史背景及經營彈性等為由</text:span>，<text:span text:style-name="T187">維持營利性國營事業之定位及考核標準</text:span>，<text:span text:style-name="T188">致存保公司雖</text:span><text:span text:style-name="T189">肩負</text:span><text:span text:style-name="T190">存款保險</text:span><text:span text:style-name="T191">政策性任務</text:span>，<text:span text:style-name="T192">卻</text:span><text:span text:style-name="T193">無法</text:span><text:span text:style-name="T194">比照</text:span><text:span text:style-name="T195">公保、勞保等政策性保險，免課一切稅捐，</text:span><text:span text:style-name="T196">不利</text:span><text:span text:style-name="T197">存保準備</text:span><text:span text:style-name="T198">金之累積</text:span>。</text:p>
      <text:p text:style-name="P199"><text:span text:style-name="T200">(</text:span><text:span text:style-name="T201">四</text:span><text:span text:style-name="T202">)</text:span><text:span text:style-name="T203">存保公司</text:span><text:span text:style-name="T204">預估111年度</text:span><text:span text:style-name="T205">尚需</text:span><text:span text:style-name="T206">繳納各項稅捐</text:span><text:span text:style-name="T207">達</text:span><text:span text:style-name="T208">5.5</text:span><text:span text:style-name="T209">4</text:span><text:span text:style-name="T210">億</text:span><text:span text:style-name="T211">餘</text:span><text:span text:style-name="T212">元</text:span><text:span text:style-name="T213">，</text:span><text:span text:style-name="T214">金額頗鉅</text:span><text:span text:style-name="T215">，</text:span><text:span text:style-name="T216">未來</text:span><text:span text:style-name="T217">準備金累積</text:span><text:span text:style-name="T218">恐</text:span><text:span text:style-name="T219">將</text:span><text:span text:style-name="T220">更為不易</text:span></text:p>
      <text:p text:style-name="P221"><text:span text:style-name="T222">本案據洽存保公司表示</text:span>，存款保險雖屬政策性保險，<text:span text:style-name="T223">惟因</text:span>該公司目前為營利性之公司組織形態，<text:span text:style-name="T224">故</text:span>每年收取存款保險費<text:span text:style-name="T225">收入</text:span>，<text:span text:style-name="T226">除</text:span><text:span text:style-name="T227">需</text:span><text:span text:style-name="T228">依</text:span><text:span text:style-name="T229">規定</text:span><text:span text:style-name="T230">繳納</text:span>營業稅及印花稅<text:span text:style-name="T231">外</text:span>，<text:span text:style-name="T232">尚需</text:span>繳納土地稅、房屋稅及使用牌照稅，<text:span text:style-name="T233">該</text:span>公司預估111年度<text:span text:style-name="T234">尚需</text:span>繳納各項稅捐<text:span text:style-name="T235">達</text:span>5<text:span text:style-name="T236">億</text:span>5,474<text:span text:style-name="T237">萬</text:span>4<text:span text:style-name="T238">千元</text:span><text:span text:style-name="T239">，</text:span>包括營業稅5<text:span text:style-name="T240">億</text:span>1,066<text:span text:style-name="T241">萬</text:span>6千元、印花稅4,105<text:span text:style-name="T242">萬</text:span>3<text:span text:style-name="T243">千元</text:span>、使用牌照稅7<text:span text:style-name="T244">萬</text:span>5<text:span text:style-name="T245">千元與</text:span>土地稅150<text:span text:style-name="T246">萬元及</text:span>房屋稅145<text:span text:style-name="T247">萬</text:span>元；<text:span text:style-name="T248">考量</text:span><text:span text:style-name="T249">存保公司</text:span><text:span text:style-name="T250">每年度收入</text:span><text:span text:style-name="T251">需扣</text:span><text:span text:style-name="T252">除</text:span><text:span text:style-name="T253">稅捐等</text:span><text:span text:style-name="T254">成本費用後，</text:span><text:span text:style-name="T255">始能</text:span><text:span text:style-name="T256">提存準備金</text:span>，<text:span text:style-name="T257">且其每年所</text:span><text:span text:style-name="T258">需</text:span><text:span text:style-name="T259">繳納稅捐</text:span><text:span text:style-name="T260">亦</text:span><text:span text:style-name="T261">屬</text:span>龐鉅，倘若維持目前營利性之公司組織型態，對公司短期內<text:span text:style-name="T262">準備金籌劃提存</text:span>及<text:span text:style-name="T263">中長期賠付能量</text:span><text:span text:style-name="T264">之</text:span><text:span text:style-name="T265">累積</text:span>，<text:span text:style-name="T266">確</text:span><text:span text:style-name="T267">有</text:span>不利影響。</text:p>
      <text:p text:style-name="P268"><text:span text:style-name="T269">綜上，</text:span><text:span text:style-name="T270">存保公司為我國專責辦理存款保險業務之唯一國營機構，主要任務為保障存款人權益，維護信用秩序，與促進金融業務健全發展</text:span>。<text:span text:style-name="T271">惟</text:span><text:span text:style-name="T272">由於我國公司體制</text:span><text:span text:style-name="T273">係</text:span><text:span text:style-name="T274">屬以營利為目的之法人，存保公司雖兼具政策性任務，其本質仍係營利事業</text:span>，<text:span text:style-name="T275">爰</text:span><text:span text:style-name="T276">需依規定繳納各</text:span><text:span text:style-name="T277">項</text:span><text:span text:style-name="T278">稅捐</text:span>，<text:span text:style-name="T279">該公司</text:span><text:span text:style-name="T280">近年</text:span>(107<text:span text:style-name="T281">至</text:span>111<text:span text:style-name="T282">年度</text:span>)<text:span text:style-name="T283">需</text:span><text:span text:style-name="T284">繳納</text:span><text:span text:style-name="T285">之稅</text:span>金頗為龐鉅，恐致準備金累積<text:span text:style-name="T286">將</text:span>更為不易。金管會宜<text:span text:style-name="T287">檢視</text:span><text:span text:style-name="T288">存保公司</text:span><text:span text:style-name="T289">維持營利性之公司組織型態</text:span>，<text:span text:style-name="T290">對</text:span><text:span text:style-name="T291">公司營運</text:span>、<text:span text:style-name="T292">財務狀況及準備金</text:span><text:span text:style-name="T293">提存</text:span><text:span text:style-name="T294">等各方面影響</text:span>，<text:span text:style-name="T295">慎思有無調整</text:span><text:span text:style-name="T296">組織型態之</text:span><text:span text:style-name="T297">空間</text:span>，俾利存保制度之長遠發展。</text:p>
      <text:p text:style-name="P298"><text:span text:style-name="T299">表</text:span><text:span text:style-name="T300">1</text:span><text:span text:style-name="T301"><text:s text:c="2"/></text:span><text:span text:style-name="T302">近5年</text:span><text:span text:style-name="T303">(</text:span><text:span text:style-name="T304">107</text:span><text:span text:style-name="T305">至</text:span><text:span text:style-name="T306">111</text:span><text:span text:style-name="T307">年度</text:span><text:span text:style-name="T308">)</text:span><text:span text:style-name="T309">存保公司繳納各項稅捐明細</text:span><text:span text:style-name="T310">表</text:span></text:p>
      <text:p text:style-name="P311"><text:span text:style-name="T312">單位：新臺幣</text:span><text:span text:style-name="T313">千</text:span><text:span text:style-name="T314">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rows-spanned="2">
            <text:p text:style-name="P325"><text:span text:style-name="T326">稅別</text:span></text:p>
            <text:p text:style-name="P327"/>
            <text:p text:style-name="P328"><text:span text:style-name="T329">年度</text:span></text:p>
          </table:table-cell>
          <table:table-cell table:style-name="TableCell330" table:number-rows-spanned="2">
            <text:p text:style-name="P331"><text:span text:style-name="T332">土地稅</text:span></text:p>
          </table:table-cell>
          <table:table-cell table:style-name="TableCell333" table:number-rows-spanned="2">
            <text:p text:style-name="P334"><text:span text:style-name="T335">房屋稅</text:span></text:p>
          </table:table-cell>
          <table:table-cell table:style-name="TableCell336" table:number-columns-spanned="3">
            <text:p text:style-name="P337"><text:span text:style-name="T338">消費與行為稅</text:span></text:p>
          </table:table-cell>
          <table:covered-table-cell/>
          <table:covered-table-cell/>
          <table:table-cell table:style-name="TableCell339" table:number-rows-spanned="2">
            <text:p text:style-name="P340"><text:span text:style-name="T341">小計</text:span></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營業稅</text:span></text:p>
          </table:table-cell>
          <table:table-cell table:style-name="TableCell349">
            <text:p text:style-name="P350"><text:span text:style-name="T351">印花稅</text:span></text:p>
          </table:table-cell>
          <table:table-cell table:style-name="TableCell352">
            <text:p text:style-name="P353"><text:span text:style-name="T354">使</text:span><text:span text:style-name="T355"><text:s text:c="2"/></text:span><text:span text:style-name="T356">用</text:span></text:p>
            <text:p text:style-name="P357"><text:span text:style-name="T358">牌照稅</text:span></text:p>
          </table:table-cell>
          <table:covered-table-cell>
            <text:p text:style-name="表格內文14行高"/>
          </table:covered-table-cell>
        </table:table-row>
        <table:table-row table:style-name="TableRow359">
          <table:table-cell table:style-name="TableCell360">
            <text:p text:style-name="P361">107</text:p>
          </table:table-cell>
          <table:table-cell table:style-name="TableCell362">
            <text:p text:style-name="P363">1,030</text:p>
          </table:table-cell>
          <table:table-cell table:style-name="TableCell364">
            <text:p text:style-name="P365">1,017</text:p>
          </table:table-cell>
          <table:table-cell table:style-name="TableCell366">
            <text:p text:style-name="P367">489,585</text:p>
          </table:table-cell>
          <table:table-cell table:style-name="TableCell368">
            <text:p text:style-name="P369">34,379</text:p>
          </table:table-cell>
          <table:table-cell table:style-name="TableCell370">
            <text:p text:style-name="P371">55</text:p>
          </table:table-cell>
          <table:table-cell table:style-name="TableCell372">
            <text:p text:style-name="P373">526,066</text:p>
          </table:table-cell>
        </table:table-row>
        <table:table-row table:style-name="TableRow374">
          <table:table-cell table:style-name="TableCell375">
            <text:p text:style-name="P376">108</text:p>
          </table:table-cell>
          <table:table-cell table:style-name="TableCell377">
            <text:p text:style-name="P378">1,030</text:p>
          </table:table-cell>
          <table:table-cell table:style-name="TableCell379">
            <text:p text:style-name="P380">1,002</text:p>
          </table:table-cell>
          <table:table-cell table:style-name="TableCell381">
            <text:p text:style-name="P382">501,704</text:p>
          </table:table-cell>
          <table:table-cell table:style-name="TableCell383">
            <text:p text:style-name="P384">37,748</text:p>
          </table:table-cell>
          <table:table-cell table:style-name="TableCell385">
            <text:p text:style-name="P386">50</text:p>
          </table:table-cell>
          <table:table-cell table:style-name="TableCell387">
            <text:p text:style-name="P388">541,534</text:p>
          </table:table-cell>
        </table:table-row>
        <table:table-row table:style-name="TableRow389">
          <table:table-cell table:style-name="TableCell390">
            <text:p text:style-name="P391">109</text:p>
          </table:table-cell>
          <table:table-cell table:style-name="TableCell392">
            <text:p text:style-name="P393">1,022</text:p>
          </table:table-cell>
          <table:table-cell table:style-name="TableCell394">
            <text:p text:style-name="P395">987</text:p>
          </table:table-cell>
          <table:table-cell table:style-name="TableCell396">
            <text:p text:style-name="P397">518,172</text:p>
          </table:table-cell>
          <table:table-cell table:style-name="TableCell398">
            <text:p text:style-name="P399">39,048</text:p>
          </table:table-cell>
          <table:table-cell table:style-name="TableCell400">
            <text:p text:style-name="P401">41</text:p>
          </table:table-cell>
          <table:table-cell table:style-name="TableCell402">
            <text:p text:style-name="P403">559,270</text:p>
          </table:table-cell>
        </table:table-row>
        <table:table-row table:style-name="TableRow404">
          <table:table-cell table:style-name="TableCell405">
            <text:p text:style-name="P406">110</text:p>
          </table:table-cell>
          <table:table-cell table:style-name="TableCell407">
            <text:p text:style-name="P408">1,500</text:p>
          </table:table-cell>
          <table:table-cell table:style-name="TableCell409">
            <text:p text:style-name="P410">1,450</text:p>
          </table:table-cell>
          <table:table-cell table:style-name="TableCell411">
            <text:p text:style-name="P412">492,255</text:p>
          </table:table-cell>
          <table:table-cell table:style-name="TableCell413">
            <text:p text:style-name="P414">39,580</text:p>
          </table:table-cell>
          <table:table-cell table:style-name="TableCell415">
            <text:p text:style-name="P416">75</text:p>
          </table:table-cell>
          <table:table-cell table:style-name="TableCell417">
            <text:p text:style-name="P418">534,860</text:p>
          </table:table-cell>
        </table:table-row>
        <table:table-row table:style-name="TableRow419">
          <table:table-cell table:style-name="TableCell420">
            <text:p text:style-name="P421">111</text:p>
          </table:table-cell>
          <table:table-cell table:style-name="TableCell422">
            <text:p text:style-name="P423">1,500</text:p>
          </table:table-cell>
          <table:table-cell table:style-name="TableCell424">
            <text:p text:style-name="P425">1,450</text:p>
          </table:table-cell>
          <table:table-cell table:style-name="TableCell426">
            <text:p text:style-name="P427">510,666</text:p>
          </table:table-cell>
          <table:table-cell table:style-name="TableCell428">
            <text:p text:style-name="P429">41,053</text:p>
          </table:table-cell>
          <table:table-cell table:style-name="TableCell430">
            <text:p text:style-name="P431">75</text:p>
          </table:table-cell>
          <table:table-cell table:style-name="TableCell432">
            <text:p text:style-name="P433">554,744</text:p>
          </table:table-cell>
        </table:table-row>
      </table:table>
      <text:p text:style-name="P434"><text:span text:style-name="T435">說</text:span><text:span text:style-name="T436"><text:s text:c="4"/></text:span><text:span text:style-name="T437">明</text:span><text:span text:style-name="T438">：</text:span><text:span text:style-name="T439">本表109年度前為審定決算數，110年度、111年度為預算案數</text:span><text:span text:style-name="T440">。</text:span></text:p>
      <text:p text:style-name="P441">資料來源：存保公司提供。</text:p>
      <text:p text:style-name="P442"><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5T03:03:00Z</meta:creation-date>
    <dc:date>2021-11-05T03:03:00Z</dc:date>
    <meta:print-date>2021-11-05T01:09:00Z</meta:print-date>
    <meta:template xlink:href="doctemp.dot" xlink:type="simple"/>
    <meta:editing-cycles>2</meta:editing-cycles>
    <meta:editing-duration>PT0S</meta:editing-duration>
    <meta:document-statistic meta:page-count="3" meta:paragraph-count="6" meta:word-count="470" meta:character-count="3143" meta:row-count="22" meta:non-whitespace-character-count="2679"/>
  </office:meta>
</office:document-meta>
</file>