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33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0368in" text:min-label-width="0.25in"/>
      </text:list-level-style-number>
      <text:list-level-style-number text:level="2" style:num-suffix="、" style:num-format="甲, 乙, 丙, ...">
        <style:list-level-properties text:space-before="0.2965in" text:min-label-width="0.3333in"/>
      </text:list-level-style-number>
      <text:list-level-style-number text:level="3" style:num-suffix="." style:num-format="i">
        <style:list-level-properties fo:text-align="end" text:space-before="0.6298in" text:min-label-width="0.3333in"/>
      </text:list-level-style-number>
      <text:list-level-style-number text:level="4" style:num-suffix="." style:num-format="1">
        <style:list-level-properties text:space-before="0.9631in" text:min-label-width="0.3333in"/>
      </text:list-level-style-number>
      <text:list-level-style-number text:level="5" style:num-suffix="、" style:num-format="甲, 乙, 丙, ...">
        <style:list-level-properties text:space-before="1.2965in" text:min-label-width="0.3333in"/>
      </text:list-level-style-number>
      <text:list-level-style-number text:level="6" style:num-suffix="." style:num-format="i">
        <style:list-level-properties fo:text-align="end" text:space-before="1.6298in" text:min-label-width="0.3333in"/>
      </text:list-level-style-number>
      <text:list-level-style-number text:level="7" style:num-suffix="." style:num-format="1">
        <style:list-level-properties text:space-before="1.9631in" text:min-label-width="0.3333in"/>
      </text:list-level-style-number>
      <text:list-level-style-number text:level="8" style:num-suffix="、" style:num-format="甲, 乙, 丙, ...">
        <style:list-level-properties text:space-before="2.2965in" text:min-label-width="0.3333in"/>
      </text:list-level-style-number>
      <text:list-level-style-number text:level="9" style:num-suffix="." style:num-format="i">
        <style:list-level-properties fo:text-align="end" text:space-before="2.6298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-0.0368in" text:min-label-width="0.25in"/>
      </text:list-level-style-number>
      <text:list-level-style-number text:level="2" style:num-suffix="、" style:num-format="甲, 乙, 丙, ...">
        <style:list-level-properties text:space-before="0.2965in" text:min-label-width="0.3333in"/>
      </text:list-level-style-number>
      <text:list-level-style-number text:level="3" style:num-suffix="." style:num-format="i">
        <style:list-level-properties fo:text-align="end" text:space-before="0.6298in" text:min-label-width="0.3333in"/>
      </text:list-level-style-number>
      <text:list-level-style-number text:level="4" style:num-suffix="." style:num-format="1">
        <style:list-level-properties text:space-before="0.9631in" text:min-label-width="0.3333in"/>
      </text:list-level-style-number>
      <text:list-level-style-number text:level="5" style:num-suffix="、" style:num-format="甲, 乙, 丙, ...">
        <style:list-level-properties text:space-before="1.2965in" text:min-label-width="0.3333in"/>
      </text:list-level-style-number>
      <text:list-level-style-number text:level="6" style:num-suffix="." style:num-format="i">
        <style:list-level-properties fo:text-align="end" text:space-before="1.6298in" text:min-label-width="0.3333in"/>
      </text:list-level-style-number>
      <text:list-level-style-number text:level="7" style:num-suffix="." style:num-format="1">
        <style:list-level-properties text:space-before="1.9631in" text:min-label-width="0.3333in"/>
      </text:list-level-style-number>
      <text:list-level-style-number text:level="8" style:num-suffix="、" style:num-format="甲, 乙, 丙, ...">
        <style:list-level-properties text:space-before="2.2965in" text:min-label-width="0.3333in"/>
      </text:list-level-style-number>
      <text:list-level-style-number text:level="9" style:num-suffix="." style:num-format="i">
        <style:list-level-properties fo:text-align="end" text:space-before="2.629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壹, 貳, 參, ...">
        <style:list-level-properties text:space-before="2.3631in" text:min-label-width="0.5in"/>
      </text:list-level-style-number>
      <text:list-level-style-number text:level="2" text:style-name="WW_CharLFO15LVL2" style:num-suffix="、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2958in" text:min-label-width="0.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line-height="0.3472in" style:page-number="1"/>
    </style:style>
    <style:style style:name="T6" style:parent-style-name="預設段落字型" style:family="text">
      <style:text-properties style:language-asian="zh" style:country-asian="HK"/>
    </style:style>
    <style:style style:name="P7" style:parent-style-name="第二層14號字" style:family="paragraph">
      <style:paragraph-properties fo:margin-top="0.1062in" fo:line-height="0.3194in" fo:margin-left="0.3937in" fo:text-indent="-0.3937in">
        <style:tab-stops/>
      </style:paragraph-properties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P19" style:parent-style-name="內文" style:family="paragraph">
      <style:paragraph-properties fo:margin-left="0.393in" fo:text-indent="0.393in">
        <style:tab-stops/>
      </style:paragraph-properties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P30" style:parent-style-name="內文" style:family="paragraph">
      <style:paragraph-properties fo:margin-left="0.393in" fo:text-indent="0.393in">
        <style:tab-stops/>
      </style:paragraph-properties>
    </style:style>
    <style:style style:name="P31" style:parent-style-name="一二三" style:family="paragraph">
      <style:paragraph-properties fo:margin-left="0.5895in" fo:text-indent="-0.1965in">
        <style:tab-stops/>
      </style:paragraph-properties>
    </style:style>
    <style:style style:name="T32" style:parent-style-name="預設段落字型" style:family="text">
      <style:text-properties style:language-asian="zh" style:country-asian="HK"/>
    </style:style>
    <style:style style:name="P33" style:parent-style-name="一二三" style:family="paragraph">
      <style:paragraph-properties fo:margin-left="0.5895in" fo:text-indent="-0.1965in">
        <style:tab-stops/>
      </style:paragraph-properties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P37" style:parent-style-name="E" style:family="paragraph">
      <style:paragraph-properties fo:margin-left="0.7868in" fo:text-indent="-0.1965in">
        <style:tab-stops/>
      </style:paragraph-properties>
    </style:style>
    <style:style style:name="T38" style:parent-style-name="預設段落字型" style:family="text">
      <style:text-properties style:language-asian="zh" style:country-asian="HK"/>
    </style:style>
    <style:style style:name="P39" style:parent-style-name="E" style:family="paragraph">
      <style:paragraph-properties fo:margin-left="0.7868in" fo:text-indent="-0.1965in">
        <style:tab-stops/>
      </style:paragraph-properties>
    </style:style>
    <style:style style:name="P40" style:parent-style-name="一二三" style:family="paragraph">
      <style:paragraph-properties fo:margin-left="0.5895in" fo:text-indent="-0.1965in">
        <style:tab-stops/>
      </style:paragraph-properties>
    </style:style>
    <style:style style:name="T41" style:parent-style-name="預設段落字型" style:family="text">
      <style:text-properties style:language-asian="zh" style:country-asian="HK"/>
    </style:style>
    <style:style style:name="P42" style:parent-style-name="一二三" style:family="paragraph">
      <style:paragraph-properties fo:margin-left="0.5895in" fo:text-indent="-0.1965in">
        <style:tab-stops/>
      </style:paragraph-properties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P45" style:parent-style-name="內文" style:family="paragraph">
      <style:paragraph-properties fo:margin-left="0.393in" fo:text-indent="0.393in">
        <style:tab-stops/>
      </style:paragraph-properties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P50" style:parent-style-name="內文" style:family="paragraph">
      <style:paragraph-properties fo:margin-left="0.393in" fo:text-indent="0.393in">
        <style:tab-stops/>
      </style:paragraph-properties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P58" style:parent-style-name="內文" style:family="paragraph">
      <style:paragraph-properties fo:margin-left="0.3937in" fo:text-indent="-0.0965in">
        <style:tab-stops/>
      </style:paragraph-properties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 style:language-asian="zh" style:country-asian="HK"/>
    </style:style>
    <style:style style:name="T64" style:parent-style-name="預設段落字型" style:family="text">
      <style:text-properties fo:font-weight="bold" style:font-weight-asian="bold"/>
    </style:style>
    <style:style style:name="TableColumn66" style:family="table-column">
      <style:table-column-properties style:column-width="0.568in"/>
    </style:style>
    <style:style style:name="TableColumn67" style:family="table-column">
      <style:table-column-properties style:column-width="5.0944in"/>
    </style:style>
    <style:style style:name="Table65" style:family="table">
      <style:table-properties style:width="5.6625in" fo:margin-left="0.393in" table:align="left"/>
    </style:style>
    <style:style style:name="TableRow68" style:family="table-row">
      <style:table-row-properties/>
    </style:style>
    <style:style style:name="TableCell69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0" style:parent-style-name="表格內文14行高" style:family="paragraph">
      <style:text-properties style:font-name="標楷體"/>
    </style:style>
    <style:style style:name="TableCell71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2" style:parent-style-name="表格內文14行高" style:family="paragraph">
      <style:paragraph-properties fo:text-align="center"/>
      <style:text-properties style:font-name="標楷體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5" style:parent-style-name="表格內文14行高" style:family="paragraph">
      <style:text-properties style:font-name="標楷體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7" style:parent-style-name="表格內文14行高" style:family="paragraph">
      <style:text-properties style:font-name="標楷體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0" style:parent-style-name="表格內文14行高" style:family="paragraph">
      <style:text-properties style:font-name="標楷體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2" style:parent-style-name="表格內文14行高" style:family="paragraph">
      <style:text-properties style:font-name="標楷體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5" style:parent-style-name="表格內文14行高" style:family="paragraph">
      <style:text-properties style:font-name="標楷體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7" style:parent-style-name="表格內文14行高" style:family="paragraph">
      <style:text-properties style:font-name="標楷體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0" style:parent-style-name="表格內文14行高" style:family="paragraph">
      <style:text-properties style:font-name="標楷體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2" style:parent-style-name="表格內文14行高" style:family="paragraph">
      <style:text-properties style:font-name="標楷體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5" style:parent-style-name="表格內文14行高" style:family="paragraph">
      <style:text-properties style:font-name="標楷體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7" style:parent-style-name="表格內文14行高" style:family="paragraph">
      <style:text-properties style:font-name="標楷體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0" style:parent-style-name="表格內文14行高" style:family="paragraph">
      <style:text-properties style:font-name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2" style:parent-style-name="表格內文14行高" style:family="paragraph">
      <style:text-properties style:font-name="標楷體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5" style:parent-style-name="表格內文14行高" style:family="paragraph">
      <style:text-properties style:font-name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7" style:parent-style-name="表格內文14行高" style:family="paragraph">
      <style:text-properties style:font-name="標楷體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0" style:parent-style-name="表格內文14行高" style:family="paragraph">
      <style:text-properties style:font-name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2" style:parent-style-name="表格內文14行高" style:family="paragraph">
      <style:text-properties style:font-name="標楷體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5" style:parent-style-name="表格內文14行高" style:family="paragraph">
      <style:text-properties style:font-name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7" style:parent-style-name="表格內文14行高" style:family="paragraph">
      <style:text-properties style:font-name="標楷體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20" style:parent-style-name="表格內文14行高" style:family="paragraph">
      <style:text-properties style:font-name="標楷體"/>
    </style:style>
    <style:style style:name="TableCell121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22" style:parent-style-name="表格內文14行高" style:family="paragraph">
      <style:text-properties style:font-name="標楷體"/>
    </style:style>
    <style:style style:name="P123" style:parent-style-name="表格內文20行高" style:family="paragraph">
      <style:paragraph-properties fo:line-height="0.1944in" fo:margin-left="1.0833in" fo:margin-right="-0.0993in" fo:text-indent="-0.7923in">
        <style:tab-stops/>
      </style:paragraph-properties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fo:letter-spacing="-0.0069in"/>
    </style:style>
    <style:style style:name="T126" style:parent-style-name="預設段落字型" style:family="text">
      <style:text-properties fo:letter-spacing="-0.0069in"/>
    </style:style>
    <style:style style:name="T127" style:parent-style-name="預設段落字型" style:family="text">
      <style:text-properties fo:letter-spacing="-0.0069in" style:language-asian="zh" style:country-asian="HK"/>
    </style:style>
    <style:style style:name="T128" style:parent-style-name="預設段落字型" style:family="text">
      <style:text-properties fo:letter-spacing="-0.0069in"/>
    </style:style>
    <style:style style:name="P129" style:parent-style-name="一下內文縮2" style:family="paragraph">
      <style:paragraph-properties fo:margin-left="0.5902in" fo:text-indent="0.393in">
        <style:tab-stops/>
      </style:paragraph-properties>
      <style:text-properties fo:color="#FF0000"/>
    </style:style>
  </office:automatic-styles>
  <office:body>
    <office:text text:use-soft-page-breaks="true">
      <text:p text:style-name="P1">111<text:span text:style-name="T6">年度中央政府總預算修正案</text:span>(軍公教人員待遇調整)預算評估報告</text:p>
      <text:p text:style-name="P7"><text:bookmark-start text:name="_Toc116816290"/><text:bookmark-start text:name="_Toc86944240"/><text:span text:style-name="T8">二</text:span>、<text:span text:style-name="T9">軍公教人員待遇調整宜建立具體明確公式指標，使其制度化，以</text:span><text:span text:style-name="T10">利</text:span><text:span text:style-name="T11">日後</text:span><text:span text:style-name="T12">待遇</text:span><text:span text:style-name="T13">調整</text:span><text:span text:style-name="T14">機制</text:span><text:span text:style-name="T15">之穩</text:span><text:span text:style-name="T16">定</text:span><text:span text:style-name="T17">與</text:span><text:span text:style-name="T18">超然</text:span><text:bookmark-end text:name="_Toc86944240"/></text:p>
      <text:p text:style-name="P19">111年度中央政府總預算<text:span text:style-name="T20">修正</text:span>案預計自111年1月1日起調增軍公教人員待遇4%，<text:span text:style-name="T21">依</text:span>行政院110<text:span text:style-name="T22">年</text:span>10<text:span text:style-name="T23">月</text:span>28<text:span text:style-name="T24">日發布</text:span>「<text:span text:style-name="T25">蘇揆：與全民共享經濟成果亦盼帶動民間企業調薪</text:span>」<text:span text:style-name="T26">新聞稿</text:span>說明略以：「…在臺灣經濟創11年來新高且稅收增加的情況下，為了讓全民共享經濟成長的果實，因<text:span text:style-name="T27">此</text:span>政院今天通過自明（111）年1月1日起，全體軍公教人員調薪4%，是25年來最高調幅，希望藉此進一步帶動民間企業調薪<text:span text:style-name="T28">。</text:span>」惟歷年待遇調整之說明（詳表1），均缺乏具體明確之衡量指標，基於公正性與合理性之考量，爰建議行政院人事行政<text:span text:style-name="T29">總處</text:span>與考試院相關單位，研議建立軍公教人員待遇調整之具體公式，為日後年度調增或調減待遇樹立客觀標準。</text:p>
      <text:p text:style-name="P30">經查相關規定：</text:p>
      <text:p text:style-name="P31">(<text:span text:style-name="T32">一</text:span>)中華民國憲法增修條文第6條第1項：「考試院為國家最高考試機關，掌理左列事項…3.公務人員之任免、考績、級俸、陞遷、褒獎之法制事項。…。」</text:p>
      <text:p text:style-name="P33">(<text:span text:style-name="T34">二</text:span>)行政院人事行政<text:span text:style-name="T35">總處</text:span>組織<text:span text:style-name="T36">法</text:span>：</text:p>
      <text:p text:style-name="P37">1.第1條：「<text:span text:style-name="T38">行</text:span>政院為辦理人事行政之政策規劃、執行及發展業務，特設行政院人事行政總處。」</text:p>
      <text:p text:style-name="P39">2.第2條：「總處掌理下列事項：…5.關於行政院所屬公務人員任免、級俸、陞遷之研究建議及執行規劃事項。…8.員工給與之規劃及擬議。9.行政院所屬機關及地方機關公務人員退休、撫卹之核轉、研究建議與保險、資遣、福利之規劃及執行。…。」</text:p>
      <text:p text:style-name="P40">(<text:span text:style-name="T41">三</text:span>)全國軍公教員工待遇支給要點第1點：「為支給軍公教員工待<text:soft-page-break/>遇，依據公務人員俸給法及公務人員加給給與辦法等有關規定，訂定本要點。」</text:p>
      <text:p text:style-name="P42">(<text:span text:style-name="T43">四</text:span>)行政院主計<text:span text:style-name="T44">總</text:span>處組織法第2條：「總處掌理下列事項：…3.公務預算、附屬單位預算之籌劃、審編、執行考核與中央對地方補助制度之規劃及監督。…。」</text:p>
      <text:p text:style-name="P45">依上述各項法令規定，考試院主管公務人員級俸之法制事項，行政院人事行政<text:span text:style-name="T46">總處</text:span>主管所屬公務人員級俸之研究建議及執行規劃事項、員工給與之規劃、及各地方政府之人事行政事項，故公務員之級俸與給與屬考試院與行政院人事行政<text:span text:style-name="T47">總處</text:span>共同之法定職掌，而行政院主計<text:span text:style-name="T48">總</text:span>處係負責公務預算、附屬單位預算之籌劃<text:span text:style-name="T49">及</text:span>審編。</text:p>
      <text:p text:style-name="P50"><text:span text:style-name="T51">綜上</text:span>，據表1所列示行政院近年調整軍公教人員待遇之說明，調整理由<text:span text:style-name="T52">尚</text:span>乏明確之衡量指標，未能以具體計算待遇之調增、調減及其幅度。<text:span text:style-name="T53">爰</text:span>建議行政院人事行政<text:span text:style-name="T54">總處</text:span>與考試院會同相關單位，共同研議建立具體可量化之待遇調整公式，參採某些期間具代表性之經濟指標或數據，例如GDP或物價指數、痛苦指數等，建立調整之標準，<text:span text:style-name="T55">以</text:span>利<text:span text:style-name="T56">日後</text:span>待遇調整機制之穩<text:span text:style-name="T57">定</text:span>與超然。</text:p>
      <text:p text:style-name="P58"><text:span text:style-name="T59">表1</text:span><text:span text:style-name="T60"><text:tab/></text:span><text:span text:style-name="T61"><text:s text:c="2"/></text:span><text:span text:style-name="T62">行政院</text:span><text:span text:style-name="T63">數</text:span><text:span text:style-name="T64">次軍公教人員待遇調整之說明</text:span></text:p>
      <table:table table:style-name="Table65">
        <table:table-columns>
          <table:table-column table:style-name="TableColumn66"/>
          <table:table-column table:style-name="TableColumn67"/>
        </table:table-columns>
        <table:table-header-rows>
          <table:table-row table:style-name="TableRow68">
            <table:table-cell table:style-name="TableCell69">
              <text:p text:style-name="P70">年度</text:p>
            </table:table-cell>
            <table:table-cell table:style-name="TableCell71">
              <text:p text:style-name="P72">行政院之說明</text:p>
            </table:table-cell>
          </table:table-row>
        </table:table-header-rows>
        <table:table-row table:style-name="TableRow73">
          <table:table-cell table:style-name="TableCell74">
            <text:p text:style-name="P75">107</text:p>
          </table:table-cell>
          <table:table-cell table:style-name="TableCell76">
            <text:p text:style-name="P77">「107年度中央政府總預算」經調整後，行政院決定明年全國軍公教人員，待遇調升百分之三。…，調整軍公教人員待遇，對於刺激景氣及活絡整體景氣有正面效益。也希望藉此能帶動民間企業加薪，照顧勞工朋友的權益。</text:p>
          </table:table-cell>
        </table:table-row>
        <table:table-row table:style-name="TableRow78">
          <table:table-cell table:style-name="TableCell79">
            <text:p text:style-name="P80">100</text:p>
          </table:table-cell>
          <table:table-cell table:style-name="TableCell81">
            <text:p text:style-name="P82">我國自98年第2季起逐漸脫離全球金融海嘯陰霾，99年經濟成長率10.82%，為民國76年以來新高，100年第1季經濟情勢亦持續成長，我國整體稅收呈現超徵現象，又99年度民間企業員工平均薪資，與前次軍公教人員待遇調整之94年度比較，增加…100年1-2月平均薪資亦較99年同期增加…且100年第1季平均消費者物價指數已較95年增加…行政院經衡酌上述國內整體經濟、物價指數變動、整體財政狀況等因素，基於軍公教人員自94年度以來，薪資均未調整…預計自今（100）年7月1日起調增軍公教人員待遇3%。</text:p>
          </table:table-cell>
        </table:table-row>
        <table:table-row table:style-name="TableRow83">
          <table:table-cell table:style-name="TableCell84">
            <text:p text:style-name="P85">94</text:p>
          </table:table-cell>
          <table:table-cell table:style-name="TableCell86">
            <text:p text:style-name="P87">軍公教人員自91年度以來，薪資均未調漲，鑑於近年來景氣持續轉好，今年的經濟成長率預期將達5.9％，民間企業薪資水準較去年同期增加2.4％，至於物價指數則是由90年連續3年的下跌，轉為今<text:soft-page-break/>年1至7月平均較上年同期上漲1.2％。為合理反映軍公教人員之待遇，經綜合考量國內經濟成長趨勢、平均每人國民所得、物價指數變動、整體財政狀況等因素，94年度軍公教員工待遇調漲3%。…。</text:p>
          </table:table-cell>
        </table:table-row>
        <text:soft-page-break/>
        <table:table-row table:style-name="TableRow88">
          <table:table-cell table:style-name="TableCell89">
            <text:p text:style-name="P90">90</text:p>
          </table:table-cell>
          <table:table-cell table:style-name="TableCell91">
            <text:p text:style-name="P92">89年度預算案籌編期間，國內經濟受亞洲金融風暴影響尚未完全恢復，消費者物價亦相當平穩，爰未予調整軍公教人員待遇。惟鑒於近年來政府大力推動組織再造，員額逐年精簡，公務人員工作負擔相對加重，整體生產力已有提升，經衡酌國內整體經濟發展情勢，綜合考量國內經濟成長、消費者物價、民間企業薪資水準及政府財政收支狀況等因素，本年度軍公教人員待遇調幅為 3%，…。</text:p>
          </table:table-cell>
        </table:table-row>
        <table:table-row table:style-name="TableRow93">
          <table:table-cell table:style-name="TableCell94">
            <text:p text:style-name="P95">88</text:p>
          </table:table-cell>
          <table:table-cell table:style-name="TableCell96">
            <text:p text:style-name="P97">政府對軍公教人員待遇之調整向極重視，88年度經考量國民實質所得之成長情形、消費者物價上升率、民間企業薪資水準與經濟成長率等因素，並兼顧各級政府現實財政負擔能力及繼續改善公務員生活水準原則，決定按平均3%之幅度調整，…。</text:p>
          </table:table-cell>
        </table:table-row>
        <table:table-row table:style-name="TableRow98">
          <table:table-cell table:style-name="TableCell99">
            <text:p text:style-name="P100">87</text:p>
          </table:table-cell>
          <table:table-cell table:style-name="TableCell101">
            <text:p text:style-name="P102">政府對軍公教人員待遇之調整向極重視，87年度經考量國民實質所得之成長情形、消費者物價指數上漲幅度以及經濟成長等因素，並兼顧各級政府現實財政負擔能力，決定除年終加發一個半月工作獎金仍予維持外，並按平均3%調整幅度，編列通案調整待遇準備經費…。關於待遇詳細調整辦法，由本院人事行政局妥慎研訂中。</text:p>
          </table:table-cell>
        </table:table-row>
        <table:table-row table:style-name="TableRow103">
          <table:table-cell table:style-name="TableCell104">
            <text:p text:style-name="P105">86</text:p>
          </table:table-cell>
          <table:table-cell table:style-name="TableCell106">
            <text:p text:style-name="P107">政府對軍公教人員待遇之調整向極重視，86年度經考量國民實質所得之成長情形、消費者物價指數上漲幅度以及經濟成長等因素，並兼顧各級政府現實財政負擔能力，決定除年終加發一個半月工作獎金仍予維持外，並按平均3%調整幅度，編列通案調整待遇準備經費…。關於待遇詳細調整辦法，由本院人事行政局妥慎研訂中。</text:p>
          </table:table-cell>
        </table:table-row>
        <table:table-row table:style-name="TableRow108">
          <table:table-cell table:style-name="TableCell109">
            <text:p text:style-name="P110">85</text:p>
          </table:table-cell>
          <table:table-cell table:style-name="TableCell111">
            <text:p text:style-name="P112">政府對軍公教人員待遇之調整向極重視，85年度經考量國民實質所得之成長情形、消費者物價指數上漲幅度以及經濟成長等因素，並兼顧各級政府現實財政負擔能力，決定除年終加發一個半月工作獎金仍予維持外，並按平均5%調整幅度，編列通案調整待遇準備經費…。關於待遇詳細調整辦法，由本院人事行政局妥慎研訂中。</text:p>
          </table:table-cell>
        </table:table-row>
        <table:table-row table:style-name="TableRow113">
          <table:table-cell table:style-name="TableCell114">
            <text:p text:style-name="P115">84</text:p>
          </table:table-cell>
          <table:table-cell table:style-name="TableCell116">
            <text:p text:style-name="P117">政府對軍公教人員待遇向極重視，84年度經考量提高公務人員士氣及兼顧地方政府財政負擔，並為減輕對民間企業之影響及避免刺激物價上漲，決定除年終加發一個半月工作獎金仍予維持外，並按平均3%調整幅度，編列通案調整待遇準備經費…。關於待遇詳細調整辦法，由本院人事行政局妥慎研訂中。</text:p>
          </table:table-cell>
        </table:table-row>
        <table:table-row table:style-name="TableRow118">
          <table:table-cell table:style-name="TableCell119">
            <text:p text:style-name="P120">83</text:p>
          </table:table-cell>
          <table:table-cell table:style-name="TableCell121">
            <text:p text:style-name="P122">政府對軍公教人員待遇向極重視，83年度經考量提高公務人員士氣及兼顧地方政府財政負擔，並為減輕對民間企業之影響及避免刺激物價上漲，決定除年終加發一個半月工作獎金仍予維持外，並按平均8%調整幅度，編列通案調整待遇準備經費…。關於待遇詳細調整辦法，由本院人事行政局妥慎研訂中。</text:p>
          </table:table-cell>
        </table:table-row>
      </table:table>
      <text:p text:style-name="P123">資料來源<text:span text:style-name="T124">：</text:span><text:span text:style-name="T125">各該年度中央政府總預算關於軍公教人員待遇調整之重點分析說明</text:span><text:span text:style-name="T126">，</text:span><text:span text:style-name="T127">及行政院新聞稿</text:span><text:span text:style-name="T128">。</text:span></text:p>
      <text:p text:style-name="P129"><text:bookmark-end text:name="_Toc11681629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444in" fo:text-indent="-0.3381in">
        <style:tab-stops>
          <style:tab-stop style:type="right" style:leader-style="dash" style:leader-text="-" style:position="5.666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111in" fo:margin-right="0.1159in" fo:text-indent="-0.3111in">
        <style:tab-stops>
          <style:tab-stop style:type="right" style:leader-style="dash" style:leader-text="-" style:position="5.6937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weight-complex="bold" style:letter-kerning="false" fo:font-size="10pt" style:font-size-asian="10pt" fo:hyphenate="false"/>
    </style:style>
    <style:style style:name="註腳文字字元" style:display-name="註腳文字 字元" style:family="text">
      <style:text-properties style:font-name-asian="標楷體" style:font-weight-complex="bold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註腳" style:display-name="註腳" style:family="paragraph" style:parent-style-name="註腳文字">
      <style:paragraph-properties fo:line-height="0.1805in" fo:margin-left="0.1347in" fo:text-indent="-0.1347in">
        <style:tab-stops/>
      </style:paragraph-properties>
      <style:text-properties fo:font-size="11pt" style:font-size-asian="11pt" style:font-size-complex="11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E1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頁尾字元" style:display-name="頁尾 字元" style:family="text">
      <style:text-properties style:font-name="標楷體" style:font-name-asian="標楷體" style:letter-kerning="true" style:font-size-complex="14pt"/>
    </style:style>
    <style:style style:name="表格內文14行高字元1" style:display-name="表格內文(14行高) 字元1" style:family="text">
      <style:text-properties style:font-name-asian="標楷體" style:letter-kerning="true" fo:font-size="12pt" style:font-size-asian="12pt" style:font-size-complex="12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2pt"/>
    </style:style>
    <style:style style:name="備註" style:display-name="０—備註" style:family="paragraph" style:parent-style-name="註腳文字">
      <style:paragraph-properties fo:line-height="0.2222in" fo:margin-left="0.1055in" fo:text-indent="-0.0958in">
        <style:tab-stops/>
      </style:paragraph-properties>
      <style:text-properties style:font-weight-complex="normal" style:letter-kerning="tru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 fo:line-height="0.3472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9LVL1" style:family="text">
      <style:text-properties fo:font-weight="bold" style:font-weight-asian="bold"/>
    </style:style>
    <style:style style:name="WW_CharLFO15LVL2" style:family="text">
      <style:text-properties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33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0368in" text:min-label-width="0.25in"/>
      </text:list-level-style-number>
      <text:list-level-style-number text:level="2" style:num-suffix="、" style:num-format="甲, 乙, 丙, ...">
        <style:list-level-properties text:space-before="0.2965in" text:min-label-width="0.3333in"/>
      </text:list-level-style-number>
      <text:list-level-style-number text:level="3" style:num-suffix="." style:num-format="i">
        <style:list-level-properties fo:text-align="end" text:space-before="0.6298in" text:min-label-width="0.3333in"/>
      </text:list-level-style-number>
      <text:list-level-style-number text:level="4" style:num-suffix="." style:num-format="1">
        <style:list-level-properties text:space-before="0.9631in" text:min-label-width="0.3333in"/>
      </text:list-level-style-number>
      <text:list-level-style-number text:level="5" style:num-suffix="、" style:num-format="甲, 乙, 丙, ...">
        <style:list-level-properties text:space-before="1.2965in" text:min-label-width="0.3333in"/>
      </text:list-level-style-number>
      <text:list-level-style-number text:level="6" style:num-suffix="." style:num-format="i">
        <style:list-level-properties fo:text-align="end" text:space-before="1.6298in" text:min-label-width="0.3333in"/>
      </text:list-level-style-number>
      <text:list-level-style-number text:level="7" style:num-suffix="." style:num-format="1">
        <style:list-level-properties text:space-before="1.9631in" text:min-label-width="0.3333in"/>
      </text:list-level-style-number>
      <text:list-level-style-number text:level="8" style:num-suffix="、" style:num-format="甲, 乙, 丙, ...">
        <style:list-level-properties text:space-before="2.2965in" text:min-label-width="0.3333in"/>
      </text:list-level-style-number>
      <text:list-level-style-number text:level="9" style:num-suffix="." style:num-format="i">
        <style:list-level-properties fo:text-align="end" text:space-before="2.6298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-0.0368in" text:min-label-width="0.25in"/>
      </text:list-level-style-number>
      <text:list-level-style-number text:level="2" style:num-suffix="、" style:num-format="甲, 乙, 丙, ...">
        <style:list-level-properties text:space-before="0.2965in" text:min-label-width="0.3333in"/>
      </text:list-level-style-number>
      <text:list-level-style-number text:level="3" style:num-suffix="." style:num-format="i">
        <style:list-level-properties fo:text-align="end" text:space-before="0.6298in" text:min-label-width="0.3333in"/>
      </text:list-level-style-number>
      <text:list-level-style-number text:level="4" style:num-suffix="." style:num-format="1">
        <style:list-level-properties text:space-before="0.9631in" text:min-label-width="0.3333in"/>
      </text:list-level-style-number>
      <text:list-level-style-number text:level="5" style:num-suffix="、" style:num-format="甲, 乙, 丙, ...">
        <style:list-level-properties text:space-before="1.2965in" text:min-label-width="0.3333in"/>
      </text:list-level-style-number>
      <text:list-level-style-number text:level="6" style:num-suffix="." style:num-format="i">
        <style:list-level-properties fo:text-align="end" text:space-before="1.6298in" text:min-label-width="0.3333in"/>
      </text:list-level-style-number>
      <text:list-level-style-number text:level="7" style:num-suffix="." style:num-format="1">
        <style:list-level-properties text:space-before="1.9631in" text:min-label-width="0.3333in"/>
      </text:list-level-style-number>
      <text:list-level-style-number text:level="8" style:num-suffix="、" style:num-format="甲, 乙, 丙, ...">
        <style:list-level-properties text:space-before="2.2965in" text:min-label-width="0.3333in"/>
      </text:list-level-style-number>
      <text:list-level-style-number text:level="9" style:num-suffix="." style:num-format="i">
        <style:list-level-properties fo:text-align="end" text:space-before="2.629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壹, 貳, 參, ...">
        <style:list-level-properties text:space-before="2.3631in" text:min-label-width="0.5in"/>
      </text:list-level-style-number>
      <text:list-level-style-number text:level="2" text:style-name="WW_CharLFO15LVL2" style:num-suffix="、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2958in" text:min-label-width="0.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主計處及所屬九十五年度單位預算評估報告目錄</dc:title>
    <dc:subject/>
    <meta:initial-creator>ly</meta:initial-creator>
    <dc:creator>Windows 使用者</dc:creator>
    <meta:creation-date>2021-11-05T03:04:00Z</meta:creation-date>
    <dc:date>2021-11-05T03:04:00Z</dc:date>
    <meta:print-date>2021-11-04T10:34:00Z</meta:print-date>
    <meta:template xlink:href="doctemp.dot" xlink:type="simple"/>
    <meta:editing-cycles>2</meta:editing-cycles>
    <meta:editing-duration>PT0S</meta:editing-duration>
    <meta:document-statistic meta:page-count="3" meta:paragraph-count="5" meta:word-count="405" meta:character-count="2715" meta:row-count="19" meta:non-whitespace-character-count="2315"/>
  </office:meta>
</office:document-meta>
</file>