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註腳參照" style:family="text">
      <style:text-properties style:language-asian="zh" style:country-asian="HK"/>
    </style:style>
    <style:style style:name="P21" style:parent-style-name="備註" style:family="paragraph">
      <style:paragraph-properties fo:line-height="0.1944in" fo:margin-left="0.1243in" fo:text-indent="-0.1145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style:language-asian="zh" style:country-asian="HK"/>
    </style:style>
    <style:style style:name="P35" style:parent-style-name="備註" style:family="paragraph">
      <style:paragraph-properties fo:line-height="0.1944in" fo:margin-left="0.0958in" fo:text-indent="-0.0861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姓名及分機" style:family="paragraph">
      <style:paragraph-properties fo:text-indent="0.393in"/>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office:automatic-styles>
  <office:body>
    <office:text text:use-soft-page-breaks="true">
      <text:p text:style-name="P1">111<text:span text:style-name="T6">年度中央政府總預算修正案</text:span>(軍公教人員待遇調整)預算評估報告</text:p>
      <text:p text:style-name="P7"><text:bookmark-start text:name="_Toc86944243"/><text:span text:style-name="T8">五</text:span>、<text:span text:style-name="T9">修正111年度中央政府總預算案中相關軍公教待遇調整部分之支應地方政府相關需求數初估約161億元，允宜儘速</text:span><text:span text:style-name="T10">縝密檢討及規劃，俾利業務推動</text:span><text:bookmark-end text:name="_Toc86944243"/></text:p>
      <text:p text:style-name="P11"><text:span text:style-name="T12">行政院考量國內</text:span>COVID-19<text:span text:style-name="T13">疫情趨緩</text:span>，<text:span text:style-name="T14">財經指標均上修</text:span>，<text:span text:style-name="T15">且民間企業平均薪資及基本工資亦有相當成長</text:span>，<text:span text:style-name="T16">並肯認軍公教人員近年之辛勞</text:span>，<text:span text:style-name="T17">擬將</text:span>111<text:span text:style-name="T18">年度軍公教人員待遇調升</text:span>4<text:span text:style-name="T19">%，爰辦理修正111年度中央政府總預算案之相關軍公教待遇調整部分，其中支應地方政府相關需求數初估約161億元</text:span><text:span text:style-name="T20"><text:note text:note-class="footnote" text:id="_ftn0"><text:note-citation>1</text:note-citation><text:note-body><text:p text:style-name="P21"><text:span text:style-name="T22"><text:s/></text:span><text:span text:style-name="T23">資料來源為行政院主計總處110年10月28日新聞稿</text:span>。</text:p></text:note-body></text:note></text:span><text:span text:style-name="T24">。經查：</text:span></text:p>
      <text:p text:style-name="P25"><text:span text:style-name="T26">(一</text:span><text:span text:style-name="T27">)</text:span><text:span text:style-name="T28">中央政府年度收支估列</text:span><text:span text:style-name="T29">應先期作整體性之縝密檢討，妥善規劃整合各項相關業務</text:span><text:span text:style-name="T30">及</text:span><text:span text:style-name="T31">控制</text:span><text:span text:style-name="T32">歲入與歲出</text:span></text:p>
      <text:p text:style-name="P33">　　　<text:span text:style-name="T34">依預算法第</text:span>28條<text:span text:style-name="註腳參照"><text:note text:note-class="footnote" text:id="_ftn1"><text:note-citation>2</text:note-citation><text:note-body><text:p text:style-name="P35"><text:span text:style-name="T36"><text:s/></text:span><text:span text:style-name="T37">預算法第28條規定：</text:span>「中央主計機關、中央經濟建設計畫主管機關、審計機關、中央財政主管機關及其他有關機關應於籌劃擬編概算前，依下列所定範圍，將可供決定下年度施政方針之參考資料送行政院：一、中央主計機關應供給以前年度財政經濟狀況之會計統計分析資料，與下年度全國總資源供需之趨勢，及增進公務暨財務效能之建議。二、中央經濟建設計畫主管機關應供給以前年度重大經濟建設計畫之檢討意見與未來展望。三、審計機關應供給審核以前年度預算執行之有關資料，及財務上增進效能與減少不經濟支出之建議。四、中央財政主管機關應供給以前年度收入狀況，財務上增進效能與減少不經濟支出之建議及下年度財政措施，與最大可能之收入額度。五、其他有關機關應供給與決定施政方針有關之資料。」。</text:p></text:note-body></text:note></text:span><text:span text:style-name="T38">規定</text:span><text:span text:style-name="T39">及</text:span>111<text:span text:style-name="T40">年度中央及地方政府預算籌編原則</text:span><text:span text:style-name="T41">：</text:span>政府預算收支，應本中央、地方統籌規劃及遵守總體經濟均衡之原則，審度總資源供需估測<text:span text:style-name="T42">及</text:span>加強開源節流措施，<text:span text:style-name="T43">並</text:span>應先期作整體性之縝密檢討，妥善規劃整合各項相關業務<text:span text:style-name="T44">及</text:span>控制歲入<text:span text:style-name="T45">與</text:span>歲出，<text:span text:style-name="T46">以發揮財務相關</text:span>收支<text:span text:style-name="T47">之</text:span>財務效能。</text:p>
      <text:p text:style-name="P48"><text:span text:style-name="T49">(二</text:span><text:span text:style-name="T50">)</text:span><text:span text:style-name="T51">111</text:span><text:span text:style-name="T52">年度軍公教人員待遇調升4%之地方所需經費補助款之財源等尚未正式定案</text:span></text:p>
      <text:p text:style-name="P53"><text:span text:style-name="T54">　　　詢據行政院主計總處口頭表示，軍公教人員待遇調升4%之</text:span><text:soft-page-break/><text:span text:style-name="T55">各地方政府初估年度需求總數為161億元，循往例第</text:span>1<text:span text:style-name="T56">年所需經費由中央政府編列補助款支應</text:span>，<text:span text:style-name="T57">惟截至110年</text:span>1<text:span text:style-name="T58">1月</text:span>4<text:span text:style-name="T59">日止</text:span>，<text:span text:style-name="T60">相關財源及歸列科目均尚未能正式定案</text:span>。</text:p>
      <text:p text:style-name="P61"><text:span text:style-name="T62">綜上，修正111年度中央政府總預算案中相關軍公教待遇調整部分之支應地方政府需求數初估約161億元，相關財源及歸列科目尚未正式定案，允宜依前揭規定意旨儘速</text:span><text:span text:style-name="T63">縝密檢討及規劃，俾利業務推動</text:span>。</text:p>
      <text:p text:style-name="P64">(<text:span text:style-name="T65">分機：1913</text:span><text:s text:c="2"/><text:span text:style-name="T66">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asian="標楷體" style:letter-kerning="true"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備註" style:display-name="０—備註" style:family="paragraph" style:parent-style-name="註腳文字">
      <style:paragraph-properties fo:line-height="0.2222in" fo:margin-left="0.1055in" fo:text-indent="-0.0958in">
        <style:tab-stops/>
      </style:paragraph-properties>
      <style:text-properties style:font-weight-complex="normal" style:letter-kerning="tru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name="WW_CharLFO15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5T03:04:00Z</meta:creation-date>
    <dc:date>2021-11-05T03:04:00Z</dc:date>
    <meta:print-date>2021-11-04T10:34:00Z</meta:print-date>
    <meta:template xlink:href="doctemp.dot" xlink:type="simple"/>
    <meta:editing-cycles>2</meta:editing-cycles>
    <meta:editing-duration>PT0S</meta:editing-duration>
    <meta:document-statistic meta:page-count="2" meta:paragraph-count="1" meta:word-count="100" meta:character-count="675" meta:row-count="4" meta:non-whitespace-character-count="576"/>
  </office:meta>
</office:document-meta>
</file>