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3">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2.3631in" text:min-label-width="0.5in"/>
      </text:list-level-style-number>
      <text:list-level-style-number text:level="2" text:style-name="WW_CharLFO15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2958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T6" style:parent-style-name="預設段落字型" style:family="text">
      <style:text-properties fo:font-size="16pt" style:font-size-asian="16pt" style:font-size-complex="16pt" style:language-asian="zh" style:country-asian="HK"/>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2pt" style:font-size-asian="12pt" style:font-size-complex="12pt"/>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報告名稱" style:master-page-name="MP1" style:family="paragraph">
      <style:paragraph-properties fo:break-before="page" fo:line-height="0.3472in" style:page-number="1"/>
    </style:style>
    <style:style style:name="T31" style:parent-style-name="預設段落字型" style:family="text">
      <style:text-properties style:language-asian="zh" style:country-asian="HK"/>
    </style:style>
    <style:style style:name="P32" style:parent-style-name="第二層14號字" style:family="paragraph">
      <style:paragraph-properties fo:margin-top="0.1062in" fo:line-height="0.3194in" fo:margin-left="0.3937in" fo:text-indent="-0.3937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內文" style:family="paragraph">
      <style:paragraph-properties fo:margin-left="0.393in" fo:text-indent="0.393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P61" style:parent-style-name="一二三" style:family="paragraph">
      <style:paragraph-properties fo:margin-left="0.5895in" fo:text-indent="-0.1965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P67" style:parent-style-name="E" style:family="paragraph">
      <style:paragraph-properties fo:margin-left="0.7868in" fo:text-indent="-0.1965in">
        <style:tab-stops/>
      </style:paragraph-properties>
    </style:style>
    <style:style style:name="P68" style:parent-style-name="E" style:family="paragraph">
      <style:paragraph-properties fo:margin-left="0.7868in" fo:text-indent="-0.1965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內文" style:family="paragraph">
      <style:paragraph-properties fo:margin-left="0.3937in" fo:text-indent="-0.5902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fo:letter-spacing="-0.0027in"/>
    </style:style>
    <style:style style:name="TableColumn80" style:family="table-column">
      <style:table-column-properties style:column-width="1.6743in"/>
    </style:style>
    <style:style style:name="TableColumn81" style:family="table-column">
      <style:table-column-properties style:column-width="1.0826in"/>
    </style:style>
    <style:style style:name="TableColumn82" style:family="table-column">
      <style:table-column-properties style:column-width="1.0826in"/>
    </style:style>
    <style:style style:name="TableColumn83" style:family="table-column">
      <style:table-column-properties style:column-width="1.2798in"/>
    </style:style>
    <style:style style:name="TableColumn84" style:family="table-column">
      <style:table-column-properties style:column-width="1.2798in"/>
    </style:style>
    <style:style style:name="Table79" style:family="table">
      <style:table-properties style:width="6.3993in" fo:margin-left="-0.1222in" table:align="left"/>
    </style:style>
    <style:style style:name="TableRow85" style:family="table-row">
      <style:table-row-properties style:row-height="0.3562in"/>
    </style:style>
    <style:style style:name="TableCell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7" style:parent-style-name="表格內文14行高" style:family="paragraph">
      <style:paragraph-properties fo:text-align="end" fo:line-height="0.1666in"/>
      <style:text-properties style:font-name="標楷體"/>
    </style:style>
    <style:style style:name="P88" style:parent-style-name="表格內文14行高" style:family="paragraph">
      <style:paragraph-properties fo:line-height="0.1666in"/>
    </style:style>
    <style:style style:name="T89" style:parent-style-name="預設段落字型" style:family="text">
      <style:text-properties style:font-name="標楷體" style:language-asian="zh" style:country-asian="HK"/>
    </style:style>
    <style:style style:name="P90" style:parent-style-name="表格內文14行高" style:family="paragraph">
      <style:text-properties style:font-name="標楷體"/>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center"/>
      <style:text-properties style:font-name="標楷體"/>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center"/>
      <style:text-properties style:font-name="標楷體"/>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style:text-properties style:font-name="標楷體"/>
    </style:style>
    <style:style style:name="TableCell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center"/>
      <style:text-properties style:font-name="標楷體"/>
    </style:style>
    <style:style style:name="TableRow99" style:family="table-row">
      <style:table-row-properties style:row-height="0.2756in"/>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 style:parent-style-name="表格內文14行高" style:family="paragraph">
      <style:text-properties style:font-name="標楷體"/>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text-align="center"/>
      <style:text-properties style:font-name="標楷體"/>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center"/>
      <style:text-properties style:font-name="標楷體"/>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center"/>
      <style:text-properties style:font-name="標楷體"/>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表格內文14行高" style:family="paragraph">
      <style:paragraph-properties fo:text-align="center"/>
      <style:text-properties style:font-name="標楷體"/>
    </style:style>
    <style:style style:name="TableRow110" style:family="table-row">
      <style:table-row-properties style:row-height="0.2756in"/>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表格內文14行高" style:family="paragraph">
      <style:text-properties style:font-name="標楷體"/>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center"/>
      <style:text-properties style:font-name="標楷體"/>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text-align="center"/>
      <style:text-properties style:font-name="標楷體"/>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center"/>
      <style:text-properties style:font-name="標楷體"/>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 style:parent-style-name="表格內文14行高" style:family="paragraph">
      <style:paragraph-properties fo:text-align="center"/>
      <style:text-properties style:font-name="標楷體"/>
    </style:style>
    <style:style style:name="TableRow121" style:family="table-row">
      <style:table-row-properties style:row-height="0.2756in"/>
    </style:style>
    <style:style style:name="TableCell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 style:parent-style-name="表格內文14行高" style:family="paragraph">
      <style:text-properties style:font-name="標楷體"/>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style:text-properties style:font-name="標楷體"/>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text-properties style:font-name="標楷體"/>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text-properties style:font-name="標楷體"/>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text-properties style:font-name="標楷體"/>
    </style:style>
    <style:style style:name="TableRow132" style:family="table-row">
      <style:table-row-properties style:row-height="0.2756in"/>
    </style:style>
    <style:style style:name="TableCell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 style:parent-style-name="表格內文14行高" style:family="paragraph">
      <style:text-properties style:font-name="標楷體"/>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center"/>
      <style:text-properties style:font-name="標楷體"/>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center"/>
      <style:text-properties style:font-name="標楷體"/>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center"/>
    </style:style>
    <style:style style:name="T141" style:parent-style-name="預設段落字型" style:family="text">
      <style:text-properties style:font-name="標楷體" fo:letter-spacing="-0.0138in"/>
    </style:style>
    <style:style style:name="T142" style:parent-style-name="註腳參照" style:family="text">
      <style:text-properties style:font-name="標楷體"/>
    </style:style>
    <style:style style:name="P143" style:parent-style-name="註腳文字" style:family="paragraph">
      <style:paragraph-properties fo:line-height="0.1944in"/>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language-asian="zh" style:country-asian="HK"/>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language-asian="zh" style:country-asian="HK"/>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language-asian="zh" style:country-asian="HK"/>
    </style:style>
    <style:style style:name="T150" style:parent-style-name="預設段落字型" style:family="text">
      <style:text-properties fo:font-size="12pt" style:font-size-asian="12pt" style:font-size-complex="12pt"/>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text-align="center"/>
    </style:style>
    <style:style style:name="T153" style:parent-style-name="預設段落字型" style:family="text">
      <style:text-properties style:font-name="標楷體"/>
    </style:style>
    <style:style style:name="T154" style:parent-style-name="註腳參照" style:family="text">
      <style:text-properties style:font-name="標楷體"/>
    </style:style>
    <style:style style:name="P155" style:parent-style-name="註腳文字" style:family="paragraph">
      <style:paragraph-properties fo:line-height="0.1944in"/>
    </style:style>
    <style:style style:name="T156" style:parent-style-name="預設段落字型" style:family="text">
      <style:text-properties fo:font-size="12pt" style:font-size-asian="12pt" style:font-size-complex="12pt"/>
    </style:style>
    <style:style style:name="TableRow157" style:family="table-row">
      <style:table-row-properties style:row-height="0.2756in"/>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 style:parent-style-name="表格內文14行高" style:family="paragraph">
      <style:text-properties style:font-name="標楷體"/>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center"/>
      <style:text-properties style:font-name="標楷體"/>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center"/>
      <style:text-properties style:font-name="標楷體"/>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center"/>
      <style:text-properties style:font-name="標楷體"/>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center"/>
      <style:text-properties style:font-name="標楷體"/>
    </style:style>
    <style:style style:name="TableRow168" style:family="table-row">
      <style:table-row-properties style:row-height="0.2756in"/>
    </style:style>
    <style:style style:name="TableCell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 style:parent-style-name="表格內文14行高" style:family="paragraph">
      <style:paragraph-properties fo:margin-left="0.2215in" fo:text-indent="-0.0993in">
        <style:tab-stops/>
      </style:paragraph-properties>
      <style:text-properties style:font-name="標楷體"/>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center"/>
      <style:text-properties style:font-name="標楷體"/>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center"/>
      <style:text-properties style:font-name="標楷體"/>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center"/>
      <style:text-properties style:font-name="標楷體"/>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center"/>
      <style:text-properties style:font-name="標楷體"/>
    </style:style>
    <style:style style:name="TableRow179" style:family="table-row">
      <style:table-row-properties style:row-height="0.3944in"/>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 style:parent-style-name="表格內文14行高" style:family="paragraph">
      <style:paragraph-properties fo:margin-left="0.3201in" fo:text-indent="-0.1979in">
        <style:tab-stops/>
      </style:paragraph-properties>
    </style:style>
    <style:style style:name="T182" style:parent-style-name="預設段落字型" style:family="text">
      <style:text-properties style:font-name="標楷體"/>
    </style:style>
    <style:style style:name="T183" style:parent-style-name="預設段落字型" style:family="text">
      <style:text-properties style:font-name="標楷體" fo:letter-spacing="-0.0138in"/>
    </style:style>
    <style:style style:name="P184" style:parent-style-name="表格內文14行高" style:family="paragraph">
      <style:paragraph-properties fo:text-align="center"/>
      <style:text-properties style:font-name="標楷體"/>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center"/>
      <style:text-properties style:font-name="標楷體"/>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center"/>
      <style:text-properties style:font-name="標楷體"/>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center"/>
      <style:text-properties style:font-name="標楷體"/>
    </style:style>
    <style:style style:name="TableRow191" style:family="table-row">
      <style:table-row-properties style:row-height="0.2756in"/>
    </style:style>
    <style:style style:name="TableCell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 style:parent-style-name="表格內文14行高" style:family="paragraph">
      <style:paragraph-properties fo:margin-left="0.2215in" fo:text-indent="-0.0993in">
        <style:tab-stops/>
      </style:paragraph-properties>
      <style:text-properties style:font-name="標楷體"/>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center"/>
      <style:text-properties style:font-name="標楷體"/>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center"/>
      <style:text-properties style:font-name="標楷體"/>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style:font-name="標楷體"/>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center"/>
      <style:text-properties style:font-name="標楷體"/>
    </style:style>
    <style:style style:name="TableRow202" style:family="table-row">
      <style:table-row-properties style:row-height="1.2013in"/>
    </style:style>
    <style:style style:name="TableCell2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4" style:parent-style-name="表格內文14行高" style:family="paragraph">
      <style:text-properties style:font-name="標楷體"/>
    </style:style>
    <style:style style:name="TableCell2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 style:parent-style-name="表格內文14行高" style:family="paragraph">
      <style:text-properties style:font-name="標楷體"/>
    </style:style>
    <style:style style:name="TableCell2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8" style:parent-style-name="表格內文14行高" style:family="paragraph">
      <style:paragraph-properties fo:margin-left="0.127in" fo:text-indent="-0.127in">
        <style:tab-stops/>
      </style:paragraph-properties>
      <style:text-properties style:font-name="標楷體" fo:letter-spacing="-0.0138in"/>
    </style:style>
    <style:style style:name="P209" style:parent-style-name="表格內文14行高" style:family="paragraph">
      <style:paragraph-properties fo:margin-left="0.1256in" fo:text-indent="-0.1256in">
        <style:tab-stops/>
      </style:paragraph-properties>
    </style:style>
    <style:style style:name="T210" style:parent-style-name="預設段落字型" style:family="text">
      <style:text-properties style:font-name="標楷體" fo:letter-spacing="-0.0138in"/>
    </style:style>
    <style:style style:name="T211" style:parent-style-name="預設段落字型" style:family="text">
      <style:text-properties style:font-name="標楷體" fo:letter-spacing="-0.0138in" style:language-asian="zh" style:country-asian="HK"/>
    </style:style>
    <style:style style:name="T212" style:parent-style-name="預設段落字型" style:family="text">
      <style:text-properties style:font-name="標楷體" fo:letter-spacing="-0.0138in"/>
    </style:style>
    <style:style style:name="T213" style:parent-style-name="預設段落字型" style:family="text">
      <style:text-properties style:font-name="標楷體" fo:letter-spacing="-0.0138in"/>
    </style:style>
    <style:style style:name="TableCell2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5" style:parent-style-name="表格內文14行高" style:family="paragraph">
      <style:paragraph-properties fo:margin-left="0.1201in" fo:text-indent="-0.1201in">
        <style:tab-stops/>
      </style:paragraph-properties>
      <style:text-properties style:font-name="標楷體" fo:letter-spacing="-0.0138in"/>
    </style:style>
    <style:style style:name="P216" style:parent-style-name="表格內文14行高" style:family="paragraph">
      <style:paragraph-properties fo:margin-left="0.102in" fo:text-indent="-0.1in">
        <style:tab-stops/>
      </style:paragraph-properties>
      <style:text-properties style:font-name="標楷體" fo:letter-spacing="-0.0138in"/>
    </style:style>
    <style:style style:name="P217" style:parent-style-name="表格內文14行高" style:family="paragraph">
      <style:paragraph-properties fo:margin-left="-0.0006in" fo:text-indent="-0.1958in">
        <style:tab-stops/>
      </style:paragraph-properties>
    </style:style>
    <style:style style:name="T218" style:parent-style-name="預設段落字型" style:family="text">
      <style:text-properties style:language-asian="zh" style:country-asian="HK"/>
    </style:style>
    <style:style style:name="P219" style:parent-style-name="一二三" style:family="paragraph">
      <style:paragraph-properties fo:margin-left="0.5895in" fo:text-indent="-0.1965in">
        <style:tab-stops/>
      </style:paragraph-properties>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language-asian="zh" style:country-asian="HK"/>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language-asian="zh" style:country-asian="HK"/>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language-asian="zh" style:country-asian="HK"/>
    </style:style>
    <style:style style:name="T229" style:parent-style-name="預設段落字型" style:family="text">
      <style:text-properties fo:font-weight="bold" style:font-weight-asian="bold" style:language-asian="zh" style:country-asian="HK"/>
    </style:style>
    <style:style style:name="T230" style:parent-style-name="預設段落字型" style:family="text">
      <style:text-properties fo:font-weight="bold" style:font-weight-asian="bold"/>
    </style:style>
    <style:style style:name="P231" style:parent-style-name="E" style:family="paragraph">
      <style:paragraph-properties fo:margin-left="0.7868in" fo:text-indent="-0.1965in">
        <style:tab-stops/>
      </style:paragraph-properties>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註腳參照" style:family="text">
      <style:text-properties style:language-asian="zh" style:country-asian="HK"/>
    </style:style>
    <style:style style:name="P238" style:parent-style-name="註腳文字" style:family="paragraph">
      <style:paragraph-properties fo:line-height="0.1944in"/>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language-asian="zh" style:country-asian="HK"/>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language-asian="zh" style:country-asian="HK"/>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language-asian="zh" style:country-asian="HK"/>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language-asian="zh" style:country-asian="HK"/>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註腳參照" style:family="text">
      <style:text-properties style:language-asian="zh" style:country-asian="HK"/>
    </style:style>
    <style:style style:name="P255" style:parent-style-name="註腳文字" style:family="paragraph">
      <style:paragraph-properties fo:line-height="0.1944in"/>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language-asian="zh" style:country-asian="HK"/>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language-asian="zh" style:country-asian="HK"/>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language-asian="zh" style:country-asian="HK"/>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language-asian="zh" style:country-asian="HK"/>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language-asian="zh" style:country-asian="HK"/>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language-asian="zh" style:country-asian="HK"/>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language-asian="zh" style:country-asian="HK"/>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language-asian="zh" style:country-asian="HK"/>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P318" style:parent-style-name="E" style:family="paragraph">
      <style:paragraph-properties fo:margin-left="0.7868in" fo:text-indent="-0.1965in">
        <style:tab-stops/>
      </style:paragraph-properties>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P344" style:parent-style-name="內文" style:family="paragraph">
      <style:paragraph-properties fo:margin-left="0.393in" fo:text-indent="0.393in">
        <style:tab-stops/>
      </style:paragraph-properties>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P371" style:parent-style-name="內文" style:family="paragraph">
      <style:paragraph-properties fo:margin-left="0.393in" fo:text-indent="0.393in">
        <style:tab-stops/>
      </style:paragraph-properties>
    </style:style>
    <style:style style:name="P372" style:parent-style-name="第二層14號字" style:family="paragraph">
      <style:paragraph-properties fo:margin-top="0.1062in" fo:line-height="0.3194in" fo:margin-left="0.3937in" fo:text-indent="-0.3937in">
        <style:tab-stops/>
      </style:paragraph-properties>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P384" style:parent-style-name="內文" style:family="paragraph">
      <style:paragraph-properties fo:margin-left="0.393in" fo:text-indent="0.393in">
        <style:tab-stops/>
      </style:paragraph-properties>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P395" style:parent-style-name="內文" style:family="paragraph">
      <style:paragraph-properties fo:margin-left="0.393in" fo:text-indent="0.393in">
        <style:tab-stops/>
      </style:paragraph-properties>
    </style:style>
    <style:style style:name="P396" style:parent-style-name="一二三" style:family="paragraph">
      <style:paragraph-properties fo:margin-left="0.5895in" fo:text-indent="-0.1965in">
        <style:tab-stops/>
      </style:paragraph-properties>
    </style:style>
    <style:style style:name="T397" style:parent-style-name="預設段落字型" style:family="text">
      <style:text-properties style:language-asian="zh" style:country-asian="HK"/>
    </style:style>
    <style:style style:name="P398" style:parent-style-name="一二三" style:family="paragraph">
      <style:paragraph-properties fo:margin-left="0.5895in" fo:text-indent="-0.1965in">
        <style:tab-stops/>
      </style:paragraph-properties>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P402" style:parent-style-name="E" style:family="paragraph">
      <style:paragraph-properties fo:margin-left="0.7868in" fo:text-indent="-0.1965in">
        <style:tab-stops/>
      </style:paragraph-properties>
    </style:style>
    <style:style style:name="T403" style:parent-style-name="預設段落字型" style:family="text">
      <style:text-properties style:language-asian="zh" style:country-asian="HK"/>
    </style:style>
    <style:style style:name="P404" style:parent-style-name="E" style:family="paragraph">
      <style:paragraph-properties fo:margin-left="0.7868in" fo:text-indent="-0.1965in">
        <style:tab-stops/>
      </style:paragraph-properties>
    </style:style>
    <style:style style:name="P405" style:parent-style-name="一二三" style:family="paragraph">
      <style:paragraph-properties fo:margin-left="0.5895in" fo:text-indent="-0.1965in">
        <style:tab-stops/>
      </style:paragraph-properties>
    </style:style>
    <style:style style:name="T406" style:parent-style-name="預設段落字型" style:family="text">
      <style:text-properties style:language-asian="zh" style:country-asian="HK"/>
    </style:style>
    <style:style style:name="P407" style:parent-style-name="一二三" style:family="paragraph">
      <style:paragraph-properties fo:margin-left="0.5895in" fo:text-indent="-0.1965in">
        <style:tab-stops/>
      </style:paragraph-properties>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P410" style:parent-style-name="內文" style:family="paragraph">
      <style:paragraph-properties fo:margin-left="0.393in" fo:text-indent="0.393in">
        <style:tab-stops/>
      </style:paragraph-properties>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P415" style:parent-style-name="內文" style:family="paragraph">
      <style:paragraph-properties fo:margin-left="0.393in" fo:text-indent="0.393in">
        <style:tab-stops/>
      </style:paragraph-properties>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P423" style:parent-style-name="內文" style:family="paragraph">
      <style:paragraph-properties fo:margin-left="0.3937in" fo:text-indent="-0.0965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language-asian="zh" style:country-asian="HK"/>
    </style:style>
    <style:style style:name="T429" style:parent-style-name="預設段落字型" style:family="text">
      <style:text-properties fo:font-weight="bold" style:font-weight-asian="bold"/>
    </style:style>
    <style:style style:name="TableColumn431" style:family="table-column">
      <style:table-column-properties style:column-width="0.568in"/>
    </style:style>
    <style:style style:name="TableColumn432" style:family="table-column">
      <style:table-column-properties style:column-width="5.0944in"/>
    </style:style>
    <style:style style:name="Table430" style:family="table">
      <style:table-properties style:width="5.6625in" fo:margin-left="0.393in" table:align="left"/>
    </style:style>
    <style:style style:name="TableRow433" style:family="table-row">
      <style:table-row-properties/>
    </style:style>
    <style:style style:name="TableCell4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5" style:parent-style-name="表格內文14行高" style:family="paragraph">
      <style:text-properties style:font-name="標楷體"/>
    </style:style>
    <style:style style:name="TableCell4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7" style:parent-style-name="表格內文14行高" style:family="paragraph">
      <style:paragraph-properties fo:text-align="center"/>
      <style:text-properties style:font-name="標楷體"/>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0" style:parent-style-name="表格內文14行高" style:family="paragraph">
      <style:text-properties style:font-name="標楷體"/>
    </style:style>
    <style:style style:name="TableCell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 style:parent-style-name="表格內文14行高" style:family="paragraph">
      <style:text-properties style:font-name="標楷體"/>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 style:parent-style-name="表格內文14行高" style:family="paragraph">
      <style:text-properties style:font-name="標楷體"/>
    </style:style>
    <style:style style:name="TableCell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 style:parent-style-name="表格內文14行高" style:family="paragraph">
      <style:text-properties style:font-name="標楷體"/>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0" style:parent-style-name="表格內文14行高" style:family="paragraph">
      <style:text-properties style:font-name="標楷體"/>
    </style:style>
    <style:style style:name="TableCell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 style:parent-style-name="表格內文14行高" style:family="paragraph">
      <style:text-properties style:font-name="標楷體"/>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5" style:parent-style-name="表格內文14行高" style:family="paragraph">
      <style:text-properties style:font-name="標楷體"/>
    </style:style>
    <style:style style:name="TableCell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 style:parent-style-name="表格內文14行高" style:family="paragraph">
      <style:text-properties style:font-name="標楷體"/>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0" style:parent-style-name="表格內文14行高" style:family="paragraph">
      <style:text-properties style:font-name="標楷體"/>
    </style:style>
    <style:style style:name="TableCell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 style:parent-style-name="表格內文14行高" style:family="paragraph">
      <style:text-properties style:font-name="標楷體"/>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5" style:parent-style-name="表格內文14行高" style:family="paragraph">
      <style:text-properties style:font-name="標楷體"/>
    </style:style>
    <style:style style:name="TableCell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 style:parent-style-name="表格內文14行高" style:family="paragraph">
      <style:text-properties style:font-name="標楷體"/>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0" style:parent-style-name="表格內文14行高" style:family="paragraph">
      <style:text-properties style:font-name="標楷體"/>
    </style:style>
    <style:style style:name="TableCell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 style:parent-style-name="表格內文14行高" style:family="paragraph">
      <style:text-properties style:font-name="標楷體"/>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 style:parent-style-name="表格內文14行高" style:family="paragraph">
      <style:text-properties style:font-name="標楷體"/>
    </style:style>
    <style:style style:name="TableCell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 style:parent-style-name="表格內文14行高" style:family="paragraph">
      <style:text-properties style:font-name="標楷體"/>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 style:parent-style-name="表格內文14行高" style:family="paragraph">
      <style:text-properties style:font-name="標楷體"/>
    </style:style>
    <style:style style:name="TableCell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2" style:parent-style-name="表格內文14行高" style:family="paragraph">
      <style:text-properties style:font-name="標楷體"/>
    </style:style>
    <style:style style:name="TableRow483" style:family="table-row">
      <style:table-row-properties/>
    </style:style>
    <style:style style:name="TableCell4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5" style:parent-style-name="表格內文14行高" style:family="paragraph">
      <style:text-properties style:font-name="標楷體"/>
    </style:style>
    <style:style style:name="TableCell4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7" style:parent-style-name="表格內文14行高" style:family="paragraph">
      <style:text-properties style:font-name="標楷體"/>
    </style:style>
    <style:style style:name="P488" style:parent-style-name="表格內文20行高" style:family="paragraph">
      <style:paragraph-properties fo:line-height="0.1944in" fo:margin-left="1.0833in" fo:margin-right="-0.0993in" fo:text-indent="-0.7923in">
        <style:tab-stops/>
      </style:paragraph-properties>
    </style:style>
    <style:style style:name="T489" style:parent-style-name="預設段落字型" style:family="text">
      <style:text-properties style:language-asian="zh" style:country-asian="HK"/>
    </style:style>
    <style:style style:name="T490" style:parent-style-name="預設段落字型" style:family="text">
      <style:text-properties fo:letter-spacing="-0.0069in"/>
    </style:style>
    <style:style style:name="T491" style:parent-style-name="預設段落字型" style:family="text">
      <style:text-properties fo:letter-spacing="-0.0069in"/>
    </style:style>
    <style:style style:name="T492" style:parent-style-name="預設段落字型" style:family="text">
      <style:text-properties fo:letter-spacing="-0.0069in" style:language-asian="zh" style:country-asian="HK"/>
    </style:style>
    <style:style style:name="T493" style:parent-style-name="預設段落字型" style:family="text">
      <style:text-properties fo:letter-spacing="-0.0069in"/>
    </style:style>
    <style:style style:name="P494" style:parent-style-name="一下內文縮2" style:family="paragraph">
      <style:paragraph-properties fo:margin-left="0.5902in" fo:text-indent="0.393in">
        <style:tab-stops/>
      </style:paragraph-properties>
      <style:text-properties fo:color="#FF0000"/>
    </style:style>
    <style:style style:name="P495" style:parent-style-name="第二層14號字" style:family="paragraph">
      <style:paragraph-properties fo:margin-left="0.3937in" fo:text-indent="-0.3937in">
        <style:tab-stops/>
      </style:paragraph-properties>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P499" style:parent-style-name="內文" style:family="paragraph">
      <style:paragraph-properties fo:margin-left="0.393in" fo:text-indent="0.393in">
        <style:tab-stops/>
      </style:paragraph-properties>
    </style:style>
    <style:style style:name="T500" style:parent-style-name="預設段落字型" style:family="text">
      <style:text-properties style:language-asian="zh" style:country-asian="HK"/>
    </style:style>
    <style:style style:name="P501" style:parent-style-name="內文" style:family="paragraph">
      <style:paragraph-properties fo:margin-left="0.393in" fo:text-indent="0.393in">
        <style:tab-stops/>
      </style:paragraph-properties>
    </style:style>
    <style:style style:name="P502" style:parent-style-name="一二三" style:family="paragraph">
      <style:paragraph-properties fo:margin-left="0.5895in" fo:text-indent="-0.1965in">
        <style:tab-stops/>
      </style:paragraph-properties>
    </style:style>
    <style:style style:name="T503" style:parent-style-name="預設段落字型" style:family="text">
      <style:text-properties style:language-asian="zh" style:country-asian="HK"/>
    </style:style>
    <style:style style:name="P504" style:parent-style-name="一二三" style:family="paragraph">
      <style:paragraph-properties fo:margin-left="0.5895in" fo:text-indent="-0.1965in">
        <style:tab-stops/>
      </style:paragraph-properties>
    </style:style>
    <style:style style:name="T505" style:parent-style-name="預設段落字型" style:family="text">
      <style:text-properties style:language-asian="zh" style:country-asian="HK"/>
    </style:style>
    <style:style style:name="P506" style:parent-style-name="一二三" style:family="paragraph">
      <style:paragraph-properties fo:margin-left="0.5895in" fo:text-indent="-0.1965in">
        <style:tab-stops/>
      </style:paragraph-properties>
    </style:style>
    <style:style style:name="T507" style:parent-style-name="預設段落字型" style:family="text">
      <style:text-properties style:language-asian="zh" style:country-asian="HK"/>
    </style:style>
    <style:style style:name="P508" style:parent-style-name="內文" style:family="paragraph">
      <style:paragraph-properties fo:margin-left="0.393in" fo:text-indent="0.393in">
        <style:tab-stops/>
      </style:paragraph-properties>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P513" style:parent-style-name="內文" style:family="paragraph">
      <style:paragraph-properties fo:margin-left="0.393in" fo:text-indent="0.393in">
        <style:tab-stops/>
      </style:paragraph-properties>
    </style:style>
    <style:style style:name="T514" style:parent-style-name="預設段落字型" style:family="text">
      <style:text-properties style:language-asian="zh" style:country-asian="HK"/>
    </style:style>
    <style:style style:name="P515" style:parent-style-name="內文" style:family="paragraph">
      <style:paragraph-properties fo:margin-left="0.393in" fo:text-indent="0.393in">
        <style:tab-stops/>
      </style:paragraph-properties>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P520" style:parent-style-name="內文" style:family="paragraph">
      <style:paragraph-properties fo:margin-left="0.393in" fo:text-indent="0.393in">
        <style:tab-stops/>
      </style:paragraph-properties>
    </style:style>
    <style:style style:name="P521" style:parent-style-name="第二層14號字" style:family="paragraph">
      <style:paragraph-properties fo:margin-top="0.1062in" fo:line-height="0.3194in" fo:margin-left="0.3937in" fo:text-indent="-0.3937in">
        <style:tab-stops/>
      </style:paragraph-properties>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P532" style:parent-style-name="內文" style:family="paragraph">
      <style:paragraph-properties fo:margin-left="0.393in" fo:text-indent="0.393in">
        <style:tab-stops/>
      </style:paragraph-properties>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P553" style:parent-style-name="內文" style:family="paragraph">
      <style:paragraph-properties fo:margin-left="0.393in" fo:text-indent="0.393in">
        <style:tab-stops/>
      </style:paragraph-properties>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註腳參照" style:family="text">
      <style:text-properties style:language-asian="zh" style:country-asian="HK"/>
    </style:style>
    <style:style style:name="P563" style:parent-style-name="註腳文字" style:family="paragraph">
      <style:paragraph-properties fo:line-height="0.1944in"/>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註腳參照" style:family="text">
      <style:text-properties style:language-asian="zh" style:country-asian="HK"/>
    </style:style>
    <style:style style:name="P574" style:parent-style-name="註腳文字" style:family="paragraph">
      <style:paragraph-properties fo:line-height="0.1944in"/>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P611" style:parent-style-name="內文" style:family="paragraph">
      <style:paragraph-properties fo:margin-left="0.3937in" fo:text-indent="-0.4923in">
        <style:tab-stops/>
      </style:paragraph-properties>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language-asian="zh" style:country-asian="HK"/>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language-asian="zh" style:country-asian="HK"/>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language-asian="zh" style:country-asian="HK"/>
    </style:style>
    <style:style style:name="T621" style:parent-style-name="預設段落字型" style:family="text">
      <style:text-properties fo:font-weight="bold" style:font-weight-asian="bold"/>
    </style:style>
    <style:style style:name="TableColumn623" style:family="table-column">
      <style:table-column-properties style:column-width="0.3638in"/>
    </style:style>
    <style:style style:name="TableColumn624" style:family="table-column">
      <style:table-column-properties style:column-width="0.4375in"/>
    </style:style>
    <style:style style:name="TableColumn625" style:family="table-column">
      <style:table-column-properties style:column-width="0.4375in"/>
    </style:style>
    <style:style style:name="TableColumn626" style:family="table-column">
      <style:table-column-properties style:column-width="0.4375in"/>
    </style:style>
    <style:style style:name="TableColumn627" style:family="table-column">
      <style:table-column-properties style:column-width="0.4368in"/>
    </style:style>
    <style:style style:name="TableColumn628" style:family="table-column">
      <style:table-column-properties style:column-width="0.4368in"/>
    </style:style>
    <style:style style:name="TableColumn629" style:family="table-column">
      <style:table-column-properties style:column-width="0.4368in"/>
    </style:style>
    <style:style style:name="TableColumn630" style:family="table-column">
      <style:table-column-properties style:column-width="0.4368in"/>
    </style:style>
    <style:style style:name="TableColumn631" style:family="table-column">
      <style:table-column-properties style:column-width="0.4368in"/>
    </style:style>
    <style:style style:name="TableColumn632" style:family="table-column">
      <style:table-column-properties style:column-width="0.4368in"/>
    </style:style>
    <style:style style:name="TableColumn633" style:family="table-column">
      <style:table-column-properties style:column-width="0.4368in"/>
    </style:style>
    <style:style style:name="TableColumn634" style:family="table-column">
      <style:table-column-properties style:column-width="0.4368in"/>
    </style:style>
    <style:style style:name="TableColumn635" style:family="table-column">
      <style:table-column-properties style:column-width="0.4368in"/>
    </style:style>
    <style:style style:name="TableColumn636" style:family="table-column">
      <style:table-column-properties style:column-width="0.4479in"/>
    </style:style>
    <style:style style:name="Table622" style:family="table">
      <style:table-properties style:width="6.0555in" fo:margin-left="0in" table:align="left"/>
    </style:style>
    <style:style style:name="TableRow637" style:family="table-row">
      <style:table-row-properties style:min-row-height="0.2562in"/>
    </style:style>
    <style:style style:name="TableCell6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639" style:parent-style-name="表格內文14行高" style:family="paragraph">
      <style:text-properties style:font-name="標楷體" fo:letter-spacing="-0.0138in" fo:font-size="10pt" style:font-size-asian="10pt" style:font-size-complex="10pt" style:language-asian="zh" style:country-asian="HK"/>
    </style:style>
    <style:style style:name="TableCell6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41" style:parent-style-name="表格內文14行高" style:family="paragraph">
      <style:text-properties style:font-name="標楷體" fo:letter-spacing="-0.0138in" fo:font-size="10pt" style:font-size-asian="10pt" style:font-size-complex="10pt" style:language-asian="zh" style:country-asian="HK"/>
    </style:style>
    <style:style style:name="TableCell6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43" style:parent-style-name="表格內文14行高" style:family="paragraph">
      <style:text-properties style:font-name="標楷體" fo:letter-spacing="-0.0138in" fo:font-size="10pt" style:font-size-asian="10pt" style:font-size-complex="10pt" style:language-asian="zh" style:country-asian="HK"/>
    </style:style>
    <style:style style:name="TableCell6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45" style:parent-style-name="表格內文14行高" style:family="paragraph">
      <style:text-properties style:font-name="標楷體" fo:letter-spacing="-0.0138in" fo:font-size="10pt" style:font-size-asian="10pt" style:font-size-complex="10pt" style:language-asian="zh" style:country-asian="HK"/>
    </style:style>
    <style:style style:name="TableCell6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47" style:parent-style-name="表格內文14行高" style:family="paragraph">
      <style:text-properties style:font-name="標楷體" fo:letter-spacing="-0.0138in" fo:font-size="10pt" style:font-size-asian="10pt" style:font-size-complex="10pt" style:language-asian="zh" style:country-asian="HK"/>
    </style:style>
    <style:style style:name="TableCell6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49" style:parent-style-name="表格內文14行高" style:family="paragraph">
      <style:text-properties style:font-name="標楷體" fo:letter-spacing="-0.0138in" fo:font-size="10pt" style:font-size-asian="10pt" style:font-size-complex="10pt" style:language-asian="zh" style:country-asian="HK"/>
    </style:style>
    <style:style style:name="TableCell6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51" style:parent-style-name="表格內文14行高" style:family="paragraph">
      <style:text-properties style:font-name="標楷體" fo:letter-spacing="-0.0138in" fo:font-size="10pt" style:font-size-asian="10pt" style:font-size-complex="10pt" style:language-asian="zh" style:country-asian="HK"/>
    </style:style>
    <style:style style:name="TableCell6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53" style:parent-style-name="表格內文14行高" style:family="paragraph">
      <style:text-properties style:font-name="標楷體" fo:letter-spacing="-0.0138in" fo:font-size="10pt" style:font-size-asian="10pt" style:font-size-complex="10pt" style:language-asian="zh" style:country-asian="HK"/>
    </style:style>
    <style:style style:name="TableCell6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55" style:parent-style-name="表格內文14行高" style:family="paragraph">
      <style:text-properties style:font-name="標楷體" fo:letter-spacing="-0.0138in" fo:font-size="10pt" style:font-size-asian="10pt" style:font-size-complex="10pt" style:language-asian="zh" style:country-asian="HK"/>
    </style:style>
    <style:style style:name="TableCell6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57" style:parent-style-name="表格內文14行高" style:family="paragraph">
      <style:text-properties style:font-name="標楷體" fo:letter-spacing="-0.0138in" fo:font-size="10pt" style:font-size-asian="10pt" style:font-size-complex="10pt" style:language-asian="zh" style:country-asian="HK"/>
    </style:style>
    <style:style style:name="TableCell6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59" style:parent-style-name="表格內文14行高" style:family="paragraph">
      <style:text-properties style:font-name="標楷體" fo:letter-spacing="-0.0138in" fo:font-size="10pt" style:font-size-asian="10pt" style:font-size-complex="10pt" style:language-asian="zh" style:country-asian="HK"/>
    </style:style>
    <style:style style:name="TableCell6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61" style:parent-style-name="表格內文14行高" style:family="paragraph">
      <style:text-properties style:font-name="標楷體" fo:letter-spacing="-0.0138in" fo:font-size="10pt" style:font-size-asian="10pt" style:font-size-complex="10pt" style:language-asian="zh" style:country-asian="HK"/>
    </style:style>
    <style:style style:name="TableCell6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63" style:parent-style-name="表格內文14行高" style:family="paragraph">
      <style:text-properties style:font-name="標楷體" fo:letter-spacing="-0.0138in" fo:font-size="10pt" style:font-size-asian="10pt" style:font-size-complex="10pt" style:language-asian="zh" style:country-asian="HK"/>
    </style:style>
    <style:style style:name="TableCell6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665" style:parent-style-name="表格內文14行高" style:family="paragraph">
      <style:text-properties style:font-name="標楷體" fo:letter-spacing="-0.0138in" fo:font-size="10pt" style:font-size-asian="10pt" style:font-size-complex="10pt" style:language-asian="zh" style:country-asian="HK"/>
    </style:style>
    <style:style style:name="TableRow666" style:family="table-row">
      <style:table-row-properties style:min-row-height="0.2562in"/>
    </style:style>
    <style:style style:name="TableCell66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68" style:parent-style-name="表格內文14行高" style:family="paragraph">
      <style:text-properties style:font-name="標楷體" fo:letter-spacing="-0.0138in" fo:font-size="10pt" style:font-size-asian="10pt" style:font-size-complex="10pt" style:language-asian="zh" style:country-asian="HK"/>
    </style:style>
    <style:style style:name="TableCell669" style:family="table-cell">
      <style:table-cell-properties fo:border="0.0104in solid #000000" fo:padding-top="0in" fo:padding-left="0.075in" fo:padding-bottom="0in" fo:padding-right="0.075in" fo:wrap-option="no-wrap"/>
    </style:style>
    <style:style style:name="P670" style:parent-style-name="表格內文14行高" style:family="paragraph">
      <style:text-properties style:font-name="標楷體" fo:letter-spacing="-0.0138in" fo:font-size="8pt" style:font-size-asian="8pt" style:font-size-complex="8pt" style:language-asian="zh" style:country-asian="HK"/>
    </style:style>
    <style:style style:name="TableCell671" style:family="table-cell">
      <style:table-cell-properties fo:border="0.0104in solid #000000" fo:padding-top="0in" fo:padding-left="0.075in" fo:padding-bottom="0in" fo:padding-right="0.075in" fo:wrap-option="no-wrap"/>
    </style:style>
    <style:style style:name="P672" style:parent-style-name="表格內文14行高" style:family="paragraph">
      <style:text-properties style:font-name="標楷體" fo:letter-spacing="-0.0138in" fo:font-size="8pt" style:font-size-asian="8pt" style:font-size-complex="8pt" style:language-asian="zh" style:country-asian="HK"/>
    </style:style>
    <style:style style:name="TableCell673" style:family="table-cell">
      <style:table-cell-properties fo:border="0.0104in solid #000000" fo:padding-top="0in" fo:padding-left="0.075in" fo:padding-bottom="0in" fo:padding-right="0.075in" fo:wrap-option="no-wrap"/>
    </style:style>
    <style:style style:name="P674" style:parent-style-name="表格內文14行高" style:family="paragraph">
      <style:text-properties style:font-name="標楷體" fo:letter-spacing="-0.0138in" fo:font-size="8pt" style:font-size-asian="8pt" style:font-size-complex="8pt" style:language-asian="zh" style:country-asian="HK"/>
    </style:style>
    <style:style style:name="TableCell675" style:family="table-cell">
      <style:table-cell-properties fo:border="0.0104in solid #000000" fo:padding-top="0in" fo:padding-left="0.075in" fo:padding-bottom="0in" fo:padding-right="0.075in" fo:wrap-option="no-wrap"/>
    </style:style>
    <style:style style:name="P676" style:parent-style-name="表格內文14行高" style:family="paragraph">
      <style:text-properties style:font-name="標楷體" fo:letter-spacing="-0.0138in" fo:font-size="8pt" style:font-size-asian="8pt" style:font-size-complex="8pt" style:language-asian="zh" style:country-asian="HK"/>
    </style:style>
    <style:style style:name="TableCell677" style:family="table-cell">
      <style:table-cell-properties fo:border="0.0104in solid #000000" fo:padding-top="0in" fo:padding-left="0.075in" fo:padding-bottom="0in" fo:padding-right="0.075in" fo:wrap-option="no-wrap"/>
    </style:style>
    <style:style style:name="P678" style:parent-style-name="表格內文14行高" style:family="paragraph">
      <style:text-properties style:font-name="標楷體" fo:letter-spacing="-0.0138in" fo:font-size="8pt" style:font-size-asian="8pt" style:font-size-complex="8pt" style:language-asian="zh" style:country-asian="HK"/>
    </style:style>
    <style:style style:name="TableCell679" style:family="table-cell">
      <style:table-cell-properties fo:border="0.0104in solid #000000" fo:padding-top="0in" fo:padding-left="0.075in" fo:padding-bottom="0in" fo:padding-right="0.075in" fo:wrap-option="no-wrap"/>
    </style:style>
    <style:style style:name="P680" style:parent-style-name="表格內文14行高" style:family="paragraph">
      <style:text-properties style:font-name="標楷體" fo:letter-spacing="-0.0138in" fo:font-size="8pt" style:font-size-asian="8pt" style:font-size-complex="8pt" style:language-asian="zh" style:country-asian="HK"/>
    </style:style>
    <style:style style:name="TableCell681" style:family="table-cell">
      <style:table-cell-properties fo:border="0.0104in solid #000000" fo:padding-top="0in" fo:padding-left="0.075in" fo:padding-bottom="0in" fo:padding-right="0.075in" fo:wrap-option="no-wrap"/>
    </style:style>
    <style:style style:name="P682" style:parent-style-name="表格內文14行高" style:family="paragraph">
      <style:text-properties style:font-name="標楷體" fo:letter-spacing="-0.0138in" fo:font-size="8pt" style:font-size-asian="8pt" style:font-size-complex="8pt" style:language-asian="zh" style:country-asian="HK"/>
    </style:style>
    <style:style style:name="TableCell683" style:family="table-cell">
      <style:table-cell-properties fo:border="0.0104in solid #000000" fo:padding-top="0in" fo:padding-left="0.075in" fo:padding-bottom="0in" fo:padding-right="0.075in" fo:wrap-option="no-wrap"/>
    </style:style>
    <style:style style:name="P684" style:parent-style-name="表格內文14行高" style:family="paragraph">
      <style:text-properties style:font-name="標楷體" fo:letter-spacing="-0.0138in" fo:font-size="8pt" style:font-size-asian="8pt" style:font-size-complex="8pt" style:language-asian="zh" style:country-asian="HK"/>
    </style:style>
    <style:style style:name="TableCell685" style:family="table-cell">
      <style:table-cell-properties fo:border="0.0104in solid #000000" fo:padding-top="0in" fo:padding-left="0.075in" fo:padding-bottom="0in" fo:padding-right="0.075in" fo:wrap-option="no-wrap"/>
    </style:style>
    <style:style style:name="P686" style:parent-style-name="表格內文14行高" style:family="paragraph">
      <style:text-properties style:font-name="標楷體" fo:letter-spacing="-0.0138in" fo:font-size="8pt" style:font-size-asian="8pt" style:font-size-complex="8pt" style:language-asian="zh" style:country-asian="HK"/>
    </style:style>
    <style:style style:name="TableCell687" style:family="table-cell">
      <style:table-cell-properties fo:border="0.0104in solid #000000" fo:padding-top="0in" fo:padding-left="0.075in" fo:padding-bottom="0in" fo:padding-right="0.075in" fo:wrap-option="no-wrap"/>
    </style:style>
    <style:style style:name="P688" style:parent-style-name="表格內文14行高" style:family="paragraph">
      <style:text-properties style:font-name="標楷體" fo:letter-spacing="-0.0138in" fo:font-size="8pt" style:font-size-asian="8pt" style:font-size-complex="8pt" style:language-asian="zh" style:country-asian="HK"/>
    </style:style>
    <style:style style:name="TableCell689" style:family="table-cell">
      <style:table-cell-properties fo:border="0.0104in solid #000000" fo:padding-top="0in" fo:padding-left="0.075in" fo:padding-bottom="0in" fo:padding-right="0.075in" fo:wrap-option="no-wrap"/>
    </style:style>
    <style:style style:name="P690" style:parent-style-name="表格內文14行高" style:family="paragraph">
      <style:text-properties style:font-name="標楷體" fo:letter-spacing="-0.0138in" fo:font-size="8pt" style:font-size-asian="8pt" style:font-size-complex="8pt" style:language-asian="zh" style:country-asian="HK"/>
    </style:style>
    <style:style style:name="TableCell691" style:family="table-cell">
      <style:table-cell-properties fo:border="0.0104in solid #000000" fo:padding-top="0in" fo:padding-left="0.075in" fo:padding-bottom="0in" fo:padding-right="0.075in" fo:wrap-option="no-wrap"/>
    </style:style>
    <style:style style:name="P692" style:parent-style-name="表格內文14行高" style:family="paragraph">
      <style:text-properties style:font-name="標楷體" fo:letter-spacing="-0.0138in" fo:font-size="8pt" style:font-size-asian="8pt" style:font-size-complex="8pt" style:language-asian="zh" style:country-asian="HK"/>
    </style:style>
    <style:style style:name="TableCell69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94" style:parent-style-name="表格內文14行高" style:family="paragraph">
      <style:text-properties style:font-name="標楷體" fo:letter-spacing="-0.0138in" fo:font-size="8pt" style:font-size-asian="8pt" style:font-size-complex="8pt" style:language-asian="zh" style:country-asian="HK"/>
    </style:style>
    <style:style style:name="TableRow695" style:family="table-row">
      <style:table-row-properties style:min-row-height="0.2562in"/>
    </style:style>
    <style:style style:name="TableCell69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97" style:parent-style-name="表格內文14行高" style:family="paragraph">
      <style:text-properties style:font-name="標楷體" fo:letter-spacing="-0.0138in" fo:font-size="10pt" style:font-size-asian="10pt" style:font-size-complex="10pt" style:language-asian="zh" style:country-asian="HK"/>
    </style:style>
    <style:style style:name="TableCell698" style:family="table-cell">
      <style:table-cell-properties fo:border="0.0104in solid #000000" fo:padding-top="0in" fo:padding-left="0.075in" fo:padding-bottom="0in" fo:padding-right="0.075in" fo:wrap-option="no-wrap"/>
    </style:style>
    <style:style style:name="P699" style:parent-style-name="表格內文14行高" style:family="paragraph">
      <style:text-properties style:font-name="標楷體" fo:letter-spacing="-0.0138in" fo:font-size="8pt" style:font-size-asian="8pt" style:font-size-complex="8pt" style:language-asian="zh" style:country-asian="HK"/>
    </style:style>
    <style:style style:name="TableCell700" style:family="table-cell">
      <style:table-cell-properties fo:border="0.0104in solid #000000" fo:padding-top="0in" fo:padding-left="0.075in" fo:padding-bottom="0in" fo:padding-right="0.075in" fo:wrap-option="no-wrap"/>
    </style:style>
    <style:style style:name="P701" style:parent-style-name="表格內文14行高" style:family="paragraph">
      <style:text-properties style:font-name="標楷體" fo:letter-spacing="-0.0138in" fo:font-size="8pt" style:font-size-asian="8pt" style:font-size-complex="8pt" style:language-asian="zh" style:country-asian="HK"/>
    </style:style>
    <style:style style:name="TableCell702" style:family="table-cell">
      <style:table-cell-properties fo:border="0.0104in solid #000000" fo:padding-top="0in" fo:padding-left="0.075in" fo:padding-bottom="0in" fo:padding-right="0.075in" fo:wrap-option="no-wrap"/>
    </style:style>
    <style:style style:name="P703" style:parent-style-name="表格內文14行高" style:family="paragraph">
      <style:text-properties style:font-name="標楷體" fo:letter-spacing="-0.0138in" fo:font-size="8pt" style:font-size-asian="8pt" style:font-size-complex="8pt" style:language-asian="zh" style:country-asian="HK"/>
    </style:style>
    <style:style style:name="TableCell704" style:family="table-cell">
      <style:table-cell-properties fo:border="0.0104in solid #000000" fo:padding-top="0in" fo:padding-left="0.075in" fo:padding-bottom="0in" fo:padding-right="0.075in" fo:wrap-option="no-wrap"/>
    </style:style>
    <style:style style:name="P705" style:parent-style-name="表格內文14行高" style:family="paragraph">
      <style:text-properties style:font-name="標楷體" fo:letter-spacing="-0.0138in" fo:font-size="8pt" style:font-size-asian="8pt" style:font-size-complex="8pt" style:language-asian="zh" style:country-asian="HK"/>
    </style:style>
    <style:style style:name="TableCell706" style:family="table-cell">
      <style:table-cell-properties fo:border="0.0104in solid #000000" fo:padding-top="0in" fo:padding-left="0.075in" fo:padding-bottom="0in" fo:padding-right="0.075in" fo:wrap-option="no-wrap"/>
    </style:style>
    <style:style style:name="P707" style:parent-style-name="表格內文14行高" style:family="paragraph">
      <style:text-properties style:font-name="標楷體" fo:letter-spacing="-0.0138in" fo:font-size="8pt" style:font-size-asian="8pt" style:font-size-complex="8pt" style:language-asian="zh" style:country-asian="HK"/>
    </style:style>
    <style:style style:name="TableCell708" style:family="table-cell">
      <style:table-cell-properties fo:border="0.0104in solid #000000" fo:padding-top="0in" fo:padding-left="0.075in" fo:padding-bottom="0in" fo:padding-right="0.075in" fo:wrap-option="no-wrap"/>
    </style:style>
    <style:style style:name="P709" style:parent-style-name="表格內文14行高" style:family="paragraph">
      <style:text-properties style:font-name="標楷體" fo:letter-spacing="-0.0138in" fo:font-size="8pt" style:font-size-asian="8pt" style:font-size-complex="8pt" style:language-asian="zh" style:country-asian="HK"/>
    </style:style>
    <style:style style:name="TableCell710" style:family="table-cell">
      <style:table-cell-properties fo:border="0.0104in solid #000000" fo:padding-top="0in" fo:padding-left="0.075in" fo:padding-bottom="0in" fo:padding-right="0.075in" fo:wrap-option="no-wrap"/>
    </style:style>
    <style:style style:name="P711" style:parent-style-name="表格內文14行高" style:family="paragraph">
      <style:text-properties style:font-name="標楷體" fo:letter-spacing="-0.0138in" fo:font-size="8pt" style:font-size-asian="8pt" style:font-size-complex="8pt" style:language-asian="zh" style:country-asian="HK"/>
    </style:style>
    <style:style style:name="TableCell712" style:family="table-cell">
      <style:table-cell-properties fo:border="0.0104in solid #000000" fo:padding-top="0in" fo:padding-left="0.075in" fo:padding-bottom="0in" fo:padding-right="0.075in" fo:wrap-option="no-wrap"/>
    </style:style>
    <style:style style:name="P713" style:parent-style-name="表格內文14行高" style:family="paragraph">
      <style:text-properties style:font-name="標楷體" fo:letter-spacing="-0.0138in" fo:font-size="8pt" style:font-size-asian="8pt" style:font-size-complex="8pt" style:language-asian="zh" style:country-asian="HK"/>
    </style:style>
    <style:style style:name="TableCell714" style:family="table-cell">
      <style:table-cell-properties fo:border="0.0104in solid #000000" fo:padding-top="0in" fo:padding-left="0.075in" fo:padding-bottom="0in" fo:padding-right="0.075in" fo:wrap-option="no-wrap"/>
    </style:style>
    <style:style style:name="P715" style:parent-style-name="表格內文14行高" style:family="paragraph">
      <style:text-properties style:font-name="標楷體" fo:letter-spacing="-0.0138in" fo:font-size="8pt" style:font-size-asian="8pt" style:font-size-complex="8pt" style:language-asian="zh" style:country-asian="HK"/>
    </style:style>
    <style:style style:name="TableCell716" style:family="table-cell">
      <style:table-cell-properties fo:border="0.0104in solid #000000" fo:padding-top="0in" fo:padding-left="0.075in" fo:padding-bottom="0in" fo:padding-right="0.075in" fo:wrap-option="no-wrap"/>
    </style:style>
    <style:style style:name="P717" style:parent-style-name="表格內文14行高" style:family="paragraph">
      <style:text-properties style:font-name="標楷體" fo:letter-spacing="-0.0138in" fo:font-size="8pt" style:font-size-asian="8pt" style:font-size-complex="8pt" style:language-asian="zh" style:country-asian="HK"/>
    </style:style>
    <style:style style:name="TableCell718" style:family="table-cell">
      <style:table-cell-properties fo:border="0.0104in solid #000000" fo:padding-top="0in" fo:padding-left="0.075in" fo:padding-bottom="0in" fo:padding-right="0.075in" fo:wrap-option="no-wrap"/>
    </style:style>
    <style:style style:name="P719" style:parent-style-name="表格內文14行高" style:family="paragraph">
      <style:text-properties style:font-name="標楷體" fo:letter-spacing="-0.0138in" fo:font-size="8pt" style:font-size-asian="8pt" style:font-size-complex="8pt" style:language-asian="zh" style:country-asian="HK"/>
    </style:style>
    <style:style style:name="TableCell720" style:family="table-cell">
      <style:table-cell-properties fo:border="0.0104in solid #000000" fo:padding-top="0in" fo:padding-left="0.075in" fo:padding-bottom="0in" fo:padding-right="0.075in" fo:wrap-option="no-wrap"/>
    </style:style>
    <style:style style:name="P721" style:parent-style-name="表格內文14行高" style:family="paragraph">
      <style:text-properties style:font-name="標楷體" fo:letter-spacing="-0.0138in" fo:font-size="8pt" style:font-size-asian="8pt" style:font-size-complex="8pt" style:language-asian="zh" style:country-asian="HK"/>
    </style:style>
    <style:style style:name="TableCell72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23" style:parent-style-name="表格內文14行高" style:family="paragraph">
      <style:text-properties style:font-name="標楷體" fo:letter-spacing="-0.0138in" fo:font-size="8pt" style:font-size-asian="8pt" style:font-size-complex="8pt" style:language-asian="zh" style:country-asian="HK"/>
    </style:style>
    <style:style style:name="TableRow724" style:family="table-row">
      <style:table-row-properties style:min-row-height="0.225in"/>
    </style:style>
    <style:style style:name="TableCell725"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726" style:parent-style-name="表格內文14行高" style:family="paragraph">
      <style:text-properties style:font-name="標楷體" fo:letter-spacing="-0.0138in" fo:font-size="10pt" style:font-size-asian="10pt" style:font-size-complex="10pt" style:language-asian="zh" style:country-asian="HK"/>
    </style:style>
    <style:style style:name="TableCell72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28" style:parent-style-name="表格內文14行高" style:family="paragraph">
      <style:text-properties style:font-name="標楷體" fo:letter-spacing="-0.0138in" fo:font-size="8pt" style:font-size-asian="8pt" style:font-size-complex="8pt" style:language-asian="zh" style:country-asian="HK"/>
    </style:style>
    <style:style style:name="TableCell72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30" style:parent-style-name="表格內文14行高" style:family="paragraph">
      <style:text-properties style:font-name="標楷體" fo:letter-spacing="-0.0138in" fo:font-size="8pt" style:font-size-asian="8pt" style:font-size-complex="8pt" style:language-asian="zh" style:country-asian="HK"/>
    </style:style>
    <style:style style:name="TableCell73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32" style:parent-style-name="表格內文14行高" style:family="paragraph">
      <style:text-properties style:font-name="標楷體" fo:letter-spacing="-0.0138in" fo:font-size="8pt" style:font-size-asian="8pt" style:font-size-complex="8pt" style:language-asian="zh" style:country-asian="HK"/>
    </style:style>
    <style:style style:name="TableCell73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34" style:parent-style-name="表格內文14行高" style:family="paragraph">
      <style:text-properties style:font-name="標楷體" fo:letter-spacing="-0.0138in" fo:font-size="8pt" style:font-size-asian="8pt" style:font-size-complex="8pt" style:language-asian="zh" style:country-asian="HK"/>
    </style:style>
    <style:style style:name="TableCell73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36" style:parent-style-name="表格內文14行高" style:family="paragraph">
      <style:text-properties style:font-name="標楷體" fo:letter-spacing="-0.0138in" fo:font-size="8pt" style:font-size-asian="8pt" style:font-size-complex="8pt" style:language-asian="zh" style:country-asian="HK"/>
    </style:style>
    <style:style style:name="TableCell73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38" style:parent-style-name="表格內文14行高" style:family="paragraph">
      <style:text-properties style:font-name="標楷體" fo:letter-spacing="-0.0138in" fo:font-size="8pt" style:font-size-asian="8pt" style:font-size-complex="8pt" style:language-asian="zh" style:country-asian="HK"/>
    </style:style>
    <style:style style:name="TableCell73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40" style:parent-style-name="表格內文14行高" style:family="paragraph">
      <style:text-properties style:font-name="標楷體" fo:letter-spacing="-0.0138in" fo:font-size="8pt" style:font-size-asian="8pt" style:font-size-complex="8pt" style:language-asian="zh" style:country-asian="HK"/>
    </style:style>
    <style:style style:name="TableCell74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42" style:parent-style-name="表格內文14行高" style:family="paragraph">
      <style:text-properties style:font-name="標楷體" fo:letter-spacing="-0.0138in" fo:font-size="8pt" style:font-size-asian="8pt" style:font-size-complex="8pt" style:language-asian="zh" style:country-asian="HK"/>
    </style:style>
    <style:style style:name="TableCell74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44" style:parent-style-name="表格內文14行高" style:family="paragraph">
      <style:text-properties style:font-name="標楷體" fo:letter-spacing="-0.0138in" fo:font-size="8pt" style:font-size-asian="8pt" style:font-size-complex="8pt" style:language-asian="zh" style:country-asian="HK"/>
    </style:style>
    <style:style style:name="TableCell74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46" style:parent-style-name="表格內文14行高" style:family="paragraph">
      <style:text-properties style:font-name="標楷體" fo:letter-spacing="-0.0138in" fo:font-size="8pt" style:font-size-asian="8pt" style:font-size-complex="8pt" style:language-asian="zh" style:country-asian="HK"/>
    </style:style>
    <style:style style:name="TableCell74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48" style:parent-style-name="表格內文14行高" style:family="paragraph">
      <style:text-properties style:font-name="標楷體" fo:letter-spacing="-0.0138in" fo:font-size="8pt" style:font-size-asian="8pt" style:font-size-complex="8pt" style:language-asian="zh" style:country-asian="HK"/>
    </style:style>
    <style:style style:name="TableCell74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50" style:parent-style-name="表格內文14行高" style:family="paragraph">
      <style:text-properties style:font-name="標楷體" fo:letter-spacing="-0.0138in" fo:font-size="8pt" style:font-size-asian="8pt" style:font-size-complex="8pt" style:language-asian="zh" style:country-asian="HK"/>
    </style:style>
    <style:style style:name="TableCell751"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752" style:parent-style-name="表格內文14行高" style:family="paragraph">
      <style:text-properties style:font-name="標楷體" fo:letter-spacing="-0.0138in" fo:font-size="8pt" style:font-size-asian="8pt" style:font-size-complex="8pt" style:language-asian="zh" style:country-asian="HK"/>
    </style:style>
    <style:style style:name="P753" style:parent-style-name="內文" style:family="paragraph">
      <style:paragraph-properties fo:line-height="0.1944in" fo:margin-left="0.3236in" fo:text-indent="-0.4222in">
        <style:tab-stops/>
      </style:paragraph-properties>
    </style:style>
    <style:style style:name="T754" style:parent-style-name="預設段落字型" style:family="text">
      <style:text-properties fo:font-size="12pt" style:font-size-asian="12pt" style:font-size-complex="12pt" style:language-asian="zh" style:country-asian="HK"/>
    </style:style>
    <style:style style:name="T755" style:parent-style-name="預設段落字型" style:family="text">
      <style:text-properties fo:font-size="12pt" style:font-size-asian="12pt" style:font-size-complex="12pt" style:language-asian="zh" style:country-asian="HK"/>
    </style:style>
    <style:style style:name="T756" style:parent-style-name="預設段落字型" style:family="text">
      <style:text-properties fo:font-size="12pt" style:font-size-asian="12pt" style:font-size-complex="12pt" style:language-asian="zh" style:country-asian="HK"/>
    </style:style>
    <style:style style:name="T757" style:parent-style-name="預設段落字型" style:family="text">
      <style:text-properties fo:font-size="12pt" style:font-size-asian="12pt" style:font-size-complex="12pt" style:language-asian="zh" style:country-asian="HK"/>
    </style:style>
    <style:style style:name="T758" style:parent-style-name="預設段落字型" style:family="text">
      <style:text-properties fo:font-size="12pt" style:font-size-asian="12pt" style:font-size-complex="12pt"/>
    </style:style>
    <style:style style:name="P759" style:parent-style-name="內文" style:family="paragraph">
      <style:paragraph-properties fo:line-height="0.1944in" fo:margin-left="0.3236in" fo:text-indent="-0.4222in">
        <style:tab-stops/>
      </style:paragraph-properties>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language-asian="zh" style:country-asian="HK"/>
    </style:style>
    <style:style style:name="T762" style:parent-style-name="預設段落字型" style:family="text">
      <style:text-properties fo:letter-spacing="-0.0069in" fo:font-size="12pt" style:font-size-asian="12pt" style:font-size-complex="12pt"/>
    </style:style>
    <style:style style:name="P763" style:parent-style-name="內文" style:family="paragraph">
      <style:paragraph-properties fo:margin-left="0.393in" fo:text-indent="0.393in">
        <style:tab-stops/>
      </style:paragraph-properties>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P776" style:parent-style-name="姓名及分機" style:family="paragraph">
      <style:paragraph-properties fo:line-height="0.3472in"/>
    </style:style>
    <style:style style:name="T777" style:parent-style-name="預設段落字型" style:family="text">
      <style:text-properties style:language-asian="zh" style:country-asian="HK"/>
    </style:style>
    <style:style style:name="P778" style:parent-style-name="姓名及分機" style:family="paragraph">
      <style:paragraph-properties fo:line-height="0.3472in"/>
    </style:style>
    <style:style style:name="P779" style:parent-style-name="第二層14號字" style:family="paragraph">
      <style:paragraph-properties fo:margin-left="0.3937in" fo:text-indent="-0.3937in">
        <style:tab-stops/>
      </style:paragraph-properties>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P783" style:parent-style-name="內文" style:family="paragraph">
      <style:paragraph-properties fo:margin-left="0.393in" fo:text-indent="0.393in">
        <style:tab-stops/>
      </style:paragraph-properties>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註腳參照" style:family="text">
      <style:text-properties style:language-asian="zh" style:country-asian="HK"/>
    </style:style>
    <style:style style:name="P793" style:parent-style-name="備註" style:family="paragraph">
      <style:paragraph-properties fo:line-height="0.1944in" fo:margin-left="0.1243in" fo:text-indent="-0.1145in">
        <style:tab-stops/>
      </style:paragraph-properties>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P797" style:parent-style-name="一二三" style:family="paragraph">
      <style:paragraph-properties fo:margin-left="0.5895in" fo:text-indent="-0.1965in">
        <style:tab-stops/>
      </style:paragraph-properties>
    </style:style>
    <style:style style:name="T798" style:parent-style-name="預設段落字型" style:family="text">
      <style:text-properties fo:font-weight="bold" style:font-weight-asian="bold" style:language-asian="zh" style:country-asian="HK"/>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language-asian="zh" style:country-asian="HK"/>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language-asian="zh" style:country-asian="HK"/>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language-asian="zh" style:country-asian="HK"/>
    </style:style>
    <style:style style:name="P805" style:parent-style-name="一二三" style:family="paragraph">
      <style:paragraph-properties fo:margin-left="0.5895in" fo:text-indent="-0.1965in">
        <style:tab-stops/>
      </style:paragraph-properties>
    </style:style>
    <style:style style:name="T806" style:parent-style-name="預設段落字型" style:family="text">
      <style:text-properties style:language-asian="zh" style:country-asian="HK"/>
    </style:style>
    <style:style style:name="P807" style:parent-style-name="備註" style:family="paragraph">
      <style:paragraph-properties fo:line-height="0.1944in" fo:margin-left="0.0958in" fo:text-indent="-0.0861in">
        <style:tab-stops/>
      </style:paragraph-properties>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P820" style:parent-style-name="一二三" style:family="paragraph">
      <style:paragraph-properties fo:margin-left="0.5895in" fo:text-indent="-0.1965in">
        <style:tab-stops/>
      </style:paragraph-properties>
    </style:style>
    <style:style style:name="T821" style:parent-style-name="預設段落字型" style:family="text">
      <style:text-properties fo:font-weight="bold" style:font-weight-asian="bold" style:language-asian="zh" style:country-asian="HK"/>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language-asian="zh" style:country-asian="HK"/>
    </style:style>
    <style:style style:name="P825" style:parent-style-name="一二三" style:family="paragraph">
      <style:paragraph-properties fo:margin-left="0.5895in" fo:text-indent="-0.1965in">
        <style:tab-stops/>
      </style:paragraph-properties>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P832" style:parent-style-name="內文" style:family="paragraph">
      <style:paragraph-properties fo:margin-left="0.393in" fo:text-indent="0.393in">
        <style:tab-stops/>
      </style:paragraph-properties>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P835" style:parent-style-name="姓名及分機" style:family="paragraph">
      <style:paragraph-properties fo:text-indent="0.393in"/>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office:automatic-styles>
  <office:body>
    <office:text text:use-soft-page-breaks="true">
      <text:p text:style-name="P1"><text:span text:style-name="T6">111年度中央政府總預算修正案(軍公教人員待遇調整)預算評估報告</text:span><text:span text:style-name="T7">目錄</text:span><text:span text:style-name="T8"><text:s text:c="20"/></text:span><text:span text:style-name="T9"><text:s text:c="21"/></text:span><text:span text:style-name="T10">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86944239" office:target-frame-name="_top" xlink:show="replace"><text:span text:style-name="T11">一、衡酌近年度調薪情形及經濟成長率</text:span><text:span text:style-name="超連結">，</text:span><text:span text:style-name="T12">本次辦理軍公教人員待遇調升</text:span><text:span text:style-name="超連結">4%</text:span><text:tab/>1</text:a></text:p>
          <text:p text:style-name="目錄2"><text:a xlink:href="#_Toc86944240" office:target-frame-name="_top" xlink:show="replace"><text:span text:style-name="T13">二</text:span><text:span text:style-name="超連結">、</text:span><text:span text:style-name="T14">軍公教人員待遇調整宜建立具體明確公式指標，使其制度化，以利日後待遇調整機制之穩定與超然</text:span><text:tab/>3</text:a></text:p>
          <text:p text:style-name="目錄2"><text:a xlink:href="#_Toc86944241" office:target-frame-name="_top" xlink:show="replace"><text:span text:style-name="T15">三</text:span><text:span text:style-name="超連結">、軍公教人員調薪</text:span><text:span text:style-name="T16">允宜考量</text:span><text:span text:style-name="超連結">法定編制以外之臨時人員</text:span><text:span text:style-name="T17">與承攬人員等</text:span><text:span text:style-name="超連結">所需經費，可能對業務費產生排擠效應</text:span><text:tab/>6</text:a></text:p>
          <text:p text:style-name="目錄2"><text:a xlink:href="#_Toc86944242" office:target-frame-name="_top" xlink:show="replace"><text:span text:style-name="T18">四、退休人員月退休金調整機制已法制化</text:span><text:span text:style-name="超連結">，</text:span><text:span text:style-name="T19">允宜依規定綜合審酌各項因素並妥適籌劃</text:span><text:tab/>8</text:a></text:p>
          <text:p text:style-name="目錄2"><text:a xlink:href="#_Toc86944243" office:target-frame-name="_top" xlink:show="replace"><text:span text:style-name="T20">五</text:span><text:span text:style-name="超連結">、</text:span><text:span text:style-name="T21">修正</text:span><text:span text:style-name="T22">111</text:span><text:span text:style-name="T23">年度中央政府總預算案中相關軍公教待遇調整部分之支應地方政府相關需求數初估約</text:span><text:span text:style-name="T24">161</text:span><text:span text:style-name="T25">億元，允宜儘速縝密檢討及規劃，俾利業務推動</text:span><text:tab/>9</text:a></text:p>
        </text:index-body>
      </text:table-of-content>
      <text:soft-page-break/>
      <text:p text:style-name="P26">111<text:span text:style-name="T31">年度中央政府總預算修正案</text:span>(軍公教人員待遇調整)預算評估報告</text:p>
      <text:p text:style-name="P32"><text:bookmark-start text:name="_Toc82173681"/><text:bookmark-start text:name="_Toc86944239"/><text:span text:style-name="T33">一、</text:span><text:span text:style-name="T34">衡酌近年度調薪情形</text:span><text:span text:style-name="T35">及經濟成長率</text:span>，<text:span text:style-name="T36">本</text:span><text:span text:style-name="T37">次辦理軍公</text:span><text:span text:style-name="T38">教人員待遇調升</text:span>4%<text:bookmark-end text:name="_Toc86944239"/></text:p>
      <text:p text:style-name="P39">111<text:span text:style-name="T40">年度中央政府總預算</text:span><text:span text:style-name="T41">修正案</text:span>，<text:span text:style-name="T42">其中</text:span>「<text:span text:style-name="T43">調整軍公教人員待遇準備</text:span>」<text:span text:style-name="T44">新增</text:span>136<text:span text:style-name="T45">億</text:span>5,319萬4千元，<text:span text:style-name="T46">係經衡酌各種相關因素及政府財政負擔能力</text:span>，<text:span text:style-name="T47">調整本年度中央各機關軍公教人員待遇所需</text:span><text:span text:style-name="T48">經費</text:span>，<text:span text:style-name="T49">包括</text:span>：1.<text:span text:style-name="T50">現職人員按</text:span>1<text:span text:style-name="T51">月至</text:span>12<text:span text:style-name="T52">月平均增加</text:span>4%<text:span text:style-name="T53">幅度予以調整</text:span>，<text:span text:style-name="T54">所需經費</text:span>126<text:span text:style-name="T55">億</text:span>5,319<text:span text:style-name="T56">萬</text:span>4<text:span text:style-name="T57">千</text:span><text:span text:style-name="T58">元</text:span>；2.<text:span text:style-name="T59">退休人員調整月退休金所需經費</text:span>10<text:span text:style-name="T60">億元</text:span>。經查：</text:p>
      <text:p text:style-name="P61"><text:span text:style-name="T62">(</text:span><text:span text:style-name="T63">一</text:span><text:span text:style-name="T64">)</text:span><text:span text:style-name="T65">軍公教人員待遇調整歷程</text:span><text:span text:style-name="T66">及經費處理情形</text:span></text:p>
      <text:p text:style-name="P67">1.90年代之前軍公教人員待遇調整次數較為頻繁，63至69年度調整6次、70至79年度調整7次、80至88年度則年年調整；另80年代中期每次調整幅度為5%至20%不等，80年度中期以後調整幅度則維持3%。</text:p>
      <text:p text:style-name="P68">2.90年代以<text:span text:style-name="T69">降之</text:span>軍公教人員調整<text:span text:style-name="T70">次數</text:span>不若以往頻繁，90至109年度之20年間，軍公教人員待遇僅調整4次，分別於90年1月、94年1月、100年7月及107年1月，調整幅度皆為3%；其預算編列方式除100年度<text:span text:style-name="T71">囿</text:span>於年度進行中決定調薪政策，爰以提出追加減預算辦理外，其餘年度皆納編當年度預算辦理(詳表1)。</text:p>
      <text:p text:style-name="P72"><text:span text:style-name="T73">表1</text:span><text:span text:style-name="T74"><text:s/></text:span><text:span text:style-name="T75">近年</text:span><text:span text:style-name="T76">度</text:span><text:span text:style-name="T77">軍公教人員待遇調整辦理情形比較</text:span><text:span text:style-name="T78">表</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年度</text:p>
              <text:p text:style-name="P88"><text:span text:style-name="T89">項目</text:span></text:p>
              <text:p text:style-name="P90"/>
            </table:table-cell>
            <table:table-cell table:style-name="TableCell91">
              <text:p text:style-name="P92">90<text:s/></text:p>
            </table:table-cell>
            <table:table-cell table:style-name="TableCell93">
              <text:p text:style-name="P94">94<text:s/></text:p>
            </table:table-cell>
            <table:table-cell table:style-name="TableCell95">
              <text:p text:style-name="P96">100<text:s/></text:p>
            </table:table-cell>
            <table:table-cell table:style-name="TableCell97">
              <text:p text:style-name="P98">107<text:s/></text:p>
            </table:table-cell>
          </table:table-row>
        </table:table-header-rows>
        <table:table-row table:style-name="TableRow99">
          <table:table-cell table:style-name="TableCell100">
            <text:p text:style-name="P101">調薪時點</text:p>
          </table:table-cell>
          <table:table-cell table:style-name="TableCell102">
            <text:p text:style-name="P103">90.1.1</text:p>
          </table:table-cell>
          <table:table-cell table:style-name="TableCell104">
            <text:p text:style-name="P105">94.1.1</text:p>
          </table:table-cell>
          <table:table-cell table:style-name="TableCell106">
            <text:p text:style-name="P107">100.7.1</text:p>
          </table:table-cell>
          <table:table-cell table:style-name="TableCell108">
            <text:p text:style-name="P109">107.1.1</text:p>
          </table:table-cell>
        </table:table-row>
        <table:table-row table:style-name="TableRow110">
          <table:table-cell table:style-name="TableCell111">
            <text:p text:style-name="P112">上年度經濟成長率</text:p>
          </table:table-cell>
          <table:table-cell table:style-name="TableCell113">
            <text:p text:style-name="P114">6.31%</text:p>
          </table:table-cell>
          <table:table-cell table:style-name="TableCell115">
            <text:p text:style-name="P116">6.95%</text:p>
          </table:table-cell>
          <table:table-cell table:style-name="TableCell117">
            <text:p text:style-name="P118">10.25%</text:p>
          </table:table-cell>
          <table:table-cell table:style-name="TableCell119">
            <text:p text:style-name="P120">3.31%</text:p>
          </table:table-cell>
        </table:table-row>
        <text:soft-page-break/>
        <table:table-row table:style-name="TableRow121">
          <table:table-cell table:style-name="TableCell122">
            <text:p text:style-name="P123">調薪幅度</text:p>
          </table:table-cell>
          <table:table-cell table:style-name="TableCell124">
            <text:p text:style-name="P125">3%</text:p>
          </table:table-cell>
          <table:table-cell table:style-name="TableCell126">
            <text:p text:style-name="P127">3%</text:p>
          </table:table-cell>
          <table:table-cell table:style-name="TableCell128">
            <text:p text:style-name="P129">3%</text:p>
          </table:table-cell>
          <table:table-cell table:style-name="TableCell130">
            <text:p text:style-name="P131">3%</text:p>
          </table:table-cell>
        </table:table-row>
        <table:table-row table:style-name="TableRow132">
          <table:table-cell table:style-name="TableCell133">
            <text:p text:style-name="P134">預算編列方式</text:p>
          </table:table-cell>
          <table:table-cell table:style-name="TableCell135">
            <text:p text:style-name="P136">年度預算</text:p>
          </table:table-cell>
          <table:table-cell table:style-name="TableCell137">
            <text:p text:style-name="P138">年度預算</text:p>
          </table:table-cell>
          <table:table-cell table:style-name="TableCell139">
            <text:p text:style-name="P140"><text:span text:style-name="T141">追加減預算</text:span><text:span text:style-name="T142"><text:note text:note-class="footnote" text:id="_ftn0"><text:note-citation>1</text:note-citation><text:note-body><text:p text:style-name="P143"><text:span text:style-name="T144">該次追加減預算除軍公教人員待遇調整外，尚</text:span><text:span text:style-name="T145">辦理</text:span><text:span text:style-name="T146">因社會救助法修正案</text:span><text:span text:style-name="T147">及</text:span><text:span text:style-name="T148">推動12年國民基本教育政策</text:span><text:span text:style-name="T149">等相關經費</text:span><text:span text:style-name="T150">。</text:span></text:p></text:note-body></text:note></text:span></text:p>
          </table:table-cell>
          <table:table-cell table:style-name="TableCell151">
            <text:p text:style-name="P152"><text:span text:style-name="T153">年度預算</text:span><text:span text:style-name="T154"><text:note text:note-class="footnote" text:id="_ftn1"><text:note-citation>2</text:note-citation><text:note-body><text:p text:style-name="P155"><text:span text:style-name="T156">107年度中央政府總預算案原已依預算法規定於106年8月31日函送立法院審議，嗣因同年9月8日行政院內閣改組，經重新檢討調整後，復於同年9月19日再送請立法院審議。其修正重點在不增加歲入歲出差短、不增加舉債下，除調升軍公教人員待遇3%外，整體配置並優先用於毒品防制、教育經費及社會福利等。</text:span></text:p></text:note-body></text:note></text:span></text:p>
          </table:table-cell>
        </table:table-row>
        <table:table-row table:style-name="TableRow157">
          <table:table-cell table:style-name="TableCell158">
            <text:p text:style-name="P159">經費需求</text:p>
          </table:table-cell>
          <table:table-cell table:style-name="TableCell160">
            <text:p text:style-name="P161">210億元</text:p>
          </table:table-cell>
          <table:table-cell table:style-name="TableCell162">
            <text:p text:style-name="P163">167億元</text:p>
          </table:table-cell>
          <table:table-cell table:style-name="TableCell164">
            <text:p text:style-name="P165">108億元</text:p>
          </table:table-cell>
          <table:table-cell table:style-name="TableCell166">
            <text:p text:style-name="P167">180億元</text:p>
          </table:table-cell>
        </table:table-row>
        <table:table-row table:style-name="TableRow168">
          <table:table-cell table:style-name="TableCell169">
            <text:p text:style-name="P170">1.中央政府各機關</text:p>
          </table:table-cell>
          <table:table-cell table:style-name="TableCell171" table:number-rows-spanned="2">
            <text:p text:style-name="P172">151億元</text:p>
          </table:table-cell>
          <table:table-cell table:style-name="TableCell173">
            <text:p text:style-name="P174">101億元</text:p>
          </table:table-cell>
          <table:table-cell table:style-name="TableCell175">
            <text:p text:style-name="P176">48億元</text:p>
          </table:table-cell>
          <table:table-cell table:style-name="TableCell177">
            <text:p text:style-name="P178">122億元</text:p>
          </table:table-cell>
        </table:table-row>
        <table:table-row table:style-name="TableRow179">
          <table:table-cell table:style-name="TableCell180">
            <text:p text:style-name="P181"><text:span text:style-name="T182">2.</text:span><text:span text:style-name="T183">補助大學校院、高中職、社教機構、醫院等</text:span></text:p>
          </table:table-cell>
          <table:covered-table-cell>
            <text:p text:style-name="P184"/>
          </table:covered-table-cell>
          <table:table-cell table:style-name="TableCell185">
            <text:p text:style-name="P186">8億元</text:p>
          </table:table-cell>
          <table:table-cell table:style-name="TableCell187">
            <text:p text:style-name="P188">7億元</text:p>
          </table:table-cell>
          <table:table-cell table:style-name="TableCell189">
            <text:p text:style-name="P190">20億元</text:p>
          </table:table-cell>
        </table:table-row>
        <table:table-row table:style-name="TableRow191">
          <table:table-cell table:style-name="TableCell192">
            <text:p text:style-name="P193">3.補助地方政府</text:p>
          </table:table-cell>
          <table:table-cell table:style-name="TableCell194">
            <text:p text:style-name="P195">59億元</text:p>
          </table:table-cell>
          <table:table-cell table:style-name="TableCell196">
            <text:p text:style-name="P197">58億元</text:p>
          </table:table-cell>
          <table:table-cell table:style-name="TableCell198">
            <text:p text:style-name="P199">53億元</text:p>
          </table:table-cell>
          <table:table-cell table:style-name="TableCell200">
            <text:p text:style-name="P201">38億元</text:p>
          </table:table-cell>
        </table:table-row>
        <table:table-row table:style-name="TableRow202">
          <table:table-cell table:style-name="TableCell203">
            <text:p text:style-name="P204">財源籌措方式</text:p>
          </table:table-cell>
          <table:table-cell table:style-name="TableCell205" table:number-columns-spanned="2">
            <text:p text:style-name="P206">衡酌當年度歲入狀況通盤考量納編。</text:p>
          </table:table-cell>
          <table:covered-table-cell/>
          <table:table-cell table:style-name="TableCell207">
            <text:p text:style-name="P208">1.稅課收入140億元。</text:p>
            <text:p text:style-name="P209"><text:span text:style-name="T210">2.營業盈餘及事業收入45億</text:span><text:span text:style-name="T211">餘</text:span><text:span text:style-name="T212">元</text:span><text:span text:style-name="T213">。</text:span></text:p>
          </table:table-cell>
          <table:table-cell table:style-name="TableCell214">
            <text:p text:style-name="P215">1.撙節經常性支出122億元。</text:p>
            <text:p text:style-name="P216">2.衡酌證券市場交易量成長，增列證券交易稅70億元。</text:p>
          </table:table-cell>
        </table:table-row>
      </table:table>
      <text:p text:style-name="P217">資料來源:行政院主計總處，<text:span text:style-name="T218">本報告</text:span>自行彙整。</text:p>
      <text:p text:style-name="P219"><text:span text:style-name="T220">(</text:span><text:span text:style-name="T221">二</text:span><text:span text:style-name="T222">)</text:span><text:span text:style-name="T223">衡酌</text:span><text:span text:style-name="T224">近年度</text:span><text:span text:style-name="T225">調薪</text:span><text:span text:style-name="T226">情形及經濟成長率</text:span><text:span text:style-name="T227">，</text:span><text:span text:style-name="T228">調</text:span><text:span text:style-name="T229">升軍公教人員待遇</text:span><text:span text:style-name="T230">4%</text:span></text:p>
      <text:p text:style-name="P231">1.<text:span text:style-name="T232">按</text:span><text:span text:style-name="T233">現行</text:span>軍公教人員待遇調<text:span text:style-name="T234">整</text:span>，<text:span text:style-name="T235">現職人員部分主要係依據公務人員俸給法第</text:span>18<text:span text:style-name="T236">條規定</text:span><text:span text:style-name="T237"><text:note text:note-class="footnote" text:id="_ftn2"><text:note-citation>3</text:note-citation><text:note-body><text:p text:style-name="P238"><text:span text:style-name="T239">公務人員俸給法第18條</text:span><text:span text:style-name="T240">第</text:span><text:span text:style-name="T241">1</text:span><text:span text:style-name="T242">項</text:span><text:span text:style-name="T243">：「</text:span><text:span text:style-name="T244">本法各種加給之給與條件、類別、適用對象、支給數額及其他事項，由考試院會同行政院訂定加給給與辦法辦理之。</text:span><text:span text:style-name="T245">」</text:span><text:span text:style-name="T246">第</text:span><text:span text:style-name="T247">2</text:span><text:span text:style-name="T248">項</text:span><text:span text:style-name="T249">：「</text:span><text:span text:style-name="T250">本俸、年功俸之俸點折算俸額，由行政院會商考試院定之。」</text:span></text:p></text:note-body></text:note></text:span>，<text:span text:style-name="T251">退休人員部分則依據</text:span><text:span text:style-name="T252">公務人員退休資遣撫卹法施行細則第 103 條</text:span><text:span text:style-name="T253">規定</text:span><text:span text:style-name="T254"><text:note text:note-class="footnote" text:id="_ftn3"><text:note-citation>4</text:note-citation><text:note-body><text:p text:style-name="P255"><text:span text:style-name="T256">公務人員退休資遣撫卹法施行細則第 103 條</text:span><text:span text:style-name="T257">第</text:span><text:span text:style-name="T258">1</text:span><text:span text:style-name="T259">項</text:span><text:span text:style-name="T260">：「本法第</text:span><text:span text:style-name="T261">67</text:span><text:span text:style-name="T262">條所定退休人員或遺族所領月退休金、月撫卹金或遺屬年金給付金額之調整機制，應於中央主計機關發布之消費者物價指數累計成長率達正、負</text:span><text:span text:style-name="T263">5%</text:span><text:span text:style-name="T264">時，或至少每</text:span><text:span text:style-name="T265">4</text:span><text:span text:style-name="T266">年，由銓敘部組成專業評估小組，綜合考量國家整體財政狀況、經濟成長率、人口成長率與平均餘命，及退撫基金準備率與其財務投資績效後，擬具評估報告或調整方案，報請考試院會同行政院核定公告。」</text:span><text:span text:style-name="T267">第</text:span><text:span text:style-name="T268">2</text:span><text:span text:style-name="T269">項</text:span><text:span text:style-name="T270">：「前項所定消費者物價指數累計成長率，以中央主計機關公布之前</text:span><text:span text:style-name="T271">1</text:span><text:span text:style-name="T272">年</text:span><text:span text:style-name="T273">1</text:span><text:span text:style-name="T274">月至</text:span><text:span text:style-name="T275">12</text:span><text:span text:style-name="T276">月止，共</text:span><text:span text:style-name="T277">12</text:span><text:span text:style-name="T278">個月之平均消費者物價指數年度年增率累計計算，並計算至二位小數，以下四捨五入。」</text:span><text:span text:style-name="T279">第</text:span><text:span text:style-name="T280">3</text:span><text:span text:style-name="T281">項</text:span><text:span text:style-name="T282">：「第</text:span><text:span text:style-name="T283">1</text:span><text:span text:style-name="T284">項所定消費者物價指數累計成長率達</text:span><text:span text:style-name="T285">5%</text:span><text:span text:style-name="T286">後，應自次年起，重新起算。但退休人員或遺族之月退休金、月撫卹金或遺屬年金給付金額依第</text:span><text:span text:style-name="T287">1</text:span><text:span text:style-name="T288">項規定之程序核定不予調整時，繼續累計計算。」</text:span><text:span text:style-name="T289">第</text:span><text:span text:style-name="T290">4</text:span><text:span text:style-name="T291">項</text:span><text:span text:style-name="T292">：「第</text:span><text:span text:style-name="T293">1</text:span><text:span text:style-name="T294">項所定消費者物價指數累計成長率之計算，自中華民國</text:span><text:span text:style-name="T295">108</text:span><text:span text:style-name="T296">年</text:span><text:span text:style-name="T297">1</text:span><text:span text:style-name="T298">月</text:span><text:span text:style-name="T299">1</text:span><text:span text:style-name="T300">日起算。」</text:span></text:p></text:note-body></text:note></text:span>；<text:span text:style-name="T301">爰此，</text:span><text:span text:style-name="T302">現行</text:span><text:span text:style-name="T303">僅</text:span><text:span text:style-name="T304">退休</text:span><text:soft-page-break/><text:span text:style-name="T305">人員月退休金調整機制</text:span><text:span text:style-name="T306">已</text:span><text:span text:style-name="T307">法令</text:span><text:span text:style-name="T308">明定</text:span>，<text:span text:style-name="T309">係</text:span><text:span text:style-name="T310">規定</text:span><text:span text:style-name="T311">消費者物價指數累計成長率達正、負5</text:span>%<text:span text:style-name="T312">，或至少每4年，由銓敘部組成評估小組，綜合考量國家整體財政狀況、人口與經濟成長率、平均餘命、退撫基金準備率與其財務投資績效後，擬具方案報請考試院、行政院會同核定公告。</text:span><text:span text:style-name="T313">又</text:span><text:span text:style-name="T314">現職人員待遇</text:span><text:span text:style-name="T315">調整機制尚未明定相關法令</text:span>，<text:span text:style-name="T316">實務作法</text:span><text:span text:style-name="T317">由行政院人事行政總處衡酌物價、經濟成長及財政狀況等，提軍公教員工待遇審議委員會審議後，陳報行政院核定。</text:span></text:p>
      <text:p text:style-name="P318">2.<text:span text:style-name="T319">有鑑於</text:span>109<text:span text:style-name="T320">年度我國經濟成長率</text:span><text:span text:style-name="T321">為</text:span>3.12%，<text:span text:style-name="T322">復依行政院主計總處</text:span>110<text:span text:style-name="T323">年</text:span>8<text:span text:style-name="T324">月</text:span>13<text:span text:style-name="T325">日新聞稿公布</text:span>，<text:span text:style-name="T326">預測</text:span>110<text:span text:style-name="T327">年</text:span><text:span text:style-name="T328">及</text:span><text:span text:style-name="T329">111年</text:span><text:span text:style-name="T330">全</text:span><text:span text:style-name="T331">年經濟成長率</text:span><text:span text:style-name="T332">分別為</text:span><text:span text:style-name="T333">5.88</text:span>%、<text:span text:style-name="T334">3.69</text:span>%，<text:span text:style-name="T335">均較</text:span>109<text:span text:style-name="T336">年度增加</text:span>；<text:span text:style-name="T337">爰此，</text:span><text:span text:style-name="T338">本次辦理軍公教人員待遇調升，係</text:span><text:span text:style-name="T339">衡酌近年度</text:span><text:span text:style-name="T340">調薪情形</text:span><text:span text:style-name="T341">及經濟成長率</text:span><text:span text:style-name="T342">而</text:span><text:span text:style-name="T343">決定調整幅度</text:span>。</text:p>
      <text:p text:style-name="P344"><text:span text:style-name="T345">綜上，依行政院</text:span>110<text:span text:style-name="T346">年</text:span>10<text:span text:style-name="T347">月</text:span>28<text:span text:style-name="T348">日新聞稿：「</text:span>…<text:span text:style-name="T349">在臺灣經濟創11年來新高且稅收增加的情況下，為了讓全民共享經濟成長的果實，因此政院今天通過自明（111）年1月1日起，全體軍公教人員調薪4</text:span>%<text:span text:style-name="T350">，為</text:span><text:span text:style-name="T351">25年來最高調幅，希望藉此進一步帶動民間企業調薪。</text:span><text:span text:style-name="T352">」</text:span><text:span text:style-name="T353">鑑於</text:span>109<text:span text:style-name="T354">年度我國經濟成長率為</text:span>3.12%，<text:span text:style-name="T355">預測</text:span>110<text:span text:style-name="T356">年及</text:span><text:span text:style-name="T357">111年</text:span><text:span text:style-name="T358">全</text:span><text:span text:style-name="T359">年經濟成長率</text:span><text:span text:style-name="T360">分別為</text:span><text:span text:style-name="T361">5.88</text:span>%、<text:span text:style-name="T362">3.69</text:span>%，<text:span text:style-name="T363">爰</text:span><text:span text:style-name="T364">本次</text:span>111<text:span text:style-name="T365">年度</text:span><text:span text:style-name="T366">軍公教人員待遇</text:span><text:span text:style-name="T367">調整幅度</text:span>4%，<text:span text:style-name="T368">係衡酌近年度調薪情形</text:span><text:span text:style-name="T369">及經濟成長率</text:span><text:span text:style-name="T370">而定</text:span>。</text:p>
      <text:p text:style-name="P371"/>
      <text:p text:style-name="P372"><text:bookmark-start text:name="_Toc116816290"/><text:bookmark-start text:name="_Toc86944240"/><text:bookmark-end text:name="_Toc82173681"/><text:span text:style-name="T373">二</text:span>、<text:span text:style-name="T374">軍公教人員待遇調整宜建立具體明確公式指標，使其制度化，以</text:span><text:span text:style-name="T375">利</text:span><text:span text:style-name="T376">日後</text:span><text:span text:style-name="T377">待遇</text:span><text:span text:style-name="T378">調整</text:span><text:span text:style-name="T379">機制</text:span><text:span text:style-name="T380">之穩</text:span><text:span text:style-name="T381">定</text:span><text:span text:style-name="T382">與</text:span><text:span text:style-name="T383">超然</text:span><text:bookmark-end text:name="_Toc86944240"/></text:p>
      <text:p text:style-name="P384">111年度中央政府總預算<text:span text:style-name="T385">修正</text:span>案預計自111年1月1日起調增軍公教人員待遇4%，<text:span text:style-name="T386">依</text:span>行政院110<text:span text:style-name="T387">年</text:span>10<text:span text:style-name="T388">月</text:span>28<text:span text:style-name="T389">日發布</text:span>「<text:span text:style-name="T390">蘇揆：與全民共享經濟成果亦盼帶動民間企業調薪</text:span>」<text:span text:style-name="T391">新聞稿</text:span>說明略以：「…在臺灣經濟創11年來新高且稅收增加的情況下，為了讓全民共享經濟成長的果實，因<text:span text:style-name="T392">此</text:span>政院今天通過自明（111）年1月1日起，全體軍公教人員調薪4%，是25年來最高調幅，希望藉此進一步帶動民間企業調薪<text:span text:style-name="T393">。</text:span>」惟歷年待遇調整之說明（詳表1），均缺乏具體明確之衡量指標，基於公正性與合理性之考量，爰建議行政院人事行政<text:span text:style-name="T394">總處</text:span>與考試院相關單位，研議建立軍公教人員待遇調整之具體公式，為日後年度調增或調減待遇樹立客觀標準。</text:p>
      <text:p text:style-name="P395">經查相關規定：</text:p>
      <text:p text:style-name="P396">(<text:span text:style-name="T397">一</text:span>)中華民國憲法增修條文第6條第1項：「考試院為國家最高考試機關，掌理左列事項…3.公務人員之任免、考績、級俸、陞遷、褒獎之法制事項。…。」</text:p>
      <text:p text:style-name="P398">(<text:span text:style-name="T399">二</text:span>)行政院人事行政<text:span text:style-name="T400">總處</text:span>組織<text:span text:style-name="T401">法</text:span>：</text:p>
      <text:p text:style-name="P402">1.第1條：「<text:span text:style-name="T403">行</text:span>政院為辦理人事行政之政策規劃、執行及發展業務，特設行政院人事行政總處。」</text:p>
      <text:p text:style-name="P404">2.第2條：「總處掌理下列事項：…5.關於行政院所屬公務人員任免、級俸、陞遷之研究建議及執行規劃事項。…8.員工給與之規劃及擬議。9.行政院所屬機關及地方機關公務人員退休、撫卹之核轉、研究建議與保險、資遣、福利之規劃及執行。…。」</text:p>
      <text:p text:style-name="P405">(<text:span text:style-name="T406">三</text:span>)全國軍公教員工待遇支給要點第1點：「為支給軍公教員工待遇，依據公務人員俸給法及公務人員加給給與辦法等有關規定，訂定本要點。」</text:p>
      <text:p text:style-name="P407">(<text:span text:style-name="T408">四</text:span>)行政院主計<text:span text:style-name="T409">總</text:span>處組織法第2條：「總處掌理下列事項：…3.公務預算、附屬單位預算之籌劃、審編、執行考核與中央對地方補助制度之規劃及監督。…。」</text:p>
      <text:p text:style-name="P410">依上述各項法令規定，考試院主管公務人員級俸之法制事項，行政院人事行政<text:span text:style-name="T411">總處</text:span>主管所屬公務人員級俸之研究建議及執行規劃事項、員工給與之規劃、及各地方政府之人事行政事項，故公務員之級俸與給與屬考試院與行政院人事行政<text:span text:style-name="T412">總處</text:span>共同之法定職掌，而行政院主計<text:span text:style-name="T413">總</text:span>處係負責公務預算、附屬單位預算之籌劃<text:span text:style-name="T414">及</text:span>審編。</text:p>
      <text:p text:style-name="P415"><text:span text:style-name="T416">綜上</text:span>，據表1所列示行政院近年調整軍公教人員待遇之說明，調整理由<text:span text:style-name="T417">尚</text:span>乏明確之衡量指標，未能以具體計算待遇之調增、調減及其幅度。<text:span text:style-name="T418">爰</text:span>建議行政院人事行政<text:span text:style-name="T419">總處</text:span>與考試院會同相關單位，共同研議建立具體可量化之待遇調整公式，參採某些期間具代表性之經濟指標或數據，例如GDP或物價指數、痛苦指數等，建立調整之標準，<text:span text:style-name="T420">以</text:span>利<text:span text:style-name="T421">日後</text:span>待遇調整機制之穩<text:span text:style-name="T422">定</text:span>與超然。</text:p>
      <text:p text:style-name="P423"><text:span text:style-name="T424">表1</text:span><text:span text:style-name="T425"><text:tab/></text:span><text:span text:style-name="T426"><text:s text:c="2"/></text:span><text:span text:style-name="T427">行政院</text:span><text:span text:style-name="T428">數</text:span><text:span text:style-name="T429">次軍公教人員待遇調整之說明</text:span></text:p>
      <table:table table:style-name="Table430">
        <table:table-columns>
          <table:table-column table:style-name="TableColumn431"/>
          <table:table-column table:style-name="TableColumn432"/>
        </table:table-columns>
        <table:table-header-rows>
          <table:table-row table:style-name="TableRow433">
            <table:table-cell table:style-name="TableCell434">
              <text:p text:style-name="P435">年度</text:p>
            </table:table-cell>
            <table:table-cell table:style-name="TableCell436">
              <text:p text:style-name="P437">行政院之說明</text:p>
            </table:table-cell>
          </table:table-row>
        </table:table-header-rows>
        <table:table-row table:style-name="TableRow438">
          <table:table-cell table:style-name="TableCell439">
            <text:p text:style-name="P440">107</text:p>
          </table:table-cell>
          <table:table-cell table:style-name="TableCell441">
            <text:p text:style-name="P442">「107年度中央政府總預算」經調整後，行政院決定明年全國軍公教人員，待遇調升百分之三。…，調整軍公教人員待遇，對於刺激景氣及活絡整體景氣有正面效益。也希望藉此能帶動民間企業加薪，照顧勞工朋友的權益。</text:p>
          </table:table-cell>
        </table:table-row>
        <table:table-row table:style-name="TableRow443">
          <table:table-cell table:style-name="TableCell444">
            <text:p text:style-name="P445">100</text:p>
          </table:table-cell>
          <table:table-cell table:style-name="TableCell446">
            <text:p text:style-name="P447">我國自98年第2季起逐漸脫離全球金融海嘯陰霾，99年經濟成長率10.82%，為民國76年以來新高，100年第1季經濟情勢亦持續成長，我國整體稅收呈現超徵現象，又99年度民間企業員工平均薪資，與前次軍公教人員待遇調整之94年度比較，增加…100年1-2月平均薪資亦較99年同期增加…且100年第1季平均消費者物價指數已較95年增加…行政院經衡酌上述國內整體經濟、物價指數變動、整體財政狀況等因素，基於軍公教人員自94年度以來，薪資均未調整…預計自今（100）年7月1日起調增軍公教人員待遇3%。</text:p>
          </table:table-cell>
        </table:table-row>
        <table:table-row table:style-name="TableRow448">
          <table:table-cell table:style-name="TableCell449">
            <text:p text:style-name="P450">94</text:p>
          </table:table-cell>
          <table:table-cell table:style-name="TableCell451">
            <text:p text:style-name="P452">軍公教人員自91年度以來，薪資均未調漲，鑑於近年來景氣持續轉好，今年的經濟成長率預期將達5.9％，民間企業薪資水準較去年同期增加2.4％，至於物價指數則是由90年連續3年的下跌，轉為今年1至7月平均較上年同期上漲1.2％。為合理反映軍公教人員之待遇，經綜合考量國內經濟成長趨勢、平均每人國民所得、物價指數變動、整體財政狀況等因素，94年度軍公教員工待遇調漲3%。…。</text:p>
          </table:table-cell>
        </table:table-row>
        <table:table-row table:style-name="TableRow453">
          <table:table-cell table:style-name="TableCell454">
            <text:p text:style-name="P455">90</text:p>
          </table:table-cell>
          <table:table-cell table:style-name="TableCell456">
            <text:p text:style-name="P457">89年度預算案籌編期間，國內經濟受亞洲金融風暴影響尚未完全恢復，消費者物價亦相當平穩，爰未予調整軍公教人員待遇。惟鑒於近年來政府大力推動組織再造，員額逐年精簡，公務人員工作負擔相對加重，整體生產力已有提升，經衡酌國內整體經濟發展情勢，綜合考量國內經濟成長、消費者物價、民間企業薪資水準及政府財政收支狀況等因素，本年度軍公教人員待遇調幅為 3%，…。</text:p>
          </table:table-cell>
        </table:table-row>
        <table:table-row table:style-name="TableRow458">
          <table:table-cell table:style-name="TableCell459">
            <text:p text:style-name="P460">88</text:p>
          </table:table-cell>
          <table:table-cell table:style-name="TableCell461">
            <text:p text:style-name="P462">政府對軍公教人員待遇之調整向極重視，88年度經考量國民實質所得之成長情形、消費者物價上升率、民間企業薪資水準與經濟成長率等因素，並兼顧各級政府現實財政負擔能力及繼續改善公務員生活水準原則，決定按平均3%之幅度調整，…。</text:p>
          </table:table-cell>
        </table:table-row>
        <table:table-row table:style-name="TableRow463">
          <table:table-cell table:style-name="TableCell464">
            <text:p text:style-name="P465">87</text:p>
          </table:table-cell>
          <table:table-cell table:style-name="TableCell466">
            <text:p text:style-name="P467">政府對軍公教人員待遇之調整向極重視，87年度經考量國民實質所得之成長情形、消費者物價指數上漲幅度以及經濟成長等因素，並兼顧各級政府現實財政負擔能力，決定除年終加發一個半月工作獎金仍予維持外，並按平均3%調整幅度，編列通案調整待遇準備經費…。關於待遇詳細調整辦法，由本院人事行政局妥慎研訂中。</text:p>
          </table:table-cell>
        </table:table-row>
        <table:table-row table:style-name="TableRow468">
          <table:table-cell table:style-name="TableCell469">
            <text:p text:style-name="P470">86</text:p>
          </table:table-cell>
          <table:table-cell table:style-name="TableCell471">
            <text:p text:style-name="P472">政府對軍公教人員待遇之調整向極重視，86年度經考量國民實質所得之成長情形、消費者物價指數上漲幅度以及經濟成長等因素，並兼顧各級政府現實財政負擔能力，決定除年終加發一個半月工作獎金仍予維持外，並按平均3%調整幅度，編列通案調整待遇準備經費…。關於待遇詳細調整辦法，由本院人事行政局妥慎研訂中。</text:p>
          </table:table-cell>
        </table:table-row>
        <table:table-row table:style-name="TableRow473">
          <table:table-cell table:style-name="TableCell474">
            <text:p text:style-name="P475">85</text:p>
          </table:table-cell>
          <table:table-cell table:style-name="TableCell476">
            <text:p text:style-name="P477">政府對軍公教人員待遇之調整向極重視，85年度經考量國民實質所得之成長情形、消費者物價指數上漲幅度以及經濟成長等因素，並兼顧各級政府現實財政負擔能力，決定除年終加發一個半月工作獎金仍予維持外，並按平均5%調整幅度，編列通案調整待遇準備經費…。關於待遇詳細調整辦法，由本院人事行政局妥慎研訂中。</text:p>
          </table:table-cell>
        </table:table-row>
        <table:table-row table:style-name="TableRow478">
          <table:table-cell table:style-name="TableCell479">
            <text:p text:style-name="P480">84</text:p>
          </table:table-cell>
          <table:table-cell table:style-name="TableCell481">
            <text:p text:style-name="P482">政府對軍公教人員待遇向極重視，84年度經考量提高公務人員士氣及兼顧地方政府財政負擔，並為減輕對民間企業之影響及避免刺激物價上漲，決定除年終加發一個半月工作獎金仍予維持外，並按平均3%調整幅度，編列通案調整待遇準備經費…。關於待遇詳細調整辦法，由本院人事行政局妥慎研訂中。</text:p>
          </table:table-cell>
        </table:table-row>
        <table:table-row table:style-name="TableRow483">
          <table:table-cell table:style-name="TableCell484">
            <text:p text:style-name="P485">83</text:p>
          </table:table-cell>
          <table:table-cell table:style-name="TableCell486">
            <text:p text:style-name="P487">政府對軍公教人員待遇向極重視，83年度經考量提高公務人員士氣及兼顧地方政府財政負擔，並為減輕對民間企業之影響及避免刺激物價上漲，決定除年終加發一個半月工作獎金仍予維持外，並按平均8%調整幅度，編列通案調整待遇準備經費…。關於待遇詳細調整辦法，由本院人事行政局妥慎研訂中。</text:p>
          </table:table-cell>
        </table:table-row>
      </table:table>
      <text:p text:style-name="P488">資料來源<text:span text:style-name="T489">：</text:span><text:span text:style-name="T490">各該年度中央政府總預算關於軍公教人員待遇調整之重點分析說明</text:span><text:span text:style-name="T491">，</text:span><text:span text:style-name="T492">及行政院新聞稿</text:span><text:span text:style-name="T493">。</text:span></text:p>
      <text:p text:style-name="P494"/>
      <text:p text:style-name="P495"><text:bookmark-start text:name="_Toc292781247"/><text:bookmark-start text:name="_Toc86944241"/><text:span text:style-name="T496">三</text:span>、軍公教人員調薪<text:span text:style-name="T497">允宜考量</text:span>法定編制以外之臨時人員<text:span text:style-name="T498">與承攬人員等</text:span>所需經費，可能對業務費產生排擠效應<text:bookmark-end text:name="_Toc292781247"/><text:bookmark-end text:name="_Toc86944241"/></text:p>
      <text:p text:style-name="P499">111年度中央政府總預算修正案所提軍公教人員待遇調整，現職人員部分主要係針對人事費科目之預算員額所進用之軍公教人員；惟政府機關尚存有眾多以業務費進用之臨時人員與承攬人員<text:span text:style-name="T500">等</text:span>，該等人員恐生援引比照效應，對業務費產生排擠，各機關應妥善控管經費，避免日後經費不足時可能動支第二預備金或超支併決算等增加人力經費之情事。</text:p>
      <text:p text:style-name="P501">經查預算法規定：</text:p>
      <text:p text:style-name="P502">(<text:span text:style-name="T503">一</text:span>)第62條：「總預算內各機關、各政事及計畫或業務科目間之經費，不得互相流用。…」第63條規定：「各機關之歲出分配預算，其計畫或業務科目之各用途別科目中有一科目之經費不足，而他科目有賸餘時，應按中央主計機關之規定流用之。但不得流用為用人經費。」</text:p>
      <text:p text:style-name="P504">(<text:span text:style-name="T505">二</text:span>)第87條第1項：「各編製營業基金預算之機關，…其配合業務增減需要隨同調整之收支，併入決算辦理。」</text:p>
      <text:p text:style-name="P506">(<text:span text:style-name="T507">三</text:span>)第88條第1項：「附屬單位預算之執行，如因經營環境發生重大變遷或正常業務之確實需要，報經行政院核准者，得先行辦理，並得不受第25條至第27條之限制。…。」</text:p>
      <text:p text:style-name="P508">準此，111年度中央政府總預算<text:span text:style-name="T509">修正</text:span>案中之軍公教人員待遇調整，現職人員部分主要係預算員額內編列人事費之人員，惟各機關存有為數不少以業務費進用之契<text:span text:style-name="T510">約</text:span>人員（單位預算中係以業務費進用，附屬單位預算中係以服務費用進用），此係依行政院主計處所訂用途別預算科目分類定義及計列標準表，業務費項下之「臨時人員酬金」<text:span text:style-name="T511">及</text:span>「<text:span text:style-name="T512">一般事務費</text:span>」科目，應特定工作計畫或短期所需遴用人員辦理事務；而特種基金之附屬單位預算中，於用人費用以外之服務費用，亦編列「一般服務費－計時與計件人員酬金」、「專業服務費－專技人員酬金」等科目。</text:p>
      <text:p text:style-name="P513">關於各機關於單位預算或附屬單位預算中，歸屬上開科目所進用之人員所需費用，均不涵括於用人費用或人事費，但該等人員存有長期服務於機關（構）之情事，例如<text:span text:style-name="T514">部</text:span>立醫院中之約用醫護人員。當預算員額內人員進行待遇調整時，以業務費進用之契約人員恐將援引比照，造成原列預算不敷支應，雖按預算法規定，單位預算以同計畫經費勻支流用，附屬單位預算則可能超支併決算或報准先行辦理。惟此舉終將對原列業務經費產生排擠效果。</text:p>
      <text:p text:style-name="P515"><text:span text:style-name="T516">綜上</text:span>，本次<text:span text:style-name="T517">總</text:span>預算<text:span text:style-name="T518">修正</text:span>案擬調整軍公教人員待遇，現職人員部分屬預算員額編列人事費者，至其餘非以人事費進用，而以單位預算之業務費或附屬單位預算之服務費用進用之人力，可能產生援引比照，導致各機關後續面臨業務費或服務費用不敷支應之問題，各機關單位應及早規劃，妥為控管支出，避免嗣後因渠等人力所需費用之增加，而以動支第二預備金或超支併決算辦理之增加支出或降低盈餘<text:span text:style-name="T519">等</text:span>情事。</text:p>
      <text:p text:style-name="P520"/>
      <text:p text:style-name="P521"><text:bookmark-start text:name="_Toc86944242"/><text:span text:style-name="T522">四</text:span><text:span text:style-name="T523">、</text:span><text:span text:style-name="T524">退休人員月退休金調整機制</text:span><text:span text:style-name="T525">已法制化</text:span>，<text:span text:style-name="T526">允宜</text:span><text:span text:style-name="T527">依規定</text:span><text:span text:style-name="T528">綜合審酌各項因素並</text:span><text:span text:style-name="T529">妥適</text:span><text:span text:style-name="T530">籌</text:span><text:span text:style-name="T531">劃</text:span><text:bookmark-end text:name="_Toc86944242"/></text:p>
      <text:p text:style-name="P532">111<text:span text:style-name="T533">年度中央政府總預算</text:span><text:span text:style-name="T534">修正案</text:span>，<text:span text:style-name="T535">其中</text:span>「<text:span text:style-name="T536">調整軍公教人員待遇準備</text:span>」<text:span text:style-name="T537">新增</text:span>136<text:span text:style-name="T538">億</text:span>5,319萬4千元，<text:span text:style-name="T539">係經</text:span><text:span text:style-name="T540">衡酌各種相關因素及政府財政負擔能力</text:span>，<text:span text:style-name="T541">調整本年度中央各機關軍公教人員待遇所需經費</text:span>，<text:span text:style-name="T542">包括</text:span>：1.<text:span text:style-name="T543">現職人員按</text:span>1<text:span text:style-name="T544">月至</text:span>12<text:span text:style-name="T545">月平均增加</text:span>4%<text:span text:style-name="T546">幅度予以調整</text:span>，<text:span text:style-name="T547">所需經費</text:span>126<text:span text:style-name="T548">億</text:span>5,319<text:span text:style-name="T549">萬</text:span>4<text:span text:style-name="T550">千元</text:span>；2.<text:span text:style-name="T551">退休人員調整月退休金所需經費</text:span>10<text:span text:style-name="T552">億元</text:span>。</text:p>
      <text:p text:style-name="P553"><text:span text:style-name="T554">按現行</text:span><text:span text:style-name="T555">退休人員月退休金調整機制</text:span>，<text:span text:style-name="T556">依公務人員</text:span><text:span text:style-name="T557">退休資遣撫卹法</text:span><text:span text:style-name="T558">第</text:span>67<text:span text:style-name="T559">條</text:span><text:span text:style-name="T560">第</text:span>1<text:span text:style-name="T561">項</text:span><text:span text:style-name="T562"><text:note text:note-class="footnote" text:id="_ftn4"><text:note-citation>5</text:note-citation><text:note-body><text:p text:style-name="P563"><text:span text:style-name="T564">公務人員退休資遣撫卹法第67條第1項：「</text:span><text:span text:style-name="T565">公務人員退休後所領月退休金，或遺族所領之月撫卹金或遺屬年金，得由考試院會同行政院，衡酌國家整體財政狀況、人口與經濟成長率、平均餘命、退撫基金準備率與其財務投資績效及消費者物價指數調整之；其相關執行規定，於本法施行細則定之。</text:span><text:span text:style-name="T566">」</text:span></text:p></text:note-body></text:note></text:span><text:span text:style-name="T567">及</text:span>107<text:span text:style-name="T568">年</text:span>7<text:span text:style-name="T569">月</text:span>1<text:span text:style-name="T570">日施行之</text:span><text:span text:style-name="T571">公務人員退休資遣撫卹法施行細則第 103 條</text:span><text:span text:style-name="T572">規定</text:span><text:span text:style-name="T573"><text:note text:note-class="footnote" text:id="_ftn5"><text:note-citation>6</text:note-citation><text:note-body><text:p text:style-name="P574"><text:span text:style-name="T575">公務人員退休資遣撫卹法施行細則第 103 條第1項：「本法第67條所定退休人員或遺族所領月退休金、月撫卹金或遺屬年金給付金額之調整機制，應於中央主計機關發布之消費者物價指數累計成長率達正、負5%時，或至少每4年，由銓敘部組成專業評估小組，綜合考量國家整體財政狀況、經濟成長率、人口成長率與平均餘命，及退撫基金準備率與其財務投資績效後，擬具評估報告或調整方案，報請考試院會同行政院核定公告。」第2項：「前項所定消費者物價指數累計成長率，以中央主計機關公布之前1年1月至12月止，共12個月之平均消費者物價指數年度年增率累計計算，並計算至二位小數，以下四捨五入。」第3項：「第1項所定消費者物價指數累計成長率達5%後，應自次年起，重新起算。但退休人員或遺族之月退休金、月撫卹金或遺屬年金給付金額依第1項規定之程序核定不予調整時，繼續累計計算。」第4項：「第1項所定消費者物價指數累計成長率之計算，自中華民國108年1月1日起算。」</text:span></text:p></text:note-body></text:note></text:span>，<text:span text:style-name="T576">係於</text:span><text:span text:style-name="T577">消費者物價指數累計成長率達正、負5</text:span>%<text:span text:style-name="T578">，或至少每4年，由銓敘部組成評估小組，綜合考量國家整體財政狀況、人口與經濟成長率、平均餘命、退撫基金準備率與其財務投資績效後，擬具方案報請考試院、行政院會同核定公告。</text:span><text:span text:style-name="T579">依行政院主計總處官網</text:span>，108<text:span text:style-name="T580">年度</text:span><text:span text:style-name="T581">及</text:span>109<text:span text:style-name="T582">年度累計平均消費者物價指數分</text:span><text:span text:style-name="T583">別</text:span><text:span text:style-name="T584">為</text:span>102.55<text:span text:style-name="T585">及</text:span>102.31，<text:span text:style-name="T586">又</text:span>110<text:span text:style-name="T587">年</text:span>9<text:span text:style-name="T588">月</text:span><text:span text:style-name="T589">消費者物價指數已達</text:span><text:span text:style-name="T590">105.09</text:span>(<text:span text:style-name="T591">詳表</text:span>1)；<text:span text:style-name="T592">復</text:span><text:span text:style-name="T593">依</text:span><text:span text:style-name="T594">前揭</text:span><text:span text:style-name="T595">規定</text:span><text:span text:style-name="T596">至少每</text:span>4<text:span text:style-name="T597">年</text:span>(111<text:span text:style-name="T598">年</text:span>7<text:span text:style-name="T599">月</text:span>)<text:span text:style-name="T600">由</text:span><text:span text:style-name="T601">銓敘部組成</text:span><text:span text:style-name="T602">評估小組</text:span>，<text:span text:style-name="T603">衡酌各種相關因素及政府財政負擔能力</text:span>，<text:span text:style-name="T604">調整</text:span><text:span text:style-name="T605">退休人員月退休金</text:span>，<text:span text:style-name="T606">爰</text:span><text:span text:style-name="T607">宜</text:span><text:span text:style-name="T608">依規定</text:span><text:span text:style-name="T609">妥適籌劃</text:span>，<text:span text:style-name="T610">以避免退休公教人員月退休金因通貨膨脹而造成生活品質下降</text:span>。</text:p>
      <text:p text:style-name="P611"><text:span text:style-name="T612">表1</text:span><text:span text:style-name="T613"><text:tab/></text:span><text:span text:style-name="T614"><text:s/></text:span><text:span text:style-name="T615">108</text:span><text:span text:style-name="T616">年度至</text:span><text:span text:style-name="T617">110</text:span><text:span text:style-name="T618">年</text:span><text:span text:style-name="T619">9</text:span><text:span text:style-name="T620">月止各月</text:span><text:span text:style-name="T621">消費者物價指數表</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年</text:p>
          </table:table-cell>
          <table:table-cell table:style-name="TableCell640">
            <text:p text:style-name="P641">1月</text:p>
          </table:table-cell>
          <table:table-cell table:style-name="TableCell642">
            <text:p text:style-name="P643">2月</text:p>
          </table:table-cell>
          <table:table-cell table:style-name="TableCell644">
            <text:p text:style-name="P645">3月</text:p>
          </table:table-cell>
          <table:table-cell table:style-name="TableCell646">
            <text:p text:style-name="P647">4月</text:p>
          </table:table-cell>
          <table:table-cell table:style-name="TableCell648">
            <text:p text:style-name="P649">5月</text:p>
          </table:table-cell>
          <table:table-cell table:style-name="TableCell650">
            <text:p text:style-name="P651">6月</text:p>
          </table:table-cell>
          <table:table-cell table:style-name="TableCell652">
            <text:p text:style-name="P653">7月</text:p>
          </table:table-cell>
          <table:table-cell table:style-name="TableCell654">
            <text:p text:style-name="P655">8月</text:p>
          </table:table-cell>
          <table:table-cell table:style-name="TableCell656">
            <text:p text:style-name="P657">9月</text:p>
          </table:table-cell>
          <table:table-cell table:style-name="TableCell658">
            <text:p text:style-name="P659">10月</text:p>
          </table:table-cell>
          <table:table-cell table:style-name="TableCell660">
            <text:p text:style-name="P661">11月</text:p>
          </table:table-cell>
          <table:table-cell table:style-name="TableCell662">
            <text:p text:style-name="P663">12月</text:p>
          </table:table-cell>
          <table:table-cell table:style-name="TableCell664">
            <text:p text:style-name="P665">累計平均</text:p>
          </table:table-cell>
        </table:table-row>
        <table:table-row table:style-name="TableRow666">
          <table:table-cell table:style-name="TableCell667">
            <text:p text:style-name="P668">108</text:p>
          </table:table-cell>
          <table:table-cell table:style-name="TableCell669">
            <text:p text:style-name="P670">101.39<text:s/></text:p>
          </table:table-cell>
          <table:table-cell table:style-name="TableCell671">
            <text:p text:style-name="P672">102.38<text:s/></text:p>
          </table:table-cell>
          <table:table-cell table:style-name="TableCell673">
            <text:p text:style-name="P674">101.74<text:s/></text:p>
          </table:table-cell>
          <table:table-cell table:style-name="TableCell675">
            <text:p text:style-name="P676">102.50<text:s/></text:p>
          </table:table-cell>
          <table:table-cell table:style-name="TableCell677">
            <text:p text:style-name="P678">102.64<text:s/></text:p>
          </table:table-cell>
          <table:table-cell table:style-name="TableCell679">
            <text:p text:style-name="P680">102.98<text:s/></text:p>
          </table:table-cell>
          <table:table-cell table:style-name="TableCell681">
            <text:p text:style-name="P682">102.86<text:s/></text:p>
          </table:table-cell>
          <table:table-cell table:style-name="TableCell683">
            <text:p text:style-name="P684">102.84<text:s/></text:p>
          </table:table-cell>
          <table:table-cell table:style-name="TableCell685">
            <text:p text:style-name="P686">103.00<text:s/></text:p>
          </table:table-cell>
          <table:table-cell table:style-name="TableCell687">
            <text:p text:style-name="P688">103.02<text:s/></text:p>
          </table:table-cell>
          <table:table-cell table:style-name="TableCell689">
            <text:p text:style-name="P690">102.60<text:s/></text:p>
          </table:table-cell>
          <table:table-cell table:style-name="TableCell691">
            <text:p text:style-name="P692">102.66<text:s/></text:p>
          </table:table-cell>
          <table:table-cell table:style-name="TableCell693">
            <text:p text:style-name="P694">102.55<text:s/></text:p>
          </table:table-cell>
        </table:table-row>
        <table:table-row table:style-name="TableRow695">
          <table:table-cell table:style-name="TableCell696">
            <text:p text:style-name="P697">109</text:p>
          </table:table-cell>
          <table:table-cell table:style-name="TableCell698">
            <text:p text:style-name="P699">103.28<text:s/></text:p>
          </table:table-cell>
          <table:table-cell table:style-name="TableCell700">
            <text:p text:style-name="P701">102.17<text:s/></text:p>
          </table:table-cell>
          <table:table-cell table:style-name="TableCell702">
            <text:p text:style-name="P703">101.71<text:s/></text:p>
          </table:table-cell>
          <table:table-cell table:style-name="TableCell704">
            <text:p text:style-name="P705">101.51<text:s/></text:p>
          </table:table-cell>
          <table:table-cell table:style-name="TableCell706">
            <text:p text:style-name="P707">101.40<text:s/></text:p>
          </table:table-cell>
          <table:table-cell table:style-name="TableCell708">
            <text:p text:style-name="P709">102.21<text:s/></text:p>
          </table:table-cell>
          <table:table-cell table:style-name="TableCell710">
            <text:p text:style-name="P711">102.34<text:s/></text:p>
          </table:table-cell>
          <table:table-cell table:style-name="TableCell712">
            <text:p text:style-name="P713">102.50<text:s/></text:p>
          </table:table-cell>
          <table:table-cell table:style-name="TableCell714">
            <text:p text:style-name="P715">102.40<text:s/></text:p>
          </table:table-cell>
          <table:table-cell table:style-name="TableCell716">
            <text:p text:style-name="P717">102.75<text:s/></text:p>
          </table:table-cell>
          <table:table-cell table:style-name="TableCell718">
            <text:p text:style-name="P719">102.69<text:s/></text:p>
          </table:table-cell>
          <table:table-cell table:style-name="TableCell720">
            <text:p text:style-name="P721">102.71<text:s/></text:p>
          </table:table-cell>
          <table:table-cell table:style-name="TableCell722">
            <text:p text:style-name="P723">102.31<text:s/></text:p>
          </table:table-cell>
        </table:table-row>
        <table:table-row table:style-name="TableRow724">
          <table:table-cell table:style-name="TableCell725">
            <text:p text:style-name="P726">110</text:p>
          </table:table-cell>
          <table:table-cell table:style-name="TableCell727">
            <text:p text:style-name="P728">103.08<text:s/></text:p>
          </table:table-cell>
          <table:table-cell table:style-name="TableCell729">
            <text:p text:style-name="P730">103.58<text:s/></text:p>
          </table:table-cell>
          <table:table-cell table:style-name="TableCell731">
            <text:p text:style-name="P732">102.96<text:s/></text:p>
          </table:table-cell>
          <table:table-cell table:style-name="TableCell733">
            <text:p text:style-name="P734">103.64<text:s/></text:p>
          </table:table-cell>
          <table:table-cell table:style-name="TableCell735">
            <text:p text:style-name="P736">103.88<text:s/></text:p>
          </table:table-cell>
          <table:table-cell table:style-name="TableCell737">
            <text:p text:style-name="P738">104.08<text:s/></text:p>
          </table:table-cell>
          <table:table-cell table:style-name="TableCell739">
            <text:p text:style-name="P740">104.29<text:s/></text:p>
          </table:table-cell>
          <table:table-cell table:style-name="TableCell741">
            <text:p text:style-name="P742">104.91<text:s/></text:p>
          </table:table-cell>
          <table:table-cell table:style-name="TableCell743">
            <text:p text:style-name="P744">105.09<text:s/></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103.95<text:s/></text:p>
          </table:table-cell>
        </table:table-row>
      </table:table>
      <text:p text:style-name="P753"><text:span text:style-name="T754">說 <text:s text:c="3"/>明</text:span><text:span text:style-name="T755">：基期</text:span><text:span text:style-name="T756">為</text:span><text:span text:style-name="T757">民國105年=100</text:span><text:span text:style-name="T758">。</text:span></text:p>
      <text:p text:style-name="P759"><text:span text:style-name="T760">資料來源</text:span><text:span text:style-name="T761">：行政院主計總處官網</text:span><text:span text:style-name="T762">。</text:span></text:p>
      <text:p text:style-name="P763"><text:span text:style-name="T764">綜上，</text:span><text:span text:style-name="T765">年金改革法案通過後，現職軍公教人員調薪與退職軍公教人員</text:span><text:span text:style-name="T766">脫鉤</text:span>，<text:span text:style-name="T767">111年度中央政府總預算</text:span><text:span text:style-name="T768">修正</text:span><text:span text:style-name="T769">案編列</text:span><text:span text:style-name="T770">退休人員調整月退休金所需經費10億元</text:span><text:span text:style-name="T771">，</text:span><text:span text:style-name="T772">允宜</text:span><text:span text:style-name="T773">綜合審酌各項因素</text:span><text:span text:style-name="T774">妥適籌劃</text:span><text:span text:style-name="T775">退休人員月退休金之調整</text:span>。</text:p>
      <text:p text:style-name="P776"><text:bookmark-end text:name="_Toc116816290"/>（分機：1932<text:s/><text:span text:style-name="T777">陳如慧</text:span>）</text:p>
      <text:p text:style-name="P778"/>
      <text:p text:style-name="P779"><text:bookmark-start text:name="_Toc86944243"/><text:span text:style-name="T780">五</text:span>、<text:span text:style-name="T781">修正111年度中央政府總預算案中相關軍公教待遇調整部分之支應地方政府相關需求數初估約161億元，允宜儘速</text:span><text:span text:style-name="T782">縝密檢討及規劃，俾利業務推動</text:span><text:bookmark-end text:name="_Toc86944243"/></text:p>
      <text:p text:style-name="P783"><text:span text:style-name="T784">行政院考量國內</text:span>COVID-19<text:span text:style-name="T785">疫情趨緩</text:span>，<text:span text:style-name="T786">財經指標均上修</text:span>，<text:span text:style-name="T787">且民間企業平均薪資及基本工資亦有相當成長</text:span>，<text:span text:style-name="T788">並肯認軍公教人員近年之辛勞</text:span>，<text:span text:style-name="T789">擬將</text:span>111<text:span text:style-name="T790">年度軍公教人員待遇調升</text:span>4<text:span text:style-name="T791">%，爰辦理修正111年度中央政府總預算案之相關軍公教待遇調整部分，其中支應地方政府相關需求數初估約161億元</text:span><text:span text:style-name="T792"><text:note text:note-class="footnote" text:id="_ftn6"><text:note-citation>7</text:note-citation><text:note-body><text:p text:style-name="P793"><text:span text:style-name="T794"><text:s/></text:span><text:span text:style-name="T795">資料來源為行政院主計總處110年10月28日新聞稿</text:span>。</text:p></text:note-body></text:note></text:span><text:span text:style-name="T796">。經查：</text:span></text:p>
      <text:p text:style-name="P797"><text:span text:style-name="T798">(一</text:span><text:span text:style-name="T799">)</text:span><text:span text:style-name="T800">中央政府年度收支估列</text:span><text:span text:style-name="T801">應先期作整體性之縝密檢討，妥善規劃整合各項相關業務</text:span><text:span text:style-name="T802">及</text:span><text:span text:style-name="T803">控制</text:span><text:span text:style-name="T804">歲入與歲出</text:span></text:p>
      <text:p text:style-name="P805">　　　<text:span text:style-name="T806">依預算法第</text:span>28條<text:span text:style-name="註腳參照"><text:note text:note-class="footnote" text:id="_ftn7"><text:note-citation>8</text:note-citation><text:note-body><text:p text:style-name="P807"><text:span text:style-name="T808"><text:s/></text:span><text:span text:style-name="T809">預算法第28條規定：</text:span>「中央主計機關、中央經濟建設計畫主管機關、審計機關、中央財政主管機關及其他有關機關應於籌劃擬編概算前，依下列所定範圍，將可供決定下年度施政方針之參考資料送行政院：一、中央主計機關應供給以前年度財政經濟狀況之會計統計分析資料，與下年度全國總資源供需之趨勢，及增進公務暨財務效能之建議。二、中央經濟建設計畫主管機關應供給以前年度重大經濟建設計畫之檢討意見與未來展望。三、審計機關應供給審核以前年度預算執行之有關資料，及財務上增進效能與減少不經濟支出之建議。四、中央財政主管機關應供給以前年度收入狀況，財務上增進效能與減少不經濟支出之建議及下年度財政措施，與最大可能之收入額度。五、其他有關機關應供給與決定施政方針有關之資料。」。</text:p></text:note-body></text:note></text:span><text:span text:style-name="T810">規定</text:span><text:span text:style-name="T811">及</text:span>111<text:span text:style-name="T812">年度中央及地方政府預算籌編原則</text:span><text:span text:style-name="T813">：</text:span>政府預算收支，應本中央、地方統籌規劃及遵守總體經濟均衡之原則，審度總資源供需估測<text:span text:style-name="T814">及</text:span>加強開源節流措施，<text:span text:style-name="T815">並</text:span>應先期作整體性之縝密檢討，妥善規劃整合各項相關業務<text:span text:style-name="T816">及</text:span>控制歲入<text:span text:style-name="T817">與</text:span>歲出，<text:span text:style-name="T818">以發揮財務相關</text:span>收支<text:span text:style-name="T819">之</text:span>財務效能。</text:p>
      <text:p text:style-name="P820"><text:span text:style-name="T821">(二</text:span><text:span text:style-name="T822">)</text:span><text:span text:style-name="T823">111</text:span><text:span text:style-name="T824">年度軍公教人員待遇調升4%之地方所需經費補助款之財源等尚未正式定案</text:span></text:p>
      <text:p text:style-name="P825"><text:span text:style-name="T826">　　　詢據行政院主計總處口頭表示，軍公教人員待遇調升4%之各地方政府初估年度需求總數為161億元，循往例第</text:span>1<text:span text:style-name="T827">年所需經費由中央政府編列補助款支應</text:span>，<text:span text:style-name="T828">惟截至110年</text:span>1<text:span text:style-name="T829">1月</text:span>4<text:span text:style-name="T830">日止</text:span>，<text:span text:style-name="T831">相關財源及歸列科目均尚未能正式定案</text:span>。</text:p>
      <text:p text:style-name="P832"><text:span text:style-name="T833">綜上，修正111年度中央政府總預算案中相關軍公教待遇調整部分之支應地方政府需求數初估約161億元，相關財源及歸列科目尚未正式定案，允宜依前揭規定意旨儘速</text:span><text:span text:style-name="T834">縝密檢討及規劃，俾利業務推動</text:span>。</text:p>
      <text:p text:style-name="P835">(<text:span text:style-name="T836">分機：1913</text:span><text:s text:c="2"/><text:span text:style-name="T837">游亦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頁尾字元" style:display-name="頁尾 字元" style:family="text">
      <style:text-properties style:font-name="標楷體" style:font-name-asian="標楷體" style:letter-kerning="true" style:font-size-complex="14pt"/>
    </style:style>
    <style:style style:name="表格內文14行高字元1" style:display-name="表格內文(14行高) 字元1" style:family="text">
      <style:text-properties style:font-name-asian="標楷體" style:letter-kerning="true"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2pt"/>
    </style:style>
    <style:style style:name="備註" style:display-name="０—備註" style:family="paragraph" style:parent-style-name="註腳文字">
      <style:paragraph-properties fo:line-height="0.2222in" fo:margin-left="0.1055in" fo:text-indent="-0.0958in">
        <style:tab-stops/>
      </style:paragraph-properties>
      <style:text-properties style:font-weight-complex="normal" style:letter-kerning="true" fo:font-size="12pt" style:font-size-asian="12pt" style:font-size-complex="12pt" fo:hyphenate="false"/>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style>
    <style:style style:name="WW_CharLFO15LVL2"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3">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2.3631in" text:min-label-width="0.5in"/>
      </text:list-level-style-number>
      <text:list-level-style-number text:level="2" text:style-name="WW_CharLFO15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2958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9"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7"/>
      </style:header>
      <style:footer>
        <text:p text:style-name="P29"><draw:frame draw:style-name="F30" text:anchor-type="paragraph" svg:y="0.0006in" draw:z-index="0"><draw:text-box fo:min-height="0in" fo:min-width="0in"><text:p text:style-name="P28"><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11-05T03:04:00Z</meta:creation-date>
    <dc:date>2021-11-05T03:04:00Z</dc:date>
    <meta:print-date>2021-11-04T10:34:00Z</meta:print-date>
    <meta:template xlink:href="doctemp.dot" xlink:type="simple"/>
    <meta:editing-cycles>2</meta:editing-cycles>
    <meta:editing-duration>PT0S</meta:editing-duration>
    <meta:document-statistic meta:page-count="4" meta:paragraph-count="15" meta:word-count="1163" meta:character-count="7779" meta:row-count="55" meta:non-whitespace-character-count="6631"/>
  </office:meta>
</office:document-meta>
</file>