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11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2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5in" fo:text-indent="0.96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 fo:text-indent="0.96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5in" fo:text-indent="0.96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15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19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23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2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27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31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35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39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43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4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47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2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snap-to-layout-grid="false" fo:text-align="start" fo:line-height="0.25in" fo:margin-left="0.3923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91" style:parent-style-name="內文" style:family="paragraph">
      <style:paragraph-properties style:punctuation-wrap="simple" style:snap-to-layout-grid="false" fo:text-align="start" fo:line-height="0.25in" fo:margin-left="0.3645in" fo:text-indent="-0.1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92" style:parent-style-name="內文" style:family="paragraph">
      <style:paragraph-properties style:punctuation-wrap="simple" style:snap-to-layout-grid="false" fo:text-align="start" fo:line-height="0.25in" fo:margin-left="0.3645in" fo:text-indent="-0.15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206" style:parent-style-name="內文" style:family="paragraph">
      <style:paragraph-properties style:punctuation-wrap="simple" style:snap-to-layout-grid="false" fo:text-align="start" fo:line-height="0.25in" fo:margin-left="0.3902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punctuation-wrap="simple" style:snap-to-layout-grid="false" fo:line-height="0.25in" fo:margin-left="0.3902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一" style:family="paragraph">
      <style:paragraph-properties fo:margin-left="0.3937in" fo:text-indent="-0.3937in">
        <style:tab-stops/>
      </style:paragraph-properties>
    </style:style>
    <style:style style:name="P209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司法及法</text:span><text:span text:style-name="T9">制</text:span><text:span text:style-name="T10">、內政委員會第1次聯席會議議事錄</text:span><text:bookmark-end text:name="_Toc311127773"/><text:bookmark-end text:name="_Toc311127621"/></text:p>
      <text:p text:style-name="P11"><text:span text:style-name="T12">時 <text:s text:c="3"/>間</text:span><text:span text:style-name="T13">：</text:span><text:span text:style-name="T14">中華民國</text:span><text:span text:style-name="T15">110</text:span><text:span text:style-name="T16">年</text:span><text:span text:style-name="T17">10</text:span><text:span text:style-name="T18">月</text:span><text:span text:style-name="T19">2</text:span><text:span text:style-name="T20">7</text:span><text:span text:style-name="T21">日（星期</text:span><text:span text:style-name="T22">三</text:span><text:span text:style-name="T23">）上午9時至</text:span><text:span text:style-name="T24">1</text:span><text:span text:style-name="T25">2</text:span><text:span text:style-name="T26">時</text:span><text:span text:style-name="T27">36</text:span><text:span text:style-name="T28">分</text:span></text:p>
      <text:p text:style-name="P29"><text:span text:style-name="T30">地 <text:s text:c="3"/>點：本院紅樓302會議室</text:span></text:p>
      <text:p text:style-name="P31"><text:span text:style-name="T32">出席委員</text:span><text:span text:style-name="T33">：</text:span><text:span text:style-name="T34">許智傑</text:span><text:span text:style-name="T35"><text:tab/></text:span><text:span text:style-name="T36">羅致政</text:span><text:span text:style-name="T37"><text:tab/></text:span><text:span text:style-name="T38">劉世芳</text:span><text:span text:style-name="T39"><text:tab/></text:span><text:span text:style-name="T40">江永昌</text:span><text:span text:style-name="T41"><text:tab/></text:span><text:span text:style-name="T42">羅美玲</text:span><text:span text:style-name="T43"><text:tab/></text:span><text:span text:style-name="T44">何志偉</text:span><text:span text:style-name="T45"><text:tab/></text:span><text:span text:style-name="T46">莊瑞雄</text:span><text:span text:style-name="T47"><text:tab/></text:span></text:p>
      <text:p text:style-name="P48"><text:span text:style-name="T49">邱顯智</text:span><text:span text:style-name="T50"><text:tab/></text:span><text:span text:style-name="T51">魯明哲</text:span><text:span text:style-name="T52"><text:tab/></text:span><text:span text:style-name="T53">張宏陸</text:span><text:span text:style-name="T54"><text:tab/></text:span><text:span text:style-name="T55">陳椒華</text:span><text:span text:style-name="T56"><text:tab/></text:span><text:span text:style-name="T57">湯蕙禎</text:span><text:span text:style-name="T58"><text:tab/></text:span><text:span text:style-name="T59">黃世杰</text:span><text:span text:style-name="T60"><text:tab/></text:span><text:span text:style-name="T61">吳怡玎</text:span><text:span text:style-name="T62"><text:tab/></text:span></text:p>
      <text:p text:style-name="P63"><text:span text:style-name="T64">吳斯懷</text:span><text:span text:style-name="T65"><text:tab/></text:span><text:span text:style-name="T66">費鴻泰</text:span><text:span text:style-name="T67"><text:tab/></text:span><text:span text:style-name="T68">王美惠</text:span><text:span text:style-name="T69"><text:tab/></text:span><text:span text:style-name="T70">管碧玲</text:span><text:span text:style-name="T71"><text:tab/></text:span><text:span text:style-name="T72">葉毓蘭</text:span><text:span text:style-name="T73"><text:tab/>林為洲</text:span><text:span text:style-name="T74"><text:tab/></text:span><text:span text:style-name="T75">林思銘</text:span><text:span text:style-name="T76"><text:tab/></text:span></text:p>
      <text:p text:style-name="P77"><text:span text:style-name="T78">翁重鈞</text:span><text:span text:style-name="T79"><text:tab/></text:span><text:span text:style-name="T80">林文瑞</text:span><text:span text:style-name="T81"><text:tab/></text:span><text:span text:style-name="T82">吳琪銘</text:span><text:span text:style-name="T83"><text:tab/></text:span><text:span text:style-name="T84">鄭麗文</text:span><text:span text:style-name="T85"><text:tab/></text:span><text:span text:style-name="T86">伍麗華Saidhai‧Tahovecahe</text:span></text:p>
      <text:p text:style-name="P87">委員出席26人</text:p>
      <text:p text:style-name="P88"><text:span text:style-name="T89">列席</text:span><text:span text:style-name="T90">委員：</text:span><text:span text:style-name="T91">鄭天財Sra</text:span><text:span text:style-name="T92"><text:s/></text:span><text:span text:style-name="T93">Kacaw</text:span><text:span text:style-name="T94"><text:tab/>廖婉汝</text:span><text:span text:style-name="T95"><text:tab/></text:span><text:span text:style-name="T96">洪孟楷</text:span><text:span text:style-name="T97"><text:tab/>林俊憲</text:span><text:span text:style-name="T98"><text:tab/></text:span><text:span text:style-name="T99">傅崐萁</text:span><text:span text:style-name="T100"><text:tab/></text:span><text:span text:style-name="T101">鍾佳濱</text:span></text:p>
      <text:p text:style-name="P102"><text:span text:style-name="T103">蔡壁如</text:span><text:span text:style-name="T104"><text:tab/></text:span><text:span text:style-name="T105">高虹安</text:span><text:span text:style-name="T106"><text:tab/></text:span><text:span text:style-name="T107">張其祿</text:span><text:span text:style-name="T108"><text:tab/></text:span></text:p>
      <text:p text:style-name="P109">委員列席9人</text:p>
      <text:p text:style-name="P110"><text:span text:style-name="T111">列席官員：</text:span><text:span text:style-name="T112">內政部政務次長</text:span><text:span text:style-name="T113">　</text:span><text:span text:style-name="T114">陳宗彥</text:span></text:p>
      <text:p text:style-name="P115"><text:span text:style-name="T116">內政部警政署副署長</text:span><text:span text:style-name="T117">　</text:span><text:span text:style-name="T118">劉柏良(署長請假)</text:span></text:p>
      <text:p text:style-name="P119"><text:span text:style-name="T120">內政部消防署副署長</text:span><text:span text:style-name="T121">　</text:span><text:span text:style-name="T122">謝景旭(署長請假)</text:span></text:p>
      <text:p text:style-name="P123"><text:span text:style-name="T124">司法院大法官書記處法官</text:span><text:span text:style-name="T125">　</text:span><text:span text:style-name="T126">蔡牧玨</text:span></text:p>
      <text:p text:style-name="P127"><text:span text:style-name="T128">銓敘部退撫司司長</text:span><text:span text:style-name="T129">　</text:span><text:span text:style-name="T130">陳紹元</text:span></text:p>
      <text:p text:style-name="P131"><text:span text:style-name="T132">衛生福利部保護服務司司長</text:span><text:span text:style-name="T133">　</text:span><text:span text:style-name="T134">張秀鴛</text:span></text:p>
      <text:p text:style-name="P135"><text:span text:style-name="T136">行政院人事行政總處組編人力處專門委員</text:span><text:span text:style-name="T137">　</text:span><text:span text:style-name="T138">陳美志</text:span></text:p>
      <text:p text:style-name="P139"><text:span text:style-name="T140">行政院主計總處公務預算處專門委員</text:span><text:span text:style-name="T141">　</text:span><text:span text:style-name="T142">李翊柔</text:span></text:p>
      <text:p text:style-name="P143"><text:span text:style-name="T144">行政院農業委員會畜牧處處長</text:span><text:span text:style-name="T145">　</text:span><text:span text:style-name="T146">張經緯</text:span></text:p>
      <text:p text:style-name="P147"><text:span text:style-name="T148">主 <text:s text:c="3"/>席</text:span><text:span text:style-name="T149">：</text:span><text:span text:style-name="T150">葉</text:span><text:span text:style-name="T151">召</text:span><text:span text:style-name="T152">集</text:span><text:span text:style-name="T153">委員</text:span><text:span text:style-name="T154">毓蘭</text:span></text:p>
      <text:p text:style-name="P155"><text:span text:style-name="T156">專門委員</text:span><text:span text:style-name="T157">：</text:span><text:span text:style-name="T158">張智為</text:span></text:p>
      <text:p text:style-name="P159"><text:span text:style-name="T160">主任秘書</text:span><text:span text:style-name="T161">：</text:span><text:span text:style-name="T162">楊育純</text:span></text:p>
      <text:p text:style-name="P163"><text:span text:style-name="T164">紀 <text:s text:c="2"/></text:span><text:span text:style-name="T165"><text:s/></text:span><text:span text:style-name="T166">錄</text:span><text:span text:style-name="T167">：簡任秘書</text:span><text:span text:style-name="T168">　</text:span><text:span text:style-name="T169">陳杏枝</text:span></text:p>
      <text:p text:style-name="P170">簡任編審　薛復寧</text:p>
      <text:p text:style-name="P171">科　　長　鮑夏明</text:p>
      <text:p text:style-name="P172">討論事項</text:p>
      <text:p text:style-name="P173">一、併案審查</text:p>
      <text:p text:style-name="P174">（一）委員張宏陸等21人擬具「警察人員人事條例第三十六條條文修正草案」案。</text:p>
      <text:p text:style-name="P175">（二）委員葉毓蘭等20人擬具「警察人員人事條例第三十五條條文修正草案」案。</text:p>
      <text:p text:style-name="P176">（三）委員葉毓蘭等23人擬具「警察人員人事條例第三十五條條文修正草案」案。</text:p>
      <text:p text:style-name="P177">（四）委員葉毓蘭等20人擬具「警察人員人事條例第三十五條條文修正草案」案。</text:p>
      <text:p text:style-name="P178">二、併案審查</text:p>
      <text:p text:style-name="P179">（一）委員葉毓蘭等17人擬具「內政部消防署組織條例第十四條條文<text:soft-page-break/>修正草案」案。</text:p>
      <text:p text:style-name="P180">（二）委員劉櫂豪等18人擬具「內政部消防署組織條例第十一條條文修正草案」案。</text:p>
      <text:p text:style-name="P181">三、併案審查</text:p>
      <text:p text:style-name="P182">（一）委員葉毓蘭等18人擬具「內政部警政署組織法第二條、第五條及第六條條文修正草案」案。</text:p>
      <text:p text:style-name="P183">（二）民眾黨黨團擬具「內政部警政署組織法第二條及第六條條文修正草案」案。</text:p>
      <text:p text:style-name="P184"><text:span text:style-name="T185">（</text:span><text:span text:style-name="T186">本次會議有委員</text:span><text:span text:style-name="T187">江永昌、何志偉、劉世芳、許智傑、</text:span><text:span text:style-name="T188">羅美玲、</text:span><text:span text:style-name="T189">莊瑞雄</text:span><text:span text:style-name="T190">、</text:span></text:p>
      <text:p text:style-name="P191">邱顯智、張宏陸、陳椒華、羅致政、黃世杰、鄭麗文、吳斯懷、吳怡玎、</text:p>
      <text:p text:style-name="P192"><text:span text:style-name="T193">魯明哲、王美惠</text:span><text:span text:style-name="T194">、</text:span><text:span text:style-name="T195">管碧玲、</text:span><text:span text:style-name="T196">葉毓蘭</text:span><text:span text:style-name="T197">、</text:span><text:span text:style-name="T198">林思銘</text:span><text:span text:style-name="T199">、</text:span><text:span text:style-name="T200">翁重鈞</text:span><text:span text:style-name="T201">、</text:span><text:span text:style-name="T202">鄭天財Sra</text:span><text:span text:style-name="T203"><text:s/></text:span><text:span text:style-name="T204">Kacaw</text:span><text:span text:style-name="T205">、</text:span></text:p>
      <text:p text:style-name="P206">蔡壁如提出質詢；委員湯蕙禎、王美惠、林為洲、費鴻泰提出書面</text:p>
      <text:p text:style-name="P207">質詢。）</text:p>
      <text:p text:style-name="P208">決議：</text:p>
      <text:list text:style-name="LFO37" text:continue-numbering="true">
        <text:list-item>
          <text:p text:style-name="一">報告及詢答完畢。</text:p>
        </text:list-item>
        <text:list-item>
          <text:p text:style-name="一">第一案至第三案，均另定期繼續審查。</text:p>
        </text:list-item>
        <text:list-item>
          <text:p text:style-name="一">委員質詢時，要求提供相關資料或以書面答復者，請相關機關儘速送交個別委員及本聯席會。</text:p>
        </text:list-item>
        <text:list-item>
          <text:p text:style-name="一">臨時提案四案均不予處理。</text:p>
        </text:list-item>
      </text:list>
      <text:p text:style-name="P209">散會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 style:list-style-name="LFO37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11-05T05:01:00Z</meta:creation-date>
    <dc:date>2021-11-05T05:01:00Z</dc:date>
    <meta:print-date>2021-10-27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