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fo:letter-spacing="-0.0166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77" style:parent-style-name="本文縮排" style:family="paragraph">
      <style:paragraph-properties fo:margin-left="0.8333in" fo:text-indent="0.1381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78" style:parent-style-name="本文縮排" style:family="paragraph">
      <style:paragraph-properties fo:margin-left="0.8333in" fo:text-indent="0.1541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letter-spacing="-0.0125in" fo:font-size="14pt" style:font-size-asian="14pt" style:font-size-complex="14pt"/>
    </style:style>
    <style:style style:name="P79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333in"/>
    </style:style>
    <style:style style:name="T8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333in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333in" fo:text-indent="0.989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4" style:parent-style-name="內文" style:family="paragraph">
      <style:paragraph-properties fo:text-align="justify" fo:line-height="0.3333in" fo:text-indent="0.989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 fo:text-indent="0.9895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6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7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8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P110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14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letter-spacing="0.0027in" fo:font-size="14pt" style:font-size-asian="14pt" style:font-size-complex="14pt"/>
    </style:style>
    <style:style style:name="T121" style:parent-style-name="預設段落字型" style:family="text">
      <style:text-properties fo:letter-spacing="0.0027in" fo:font-size="14pt" style:font-size-asian="14pt" style:font-size-complex="14pt"/>
    </style:style>
    <style:style style:name="T122" style:parent-style-name="預設段落字型" style:family="text">
      <style:text-properties fo:letter-spacing="0.0027in" fo:font-size="14pt" style:font-size-asian="14pt" style:font-size-complex="14pt"/>
    </style:style>
    <style:style style:name="T123" style:parent-style-name="預設段落字型" style:family="text">
      <style:text-properties fo:letter-spacing="0.0027in"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letter-spacing="-0.0013in" fo:font-size="14pt" style:font-size-asian="14pt" style:font-size-complex="14pt"/>
    </style:style>
    <style:style style:name="T144" style:parent-style-name="預設段落字型" style:family="text">
      <style:text-properties fo:letter-spacing="-0.0013in" fo:font-size="14pt" style:font-size-asian="14pt" style:font-size-complex="14pt"/>
    </style:style>
    <style:style style:name="T145" style:parent-style-name="預設段落字型" style:family="text">
      <style:text-properties fo:letter-spacing="-0.0013in" fo:font-size="14pt" style:font-size-asian="14pt" style:font-size-complex="14pt"/>
    </style:style>
    <style:style style:name="T146" style:parent-style-name="預設段落字型" style:family="text">
      <style:text-properties fo:letter-spacing="-0.0013in" fo:font-size="14pt" style:font-size-asian="14pt" style:font-size-complex="14pt"/>
    </style:style>
    <style:style style:name="T147" style:parent-style-name="預設段落字型" style:family="text">
      <style:text-properties fo:letter-spacing="-0.0013in" fo:font-size="14pt" style:font-size-asian="14pt" style:font-size-complex="14pt"/>
    </style:style>
    <style:style style:name="T148" style:parent-style-name="預設段落字型" style:family="text">
      <style:text-properties fo:letter-spacing="-0.0013in" fo:font-size="14pt" style:font-size-asian="14pt" style:font-size-complex="14pt"/>
    </style:style>
    <style:style style:name="T149" style:parent-style-name="預設段落字型" style:family="text">
      <style:text-properties fo:letter-spacing="-0.0013in" fo:font-size="14pt" style:font-size-asian="14pt" style:font-size-complex="14pt"/>
    </style:style>
    <style:style style:name="T150" style:parent-style-name="預設段落字型" style:family="text">
      <style:text-properties fo:letter-spacing="-0.0013in" fo:font-size="14pt" style:font-size-asian="14pt" style:font-size-complex="14pt"/>
    </style:style>
    <style:style style:name="T151" style:parent-style-name="預設段落字型" style:family="text">
      <style:text-properties fo:letter-spacing="-0.0013in" fo:font-size="14pt" style:font-size-asian="14pt" style:font-size-complex="14pt"/>
    </style:style>
    <style:style style:name="T152" style:parent-style-name="預設段落字型" style:family="text">
      <style:text-properties fo:letter-spacing="-0.0013in"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P173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4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75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76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77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7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4</text:span><text:span text:style-name="T7">會期</text:span><text:span text:style-name="T8">外交及國防委員會第</text:span><text:span text:style-name="T9">8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</text:span><text:span text:style-name="T17">110</text:span><text:span text:style-name="T18">年</text:span><text:span text:style-name="T19">10</text:span><text:span text:style-name="T20">月</text:span><text:span text:style-name="T21">2</text:span><text:span text:style-name="T22">8</text:span><text:span text:style-name="T23">日（星期</text:span><text:span text:style-name="T24">四</text:span><text:span text:style-name="T25">）上午</text:span><text:span text:style-name="T26">9</text:span><text:span text:style-name="T27">時</text:span><text:span text:style-name="T28">3</text:span><text:span text:style-name="T29">分</text:span><text:span text:style-name="T30">至</text:span><text:span text:style-name="T31">下午1</text:span><text:span text:style-name="T32">時</text:span><text:span text:style-name="T33">18</text:span><text:span text:style-name="T34">分</text:span></text:p>
      <text:p text:style-name="P35"><text:span text:style-name="T36">地</text:span><text:span text:style-name="T37"><text:s text:c="4"/></text:span><text:span text:style-name="T38">點：</text:span><text:span text:style-name="T39">紅樓301會議室</text:span></text:p>
      <text:p text:style-name="P40"><text:span text:style-name="T41">出席委員：</text:span><text:span text:style-name="T42">林昶佐 溫玉霞 江啟臣 馬文君 廖婉汝</text:span><text:span text:style-name="T43"><text:s/>王定宇 陳以信</text:span><text:span text:style-name="T44"><text:s/>蔡適應</text:span><text:span text:style-name="T45"><text:s/></text:span><text:span text:style-name="T46">林淑芬</text:span><text:span text:style-name="T47"><text:s/></text:span><text:span text:style-name="T48">趙天麟</text:span><text:span text:style-name="T49"><text:s/>陳柏惟</text:span><text:span text:style-name="T50"><text:s/>劉建國</text:span><text:span text:style-name="T51">(</text:span><text:span text:style-name="T52">出席委員</text:span><text:span text:style-name="T53">12</text:span><text:span text:style-name="T54">人）</text:span></text:p>
      <text:p text:style-name="P55"><text:span text:style-name="T56">列席委員：</text:span><text:span text:style-name="T57">曾銘宗 羅致政<text:s/></text:span><text:span text:style-name="T58">鄭天財</text:span><text:span text:style-name="T59">Sra Kacaw</text:span><text:span text:style-name="T60"><text:s/></text:span><text:span text:style-name="T61">陳椒華 葉毓蘭 鍾佳</text:span><text:span text:style-name="T62">濱</text:span><text:span text:style-name="T63"><text:s/></text:span><text:span text:style-name="T64">林</text:span><text:span text:style-name="T65">楚茵 吳斯懷</text:span><text:span text:style-name="T66"><text:s/>林德福 洪孟楷 何志偉 陳明文 邱顯智李貴敏 鄭正鈐 傅崐萁<text:s/></text:span><text:span text:style-name="T67">賴香伶<text:s/></text:span><text:span text:style-name="T68">江永昌</text:span><text:span text:style-name="T69"><text:s/>劉世芳 莊競程 張其祿</text:span><text:span text:style-name="T70"><text:s/>李德維 賴士葆 翁重鈞 張育美</text:span><text:span text:style-name="T71"><text:s/>陳玉珍</text:span><text:span text:style-name="T72">(</text:span><text:span text:style-name="T73">列席委員</text:span><text:span text:style-name="T74">26</text:span><text:span text:style-name="T75">人）</text:span></text:p>
      <text:p text:style-name="P76">列席人員：國防部部長邱國正及所屬人員</text:p>
      <text:p text:style-name="P77">外交部政務次長田中光及所屬人員(部長吳釗燮未出席)</text:p>
      <text:p text:style-name="P78">大陸委員會副主任委員邱垂正及所屬人員(主任委員邱太三請假)</text:p>
      <text:p text:style-name="P79">主 <text:s text:c="3"/>席：陳召集委員以信</text:p>
      <text:p text:style-name="P80"><text:span text:style-name="T81">專門委員：</text:span><text:span text:style-name="T82">張景舜</text:span></text:p>
      <text:p text:style-name="P83">主任秘書：紀綉珠</text:p>
      <text:p text:style-name="P84"><text:span text:style-name="T85">紀 <text:s text:c="3"/>錄</text:span><text:span text:style-name="T86">：</text:span><text:span text:style-name="T87">簡任秘書</text:span><text:span text:style-name="T88"><text:s text:c="2"/></text:span><text:span text:style-name="T89">曾郁棻</text:span></text:p>
      <text:p text:style-name="P90"><text:span text:style-name="T91">簡任編審</text:span><text:span text:style-name="T92"><text:s text:c="2"/></text:span><text:span text:style-name="T93">林桂美</text:span></text:p>
      <text:p text:style-name="P94"><text:span text:style-name="T95">科</text:span><text:span text:style-name="T96"><text:s text:c="4"/></text:span><text:span text:style-name="T97">長</text:span><text:span text:style-name="T98"><text:s text:c="2"/></text:span><text:span text:style-name="T99">黃</text:span><text:span text:style-name="T100">姵瑜</text:span></text:p>
      <text:p text:style-name="P101"><text:span text:style-name="T102">專 <text:s text:c="3"/></text:span><text:span text:style-name="T103">員</text:span><text:span text:style-name="T104"><text:s text:c="2"/></text:span><text:span text:style-name="T105">王世義</text:span></text:p>
      <text:p text:style-name="P106">報告事項</text:p>
      <text:p text:style-name="P107">一、宣讀上次會議議事錄。</text:p>
      <text:p text:style-name="P108"><text:span text:style-name="T109">決定：確定。</text:span></text:p>
      <text:p text:style-name="P110"><text:span text:style-name="T111">二</text:span><text:span text:style-name="T112">、</text:span><text:span text:style-name="T113">邀請國防部部長邱國正、外交部部長吳釗燮、大陸委員會主任委員邱太三報告「台海軍事緊張升高對我國防戰備與美陸台三方關係之影響」，並備質詢。</text:span></text:p>
      <text:p text:style-name="P114"><text:span text:style-name="T115">（</text:span><text:span text:style-name="T116">國防部部長邱國正</text:span><text:span text:style-name="T117">、整合評估司司長苗蕙芬</text:span><text:span text:style-name="T118">、</text:span><text:span text:style-name="T119">外交部政務次長</text:span><text:span text:style-name="T120">田中光</text:span><text:span text:style-name="T121">及大陸委員會副主任委員邱垂正</text:span><text:span text:style-name="T122">報告，委員</text:span><text:span text:style-name="T123">林昶佐、</text:span><text:soft-page-break/><text:span text:style-name="T124">溫玉霞、</text:span><text:span text:style-name="T125">江啟臣、</text:span><text:span text:style-name="T126">馬文君、</text:span><text:span text:style-name="T127">廖婉汝、</text:span><text:span text:style-name="T128">王定宇、</text:span><text:span text:style-name="T129">陳以信、</text:span><text:span text:style-name="T130">蔡適應、</text:span><text:span text:style-name="T131">林淑芬、</text:span><text:span text:style-name="T132">趙天麟、吳斯懷、</text:span><text:span text:style-name="T133">羅致政、</text:span><text:span text:style-name="T134">林楚茵、</text:span><text:span text:style-name="T135">曾銘宗、</text:span><text:span text:style-name="T136">陳柏惟、鄭正鈐、</text:span><text:span text:style-name="T137">李德維、</text:span><text:span text:style-name="T138">陳椒華、</text:span><text:span text:style-name="T139">葉毓蘭、</text:span><text:span text:style-name="T140">李貴敏、</text:span><text:span text:style-name="T141">張其祿、</text:span><text:span text:style-name="T142">劉建國、</text:span><text:span text:style-name="T143">洪孟楷、</text:span><text:span text:style-name="T144">賴香伶</text:span><text:span text:style-name="T145">及</text:span><text:span text:style-name="T146">何志偉</text:span><text:span text:style-name="T147">等</text:span><text:span text:style-name="T148">25</text:span><text:span text:style-name="T149">人</text:span><text:span text:style-name="T150">質詢</text:span><text:span text:style-name="T151">，均由</text:span><text:span text:style-name="T152">國防部部長邱國</text:span><text:span text:style-name="T153">正</text:span><text:span text:style-name="T154">、</text:span><text:span text:style-name="T155">常務次長李宗孝、</text:span><text:span text:style-name="T156">整合評估司司長苗蕙芬</text:span><text:span text:style-name="T157">、</text:span><text:span text:style-name="T158">人事參謀次長室次長李定中</text:span><text:span text:style-name="T159">、</text:span><text:span text:style-name="T160">作戰及計畫參謀次長室次長葉國輝</text:span><text:span text:style-name="T161">、</text:span><text:span text:style-name="T162">後勤參謀次長室次長許金騰、</text:span><text:span text:style-name="T163">陸軍司令部參謀長章元勲、</text:span><text:span text:style-name="T164">後備指揮部參謀長朱志保、</text:span><text:span text:style-name="T165">外交部政務次長田中光</text:span><text:span text:style-name="T166">、</text:span><text:span text:style-name="T167">亞東太平洋司司長周民淦、</text:span><text:span text:style-name="T168">歐洲司副司長陳詠韶</text:span><text:span text:style-name="T169">及</text:span><text:span text:style-name="T170">大陸委員會副主任委員邱垂正</text:span><text:span text:style-name="T171">等即席答復。</text:span><text:span text:style-name="T172">）</text:span></text:p>
      <text:p text:style-name="P173">決定：</text:p>
      <text:p text:style-name="P174">(一)登記質詢在場委員均已發言完畢，報告及詢答結束。</text:p>
      <text:p text:style-name="P175">(二)委員所提口頭及書面質詢未及答復或要求提供之資訊，請相關機關於2週內以書面答復本會全體委員並副知本會，委員另指定期限者，從其所定。</text:p>
      <text:p text:style-name="P176">(三)委員陳明文及李貴敏等2人所提書面質詢，列入紀錄刊登公報。</text:p>
      <text:p text:style-name="P177"><text:span text:style-name="T17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1-11-05T08:01:00Z</meta:creation-date>
    <dc:date>2021-11-05T08:01:00Z</dc:date>
    <meta:print-date>2016-09-29T07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70" meta:row-count="6" meta:non-whitespace-character-count="827"/>
  </office:meta>
</office:document-meta>
</file>