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1.5722in" fo:text-indent="-0.6006in">
        <style:tab-stops>
          <style:tab-stop style:type="left" style:position="0.5041in"/>
          <style:tab-stop style:type="left" style:position="1.6958in"/>
          <style:tab-stop style:type="left" style:position="2.7722in"/>
          <style:tab-stop style:type="left" style:position="3.7333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1.5722in" fo:text-indent="-0.6006in">
        <style:tab-stops>
          <style:tab-stop style:type="left" style:position="0.5041in"/>
          <style:tab-stop style:type="left" style:position="1.6958in"/>
          <style:tab-stop style:type="left" style:position="2.7722in"/>
          <style:tab-stop style:type="left" style:position="3.7333in"/>
        </style:tab-stops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989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116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2" style:parent-style-name="預設段落字型" style:family="text">
      <style:text-properties fo:letter-spacing="0.0027in" fo:font-size="14pt" style:font-size-asian="14pt" style:font-size-complex="14pt"/>
    </style:style>
    <style:style style:name="T153" style:parent-style-name="預設段落字型" style:family="text">
      <style:text-properties fo:letter-spacing="0.0013in" fo:font-size="14pt" style:font-size-asian="14pt" style:font-size-complex="14pt"/>
    </style:style>
    <style:style style:name="T154" style:parent-style-name="預設段落字型" style:family="text">
      <style:text-properties fo:letter-spacing="0.0013in" fo:font-size="14pt" style:font-size-asian="14pt" style:font-size-complex="14pt"/>
    </style:style>
    <style:style style:name="T155" style:parent-style-name="預設段落字型" style:family="text">
      <style:text-properties fo:letter-spacing="0.0013in" fo:font-size="14pt" style:font-size-asian="14pt" style:font-size-complex="14pt"/>
    </style:style>
    <style:style style:name="T156" style:parent-style-name="預設段落字型" style:family="text">
      <style:text-properties fo:letter-spacing="0.0013in" fo:font-size="14pt" style:font-size-asian="14pt" style:font-size-complex="14pt"/>
    </style:style>
    <style:style style:name="T15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style:font-name-complex="新細明體" style:font-weight-complex="bold" fo:letter-spacing="0.0013in" fo:font-size="14pt" style:font-size-asian="14pt" style:font-size-complex="14pt"/>
    </style:style>
    <style:style style:name="T15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6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65" style:parent-style-name="預設段落字型" style:family="text">
      <style:text-properties fo:letter-spacing="0.0027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weight-complex="bold"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/>
    </style:style>
    <style:style style:name="T194" style:parent-style-name="預設段落字型" style:family="text">
      <style:text-properties style:font-weight-complex="bold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10屆第4會期</text:p>
      <text:p text:style-name="P3">外交及國防、經濟委員會</text:p>
      <text:p text:style-name="P4"><text:span text:style-name="T5">第</text:span><text:span text:style-name="T6">1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1</text:span><text:span text:style-name="T13">10</text:span><text:span text:style-name="T14">年</text:span><text:span text:style-name="T15">11</text:span><text:span text:style-name="T16">月</text:span><text:span text:style-name="T17">3</text:span><text:span text:style-name="T18">日（星期</text:span><text:span text:style-name="T19">三</text:span><text:span text:style-name="T20">）上午</text:span><text:span text:style-name="T21">9</text:span><text:span text:style-name="T22">時</text:span><text:span text:style-name="T23">1分</text:span><text:span text:style-name="T24">至</text:span><text:span text:style-name="T25">11</text:span><text:span text:style-name="T26">時</text:span><text:span text:style-name="T27">2</text:span><text:span text:style-name="T28">4</text:span><text:span text:style-name="T29">分</text:span></text:p>
      <text:p text:style-name="P30"><text:span text:style-name="T31">地</text:span><text:span text:style-name="T32"><text:s text:c="4"/></text:span><text:span text:style-name="T33">點</text:span><text:span text:style-name="T34">：</text:span><text:span text:style-name="T35">紅樓301會議室</text:span></text:p>
      <text:p text:style-name="P36"><text:span text:style-name="T37">出席委員：</text:span><text:span text:style-name="T38">林昶佐 溫玉霞 賴瑞隆 呂玉玲 廖婉汝 鄭運鵬 江啟臣 孔文吉 邱議瑩 蔡</text:span><text:span text:style-name="T39">壁</text:span><text:span text:style-name="T40">如 蘇治芬 邱志偉 何欣純 楊瓊瓔王定宇 陳以信 陳超明</text:span><text:span text:style-name="T41"><text:s/>陳亭妃</text:span><text:span text:style-name="T42"><text:s/>林淑芬 趙天麟 馬文君</text:span><text:span text:style-name="T43">林岱樺</text:span><text:span text:style-name="T44"><text:s/></text:span><text:span text:style-name="T45">劉建國</text:span><text:span text:style-name="T46"><text:s/>蔡易餘</text:span><text:span text:style-name="T47"><text:s/></text:span><text:span text:style-name="T48">蔡適應</text:span><text:span text:style-name="T49"><text:s/>謝衣鳯</text:span><text:span text:style-name="T50">(</text:span><text:span text:style-name="T51">出席委員</text:span><text:span text:style-name="T52">2</text:span><text:span text:style-name="T53">6</text:span><text:span text:style-name="T54">人</text:span><text:span text:style-name="T55">)</text:span><text:span text:style-name="T56"><text:s/></text:span></text:p>
      <text:p text:style-name="P57"><text:span text:style-name="T58">列席</text:span><text:span text:style-name="T59">委員：</text:span><text:span text:style-name="T60">廖國棟 鍾佳濱 李貴敏 洪孟楷<text:s/></text:span><text:span text:style-name="T61">鄭天財</text:span><text:span text:style-name="T62">Sra Kacaw</text:span><text:span text:style-name="T63"><text:s/></text:span><text:span text:style-name="T64">傅崐萁 高嘉瑜 陳明文 張其祿 賴香伶 莊競程 李德維(</text:span><text:span text:style-name="T65">列</text:span><text:span text:style-name="T66">席委員</text:span><text:span text:style-name="T67">12</text:span><text:span text:style-name="T68">人)</text:span></text:p>
      <text:p text:style-name="P69"><text:span text:style-name="T70">列席人員</text:span><text:span text:style-name="T71">：</text:span><text:span text:style-name="T72">外交部</text:span><text:span text:style-name="T73">常</text:span><text:span text:style-name="T74">務次長</text:span><text:span text:style-name="T75">俞大</text:span><text:span text:style-name="T76">㵢</text:span><text:span text:style-name="T77">及所屬人員</text:span><text:span text:style-name="T78">(部長吳</text:span><text:span text:style-name="T79">釗</text:span><text:span text:style-name="T80">燮請假)</text:span></text:p>
      <text:p text:style-name="P81">經濟部國際貿易局副局長李冠志(政務次長陳正祺請假)</text:p>
      <text:p text:style-name="P82">財政部關務署署長謝鈴媛</text:p>
      <text:p text:style-name="P83">衛生福利部食品及藥物管理署副署長林金富</text:p>
      <text:p text:style-name="P84">行政院農業委員會國際處處長林家榮</text:p>
      <text:p text:style-name="P85">法務部法制司檢察官許萃華</text:p>
      <text:p text:style-name="P86">主 <text:s text:c="3"/>席：趙召集委員天麟</text:p>
      <text:p text:style-name="P87"><text:span text:style-name="T88">專門委員：</text:span><text:span text:style-name="T89">張景舜</text:span></text:p>
      <text:p text:style-name="P90">主任秘書：紀綉珠</text:p>
      <text:p text:style-name="P91"><text:span text:style-name="T92">紀 <text:s text:c="3"/>錄</text:span><text:span text:style-name="T93">：</text:span><text:span text:style-name="T94">簡任秘書</text:span><text:span text:style-name="T95"><text:s text:c="2"/></text:span><text:span text:style-name="T96">曾郁棻</text:span></text:p>
      <text:p text:style-name="P97"><text:span text:style-name="T98">簡任編審</text:span><text:span text:style-name="T99"><text:s text:c="2"/></text:span><text:span text:style-name="T100">林桂美</text:span></text:p>
      <text:p text:style-name="P101"><text:span text:style-name="T102">科</text:span><text:span text:style-name="T103"><text:s text:c="4"/></text:span><text:span text:style-name="T104">長</text:span><text:span text:style-name="T105"><text:s text:c="2"/></text:span><text:span text:style-name="T106">黃</text:span><text:span text:style-name="T107">姵瑜</text:span></text:p>
      <text:p text:style-name="P108"><text:span text:style-name="T109">專 <text:s text:c="3"/></text:span><text:span text:style-name="T110">員</text:span><text:span text:style-name="T111"><text:s text:c="2"/></text:span><text:span text:style-name="T112">王世義</text:span></text:p>
      <text:p text:style-name="P113">討論事項</text:p>
      <text:p text:style-name="P114"><text:span text:style-name="T115">審查行政院函請審議「中華民國（臺灣）政府與貝里斯政府經濟合作協定」案。</text:span></text:p>
      <text:soft-page-break/>
      <text:p text:style-name="P116"><text:span text:style-name="T117">(</text:span><text:span text:style-name="T118">本</text:span><text:span text:style-name="T119">案</text:span><text:span text:style-name="T120">經提本院第</text:span><text:span text:style-name="T121">10</text:span><text:span text:style-name="T122">屆第</text:span><text:span text:style-name="T123">2</text:span><text:span text:style-name="T124">會期第</text:span><text:span text:style-name="T125">6</text:span><text:span text:style-name="T126">次會議報告後</text:span><text:span text:style-name="T127">，</text:span><text:span text:style-name="T128">決定：「交外交及國防</text:span><text:span text:style-name="T129">、</text:span><text:span text:style-name="T130">經濟</text:span><text:span text:style-name="T131">兩</text:span><text:span text:style-name="T132">委員會</text:span><text:span text:style-name="T133">審查」</text:span><text:span text:style-name="T134">在案。</text:span><text:span text:style-name="T135">外交部常務次長俞大</text:span><text:span text:style-name="T136">㵢</text:span><text:span text:style-name="T137">報告</text:span><text:span text:style-name="T138">，委員</text:span><text:span text:style-name="T139">林昶佐、</text:span><text:span text:style-name="T140">溫玉霞、</text:span><text:span text:style-name="T141">江啟臣、</text:span><text:span text:style-name="T142">賴瑞隆、</text:span><text:span text:style-name="T143">呂玉玲、</text:span><text:span text:style-name="T144">楊瓊瓔、</text:span><text:span text:style-name="T145">邱志偉、</text:span><text:span text:style-name="T146">陳以信、</text:span><text:span text:style-name="T147">王定宇、</text:span><text:span text:style-name="T148">林淑芬、</text:span><text:span text:style-name="T149">趙天麟、</text:span><text:span text:style-name="T150">馬文君、</text:span><text:span text:style-name="T151">劉建國、</text:span><text:span text:style-name="T152">蔡易餘及</text:span><text:span text:style-name="T153">蔡適應</text:span><text:span text:style-name="T154">等</text:span><text:span text:style-name="T155">15</text:span><text:span text:style-name="T156">人質詢，均由</text:span><text:span text:style-name="T157">外交部常務次長俞大</text:span><text:span text:style-name="T158">㵢</text:span><text:span text:style-name="T159">、</text:span><text:span text:style-name="T160">歐洲司副司長</text:span><text:span text:style-name="T161">陳詠韶、</text:span><text:span text:style-name="T162">北美司司長徐佑典、</text:span><text:span text:style-name="T163">拉丁美洲及加勒比海司司長謝妙宏、</text:span><text:span text:style-name="T164">國際合作及經濟事務司副司長邱陳煜、</text:span><text:span text:style-name="T165">經濟部國際貿易局副局長</text:span><text:span text:style-name="T166">李冠志</text:span><text:span text:style-name="T167">、</text:span><text:span text:style-name="T168">財政部關務署署長謝鈴媛</text:span><text:span text:style-name="T169">及</text:span><text:span text:style-name="T170">行政院農業委員會國際處處長林家榮</text:span><text:span text:style-name="T171">等</text:span><text:span text:style-name="T172">即席答復。</text:span><text:span text:style-name="T173">）</text:span></text:p>
      <text:p text:style-name="P174">決議：</text:p>
      <text:p text:style-name="P175">一、登記質詢在場委員均已發言完畢，報告及詢答結束。</text:p>
      <text:p text:style-name="P176">二、委員所提口頭及書面質詢未及答復或要求提供之資訊，請相關機關於2週內以書面答復聯席會全體委員並副知聯席會，委員另指定期限者，從其所定。</text:p>
      <text:p text:style-name="P177"><text:span text:style-name="T178">三、</text:span><text:span text:style-name="T179">委員</text:span><text:span text:style-name="T180">廖婉汝、蘇治芬、陳超明、</text:span><text:span text:style-name="T181">陳亭妃</text:span><text:span text:style-name="T182">及李貴敏</text:span><text:span text:style-name="T183">等</text:span><text:span text:style-name="T184">5</text:span><text:span text:style-name="T185">人</text:span><text:span text:style-name="T186">所</text:span><text:span text:style-name="T187">提書面質詢，列入紀錄刊登公報。</text:span></text:p>
      <text:p text:style-name="P188"><text:span text:style-name="T189">四、</text:span><text:span text:style-name="T190">審查</text:span><text:span text:style-name="T191">結果：</text:span><text:span text:style-name="T192">行政院函請審議「</text:span><text:span text:style-name="T193">中華民國（臺灣）政府與貝里斯政府經濟合作協定</text:span><text:span text:style-name="T194">」案</text:span><text:span text:style-name="T195">，</text:span><text:span text:style-name="T196">照案通過</text:span><text:span text:style-name="T197">。</text:span></text:p>
      <text:p text:style-name="P198">五、本案審查完竣，擬具審查報告，提報院會。院會進行二讀前，不須交由黨團協商。院會討論時，由趙召集委員天麟作補充說明。</text:p>
      <text:p text:style-name="P199"><text:span text:style-name="T2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1-05T08:01:00Z</meta:creation-date>
    <dc:date>2021-11-05T08:01:00Z</dc:date>
    <meta:print-date>2021-11-03T07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