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76in" style:text-scale="84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Default" style:family="paragraph">
      <style:paragraph-properties fo:text-align="justify" fo:line-height="0.3194in" fo:margin-left="1.8708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1" style:parent-style-name="Default" style:family="paragraph">
      <style:paragraph-properties fo:text-align="justify" fo:line-height="0.3194in" fo:margin-left="1.8708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6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4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3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Default" style:family="paragraph">
      <style:paragraph-properties fo:text-align="justify" fo:line-height="0.3194in" fo:margin-left="1.8708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80" style:parent-style-name="Default" style:family="paragraph">
      <style:paragraph-properties fo:text-align="justify" fo:line-height="0.3194in" fo:margin-left="1.8708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81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  <style:text-properties style:font-weight-complex="bold" fo:font-size="16pt" style:font-size-asian="16pt" style:font-size-complex="16pt"/>
    </style:style>
    <style:style style:name="P82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9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9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97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10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0</text:span><text:span text:style-name="T18">年</text:span><text:span text:style-name="T19">11</text:span><text:span text:style-name="T20">月</text:span><text:span text:style-name="T21">8</text:span><text:span text:style-name="T22">日（星期一）、</text:span><text:span text:style-name="T23">11</text:span><text:span text:style-name="T24">月</text:span><text:span text:style-name="T25">10</text:span><text:span text:style-name="T26">日（星期三）及</text:span><text:span text:style-name="T27">11</text:span><text:span text:style-name="T28">月</text:span><text:span text:style-name="T29">11</text:span><text:span text:style-name="T30">日（星期四）上午9時至下午5時30分</text:span><text:span text:style-name="T31">【三天一次會】</text:span></text:p>
      <text:p text:style-name="P32">地　點：群賢樓9樓大禮堂</text:p>
      <text:p text:style-name="P33"/>
      <text:p text:style-name="P34">110年11月8日</text:p>
      <text:p text:style-name="P35">報告事項</text:p>
      <text:p text:style-name="P36">宣讀上次會議議事錄。</text:p>
      <text:p text:style-name="P37"/>
      <text:p text:style-name="P38">討論事項</text:p>
      <text:p text:style-name="P39"><text:span text:style-name="T40">一、</text:span><text:span text:style-name="T41"><text:tab/></text:span><text:span text:style-name="T42"><text:tab/>審查中華民國111年度中央政府總預算案附屬單位預算營業及非營業部分，有關金融監督管理委員會主管：</text:span><text:span text:style-name="T43">(詢答及處理)</text:span></text:p>
      <text:p text:style-name="P44"><text:span text:style-name="T45">（一）</text:span><text:span text:style-name="T46">營業部分：中央存款保險股份有限公司。</text:span></text:p>
      <text:p text:style-name="P47"><text:span text:style-name="T48">（二）</text:span><text:span text:style-name="T49">非營業部分：</text:span></text:p>
      <text:p text:style-name="P50">1、特別收入基金－金融監督管理基金。</text:p>
      <text:p text:style-name="P51">2、信託基金－保險業務發展基金。</text:p>
      <text:p text:style-name="P52"><text:span text:style-name="T53">二、</text:span><text:span text:style-name="T54"><text:tab/></text:span><text:span text:style-name="T55">審查中華民國111年度中央政府總預算案有關直轄市及縣市政府</text:span><text:span text:style-name="T56">。</text:span><text:span text:style-name="T57">災害準備金</text:span><text:span text:style-name="T58">。</text:span><text:span text:style-name="T59">第二預備金。</text:span><text:span text:style-name="T60">(詢答及處理)</text:span></text:p>
      <text:p text:style-name="P61"/>
      <text:p text:style-name="P62">110年11月10日</text:p>
      <text:p text:style-name="P63">討論事項</text:p>
      <text:p text:style-name="P64"><text:span text:style-name="T65">一、</text:span><text:span text:style-name="T66"><text:tab/></text:span><text:span text:style-name="T67"><text:tab/></text:span><text:span text:style-name="T68">繼續</text:span><text:span text:style-name="T69">審查中華民國111年度中央政府總預算案附屬單位預算營業及非營業部分，有關金融監督管理委員會主管：</text:span><text:span text:style-name="T70">(</text:span><text:span text:style-name="T71">預算</text:span><text:span text:style-name="T72">處理)</text:span></text:p>
      <text:p text:style-name="P73"><text:span text:style-name="T74">（一）</text:span><text:span text:style-name="T75">營業部分：中央存款保險股份有限公司。</text:span></text:p>
      <text:p text:style-name="P76"><text:span text:style-name="T77">（二）</text:span><text:span text:style-name="T78">非營業部分：</text:span></text:p>
      <text:p text:style-name="P79">1、特別收入基金－金融監督管理基金。</text:p>
      <text:p text:style-name="P80">2、信託基金－保險業務發展基金。</text:p>
      <text:p text:style-name="P81"/>
      <text:soft-page-break/>
      <text:p text:style-name="P82"><text:span text:style-name="T83">二、</text:span><text:span text:style-name="T84"><text:tab/></text:span><text:span text:style-name="T85">繼續</text:span><text:span text:style-name="T86">審查中華民國111年度中央政府總預算案有關直轄市及縣市政府</text:span><text:span text:style-name="T87">。</text:span><text:span text:style-name="T88">災害準備金</text:span><text:span text:style-name="T89">。</text:span><text:span text:style-name="T90">第二預備金。</text:span><text:span text:style-name="T91">(</text:span><text:span text:style-name="T92">預算</text:span><text:span text:style-name="T93">處理)</text:span></text:p>
      <text:p text:style-name="P94"/>
      <text:p text:style-name="P95">110年11月11日</text:p>
      <text:p text:style-name="P96">討論事項</text:p>
      <text:p text:style-name="P97">審查「促進民間參與公共建設法」5案：</text:p>
      <text:p text:style-name="P98">一、<text:tab/>本院委員鍾佳濱等17人、委員賴士葆等16人分別擬具「促進民間參與公共建設法第二十九條條文修正草案」等2案。</text:p>
      <text:p text:style-name="P99"><text:span text:style-name="T100">二、</text:span><text:span text:style-name="T101"><text:tab/>本院時代力量黨團擬具「促進民間參與公共建設法部分條文修正草案」案。</text:span><text:span text:style-name="T102">（如經院會復議，則不予處理）</text:span></text:p>
      <text:p text:style-name="P103"><text:span text:style-name="T104">三、</text:span><text:span text:style-name="T105"><text:tab/>本院委員李貴敏等25人擬具「促進民間參與公共建設法第三條、第二十九條及第三十七條之一條文修正草案」案。</text:span><text:span text:style-name="T106">（如經院會復議，則不予處理）</text:span></text:p>
      <text:p text:style-name="P107"><text:span text:style-name="T108">四、</text:span><text:span text:style-name="T109"><text:tab/>本院委員鍾佳濱等21人擬具「促進民間參與公共建設法第九條之一及第二十九條條文修正草案」案。</text:span><text:span text:style-name="T110">（如經院會復議，則不予處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5T08:41:00Z</meta:creation-date>
    <dc:date>2021-11-05T08:41:00Z</dc:date>
    <meta:print-date>2021-11-05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