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 fo:margin-right="0.0979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fo:letter-spacing="-0.0069in" style:font-size-complex="16pt"/>
    </style:style>
    <style:style style:name="T6" style:parent-style-name="預設段落字型" style:family="text">
      <style:text-properties style:font-name="標楷體" fo:color="#000000" fo:letter-spacing="-0.0069in" style:font-size-complex="16pt"/>
    </style:style>
    <style:style style:name="T7" style:parent-style-name="預設段落字型" style:family="text">
      <style:text-properties style:font-name="標楷體" fo:color="#000000" fo:letter-spacing="-0.0069in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P10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fo:letter-spacing="0.0027in" style:font-size-complex="16pt"/>
    </style:style>
    <style:style style:name="T15" style:parent-style-name="預設段落字型" style:family="text">
      <style:text-properties style:font-name="標楷體" fo:letter-spacing="0.0027in" style:font-size-complex="16pt"/>
    </style:style>
    <style:style style:name="T16" style:parent-style-name="預設段落字型" style:family="text">
      <style:text-properties style:font-name="標楷體" fo:letter-spacing="0.0027in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T24" style:parent-style-name="預設段落字型" style:family="text">
      <style:text-properties style:font-name="標楷體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style:font-name="標楷體" fo:letter-spacing="0.0027in" style:font-size-complex="16pt"/>
    </style:style>
    <style:style style:name="T28" style:parent-style-name="預設段落字型" style:family="text">
      <style:text-properties style:font-name="標楷體" fo:letter-spacing="0.0027in" style:font-size-complex="16pt"/>
    </style:style>
    <style:style style:name="T29" style:parent-style-name="預設段落字型" style:family="text">
      <style:text-properties style:font-name="標楷體" fo:letter-spacing="0.0027in" style:font-size-complex="16pt"/>
    </style:style>
    <style:style style:name="T30" style:parent-style-name="預設段落字型" style:family="text">
      <style:text-properties style:font-name="標楷體" fo:letter-spacing="0.0027in" style:font-size-complex="16pt"/>
    </style:style>
    <style:style style:name="T31" style:parent-style-name="預設段落字型" style:family="text">
      <style:text-properties style:font-name="標楷體" fo:letter-spacing="0.0027in" style:font-size-complex="16pt"/>
    </style:style>
    <style:style style:name="T32" style:parent-style-name="預設段落字型" style:family="text">
      <style:text-properties style:font-name="標楷體" fo:letter-spacing="0.0027in" style:font-size-complex="16pt"/>
    </style:style>
    <style:style style:name="T33" style:parent-style-name="預設段落字型" style:family="text">
      <style:text-properties style:font-name="標楷體" fo:letter-spacing="0.0027in" style:font-size-complex="16pt"/>
    </style:style>
    <style:style style:name="T34" style:parent-style-name="預設段落字型" style:family="text">
      <style:text-properties style:font-name="標楷體" fo:letter-spacing="0.0027in" style:font-size-complex="16pt"/>
    </style:style>
    <style:style style:name="T35" style:parent-style-name="預設段落字型" style:family="text">
      <style:text-properties style:font-name="標楷體" fo:letter-spacing="0.0027in" style:font-size-complex="16pt"/>
    </style:style>
    <style:style style:name="T36" style:parent-style-name="預設段落字型" style:family="text">
      <style:text-properties style:font-name="標楷體" fo:letter-spacing="0.0027in" style:font-size-complex="16pt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P38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9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P92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93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20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  <style:text-properties style:font-name="標楷體"/>
    </style:style>
    <style:style style:name="P121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22" style:parent-style-name="內文" style:family="paragraph">
      <style:paragraph-properties style:text-autospace="none" fo:text-align="justify" fo:line-height="0.3333in" fo:margin-left="5.077in" fo:text-indent="-0.9555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23" style:parent-style-name="內文" style:family="paragraph">
      <style:paragraph-properties style:text-autospace="none" fo:text-align="justify" fo:line-height="0.3333in" fo:margin-left="4.1354in" fo:text-indent="-1.3798in">
        <style:tab-stops>
          <style:tab-stop style:type="left" style:position="1.968in"/>
        </style:tab-stops>
      </style:paragraph-properties>
      <style:text-properties style:font-name="標楷體" style:letter-kerning="true"/>
    </style:style>
    <style:style style:name="P12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25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12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7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8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9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0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1" style:parent-style-name="內文" style:family="paragraph">
      <style:paragraph-properties style:text-autospace="none" fo:text-align="justify" fo:line-height="0.3333in" fo:margin-left="4.6013in" fo:text-indent="-1.1791in">
        <style:tab-stops>
          <style:tab-stop style:type="left" style:position="1.502in"/>
        </style:tab-stops>
      </style:paragraph-properties>
      <style:text-properties style:font-name="標楷體" style:letter-kerning="true"/>
    </style:style>
    <style:style style:name="P13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3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34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35" style:parent-style-name="內文" style:family="paragraph">
      <style:paragraph-properties style:text-autospace="none" fo:text-align="justify" fo:line-height="0.3333in" fo:margin-left="4.5972in" fo:text-indent="-1.3895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3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3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38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39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40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4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2" style:parent-style-name="內文" style:family="paragraph">
      <style:paragraph-properties style:text-autospace="none" fo:text-align="justify" fo:line-height="0.3333in" fo:margin-left="4.1354in" fo:text-indent="-1.1701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4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="標楷體" style:letter-kerning="false"/>
    </style:style>
    <style:style style:name="T146" style:parent-style-name="預設段落字型" style:family="text">
      <style:text-properties style:font-name="標楷體" style:letter-kerning="false"/>
    </style:style>
    <style:style style:name="T147" style:parent-style-name="預設段落字型" style:family="text">
      <style:text-properties style:font-name="標楷體" style:letter-kerning="false"/>
    </style:style>
    <style:style style:name="T148" style:parent-style-name="預設段落字型" style:family="text">
      <style:text-properties style:font-name="標楷體" style:text-scale="69%" style:letter-kerning="false"/>
    </style:style>
    <style:style style:name="P149" style:parent-style-name="內文" style:family="paragraph">
      <style:paragraph-properties style:text-autospace="none" fo:text-align="justify" fo:line-height="0.3333in" fo:margin-left="4.1423in" fo:text-indent="-1.8625in">
        <style:tab-stops>
          <style:tab-stop style:type="left" style:position="1.9611in"/>
        </style:tab-stops>
      </style:paragraph-properties>
    </style:style>
    <style:style style:name="T150" style:parent-style-name="預設段落字型" style:family="text">
      <style:text-properties style:font-name="標楷體" style:letter-kerning="false"/>
    </style:style>
    <style:style style:name="T151" style:parent-style-name="預設段落字型" style:family="text">
      <style:text-properties style:font-name="標楷體" style:letter-kerning="false"/>
    </style:style>
    <style:style style:name="T152" style:parent-style-name="預設段落字型" style:family="text">
      <style:text-properties style:font-name="標楷體" style:letter-kerning="false"/>
    </style:style>
    <style:style style:name="T153" style:parent-style-name="預設段落字型" style:family="text">
      <style:text-properties style:font-name="標楷體" style:text-scale="69%" style:letter-kerning="false"/>
    </style:style>
    <style:style style:name="P154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5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56" style:parent-style-name="預設段落字型" style:family="text">
      <style:text-properties style:font-name="標楷體" style:letter-kerning="false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P16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62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6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6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6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66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67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68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69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 style:letter-kerning="false"/>
    </style:style>
    <style:style style:name="T172" style:parent-style-name="預設段落字型" style:family="text">
      <style:text-properties style:font-name="Arial" style:font-name-complex="Arial" style:letter-kerning="false"/>
    </style:style>
    <style:style style:name="T173" style:parent-style-name="預設段落字型" style:family="text">
      <style:text-properties style:font-name="Arial" style:font-name-complex="Arial" style:letter-kerning="false"/>
    </style:style>
    <style:style style:name="P174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 style:letter-kerning="false"/>
    </style:style>
    <style:style style:name="T177" style:parent-style-name="預設段落字型" style:family="text">
      <style:text-properties style:font-name="Arial" style:font-name-complex="Arial" style:letter-kerning="false"/>
    </style:style>
    <style:style style:name="T178" style:parent-style-name="預設段落字型" style:family="text">
      <style:text-properties style:font-name="Arial" style:font-name-complex="Arial" style:letter-kerning="false"/>
    </style:style>
    <style:style style:name="T179" style:parent-style-name="預設段落字型" style:family="text">
      <style:text-properties style:font-name="Arial" style:font-name-complex="Arial" style:letter-kerning="false"/>
    </style:style>
    <style:style style:name="P180" style:parent-style-name="內文" style:family="paragraph">
      <style:paragraph-properties style:text-autospace="none" fo:text-align="justify" fo:line-height="0.3333in" fo:margin-left="4.1354in" fo:text-indent="-0.452in">
        <style:tab-stops>
          <style:tab-stop style:type="left" style:position="1.968in"/>
        </style:tab-stops>
      </style:paragraph-properties>
    </style:style>
    <style:style style:name="T181" style:parent-style-name="預設段落字型" style:family="text">
      <style:text-properties style:font-name="標楷體" style:letter-kerning="false"/>
    </style:style>
    <style:style style:name="T182" style:parent-style-name="預設段落字型" style:family="text">
      <style:text-properties style:font-name="標楷體" style:letter-kerning="false"/>
    </style:style>
    <style:style style:name="P18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8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85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86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187" style:parent-style-name="預設段落字型" style:family="text">
      <style:text-properties style:font-name="Arial" style:font-name-complex="Arial" style:letter-kerning="false"/>
    </style:style>
    <style:style style:name="T188" style:parent-style-name="預設段落字型" style:family="text">
      <style:text-properties style:font-name="Arial" style:font-name-complex="Arial" style:letter-kerning="false"/>
    </style:style>
    <style:style style:name="T189" style:parent-style-name="預設段落字型" style:family="text">
      <style:text-properties style:font-name="Arial" style:font-name-complex="Arial" style:letter-kerning="false"/>
    </style:style>
    <style:style style:name="T190" style:parent-style-name="預設段落字型" style:family="text">
      <style:text-properties style:font-name="Arial" style:font-name-complex="Arial" style:letter-kerning="false"/>
    </style:style>
    <style:style style:name="T191" style:parent-style-name="預設段落字型" style:family="text">
      <style:text-properties style:font-name="Arial" style:font-name-complex="Arial" style:letter-kerning="false"/>
    </style:style>
    <style:style style:name="P19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9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94" style:parent-style-name="內文" style:family="paragraph">
      <style:paragraph-properties style:text-autospace="none" fo:text-align="justify" fo:line-height="0.3333in" fo:margin-left="4.3777in" fo:text-indent="-0.009in">
        <style:tab-stops>
          <style:tab-stop style:type="left" style:position="1.7256in"/>
        </style:tab-stops>
      </style:paragraph-properties>
      <style:text-properties style:font-name="標楷體" style:letter-kerning="false"/>
    </style:style>
    <style:style style:name="P195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96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9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9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9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00" style:parent-style-name="預設段落字型" style:family="text">
      <style:text-properties style:font-name="標楷體" style:letter-kerning="false"/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text-scale="69%" style:letter-kerning="false"/>
    </style:style>
    <style:style style:name="P206" style:parent-style-name="內文" style:family="paragraph">
      <style:paragraph-properties style:text-autospace="none" fo:text-align="justify" fo:line-height="0.3333in" fo:margin-left="4.1381in" fo:text-indent="-1.6111in">
        <style:tab-stops>
          <style:tab-stop style:type="left" style:position="1.9652in"/>
        </style:tab-stops>
      </style:paragraph-properties>
    </style:style>
    <style:style style:name="T207" style:parent-style-name="預設段落字型" style:family="text">
      <style:text-properties style:font-name="標楷體" style:letter-kerning="false"/>
    </style:style>
    <style:style style:name="T208" style:parent-style-name="預設段落字型" style:family="text">
      <style:text-properties style:font-name="標楷體" style:letter-kerning="false"/>
    </style:style>
    <style:style style:name="T209" style:parent-style-name="預設段落字型" style:family="text">
      <style:text-properties style:font-name="標楷體" style:letter-kerning="false"/>
    </style:style>
    <style:style style:name="T210" style:parent-style-name="預設段落字型" style:family="text">
      <style:text-properties style:font-name="標楷體" style:letter-kerning="false"/>
    </style:style>
    <style:style style:name="T211" style:parent-style-name="預設段落字型" style:family="text">
      <style:text-properties style:font-name="標楷體" style:text-scale="69%" style:letter-kerning="false"/>
    </style:style>
    <style:style style:name="P21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13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14" style:parent-style-name="內文" style:family="paragraph">
      <style:paragraph-properties style:text-autospace="none" fo:text-align="justify" fo:line-height="0.3333in" fo:margin-left="4.1381in" fo:text-indent="-0.7062in">
        <style:tab-stops>
          <style:tab-stop style:type="left" style:position="-0.6965in"/>
          <style:tab-stop style:type="left" style:position="1.9652in"/>
        </style:tab-stops>
      </style:paragraph-properties>
      <style:text-properties style:font-name="標楷體" style:letter-kerning="false"/>
    </style:style>
    <style:style style:name="P21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16" style:parent-style-name="內文" style:family="paragraph">
      <style:paragraph-properties style:text-autospace="none" fo:text-align="justify" fo:line-height="0.3333in" fo:margin-left="4.1333in" fo:text-indent="-0.6736in">
        <style:tab-stops>
          <style:tab-stop style:type="left" style:position="1.9701in"/>
        </style:tab-stops>
      </style:paragraph-properties>
      <style:text-properties style:font-name="標楷體" style:letter-kerning="false"/>
    </style:style>
    <style:style style:name="P21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18" style:parent-style-name="內文" style:family="paragraph">
      <style:paragraph-properties style:text-autospace="none" fo:text-align="justify" fo:line-height="0.3333in" fo:margin-left="4.1354in" fo:text-indent="-1.841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1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20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21" style:parent-style-name="內文" style:family="paragraph">
      <style:paragraph-properties style:text-autospace="none" fo:text-align="justify" fo:line-height="0.3333in" fo:margin-left="4.1354in" fo:text-indent="-1.850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22" style:parent-style-name="內文" style:family="paragraph">
      <style:paragraph-properties style:text-autospace="none" fo:text-align="justify" fo:line-height="0.3333in" fo:margin-left="4.1354in" fo:text-indent="-1.850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23" style:parent-style-name="內文" style:family="paragraph">
      <style:paragraph-properties style:text-autospace="none" fo:text-align="justify" fo:line-height="0.3333in" fo:margin-left="4.1354in" fo:text-indent="-1.850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24" style:parent-style-name="內文" style:family="paragraph">
      <style:paragraph-properties style:text-autospace="none" fo:text-align="justify" fo:line-height="0.3333in" fo:margin-left="4.1354in" fo:text-indent="-1.850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25" style:parent-style-name="內文" style:family="paragraph">
      <style:paragraph-properties style:text-autospace="none" fo:text-align="justify" fo:line-height="0.3333in" fo:margin-left="4.1354in" fo:text-indent="-1.850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2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27" style:parent-style-name="內文" style:family="paragraph">
      <style:paragraph-properties style:text-autospace="none" fo:text-align="justify" fo:line-height="0.3333in" fo:margin-left="4.1354in" fo:text-indent="-1.8506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2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29" style:parent-style-name="內文" style:family="paragraph">
      <style:paragraph-properties style:text-autospace="none" fo:text-align="justify" fo:line-height="0.3333in" fo:margin-left="4.1381in" fo:text-indent="-1.8326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30" style:parent-style-name="內文" style:family="paragraph">
      <style:paragraph-properties style:text-autospace="none" fo:text-align="justify" fo:line-height="0.3333in" fo:margin-left="4.1381in" fo:text-indent="-1.8326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31" style:parent-style-name="內文" style:family="paragraph">
      <style:paragraph-properties style:text-autospace="none" fo:text-align="justify" fo:line-height="0.3333in" fo:margin-left="4.1381in" fo:text-indent="-1.8326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32" style:parent-style-name="內文" style:family="paragraph">
      <style:paragraph-properties style:text-autospace="none" fo:text-align="justify" fo:line-height="0.3333in" fo:margin-left="4.1381in" fo:text-indent="-1.8326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3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4" style:parent-style-name="內文" style:family="paragraph">
      <style:paragraph-properties style:text-autospace="none" fo:text-align="justify" fo:line-height="0.3333in" fo:margin-left="4.1361in" fo:text-indent="-1.8326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5" style:parent-style-name="內文" style:family="paragraph">
      <style:paragraph-properties style:text-autospace="none" fo:text-align="justify" fo:line-height="0.3333in" fo:margin-left="4.1361in" fo:text-indent="-1.8326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6" style:parent-style-name="內文" style:family="paragraph">
      <style:paragraph-properties style:text-autospace="none" fo:text-align="justify" fo:line-height="0.3333in" fo:margin-left="4.1354in" fo:text-indent="-0.6645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23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8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39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40" style:parent-style-name="內文" style:family="paragraph">
      <style:paragraph-properties style:text-autospace="none" fo:text-align="justify" fo:line-height="0.3333in" fo:margin-left="4.1381in" fo:text-indent="-1.1541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4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42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243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244" style:parent-style-name="預設段落字型" style:family="text">
      <style:text-properties style:font-name="標楷體" style:font-size-complex="16pt"/>
    </style:style>
    <style:style style:name="T245" style:parent-style-name="預設段落字型" style:family="text">
      <style:text-properties style:font-name="標楷體" style:font-weight-complex="bold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style:font-size-complex="16pt"/>
    </style:style>
    <style:style style:name="T249" style:parent-style-name="預設段落字型" style:family="text">
      <style:text-properties style:font-name="標楷體" style:font-size-complex="16pt"/>
    </style:style>
    <style:style style:name="P250" style:parent-style-name="內文" style:family="paragraph">
      <style:paragraph-properties fo:line-height="0.3333in" fo:margin-right="0.1958in"/>
      <style:text-properties style:font-name="標楷體" style:font-size-complex="16pt"/>
    </style:style>
    <style:style style:name="P251" style:parent-style-name="內文" style:family="paragraph">
      <style:paragraph-properties fo:line-height="0.3333in" fo:margin-right="0.1958in"/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P254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255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256" style:parent-style-name="內文" style:family="paragraph">
      <style:paragraph-properties style:snap-to-layout-grid="false" fo:line-height="0.3333in"/>
    </style:style>
    <style:style style:name="T257" style:parent-style-name="預設段落字型" style:family="text">
      <style:text-properties style:font-name="標楷體" style:font-size-complex="16pt"/>
    </style:style>
    <style:style style:name="T258" style:parent-style-name="預設段落字型" style:family="text">
      <style:text-properties style:font-name="標楷體" style:font-weight-complex="bold" style:font-size-complex="16pt"/>
    </style:style>
    <style:style style:name="T259" style:parent-style-name="預設段落字型" style:family="text">
      <style:text-properties style:font-name="標楷體" style:font-size-complex="16pt"/>
    </style:style>
    <style:style style:name="P260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61" style:parent-style-name="報告事項" style:family="paragraph">
      <style:paragraph-properties fo:line-height="0.3611in"/>
      <style:text-properties style:font-name="標楷體"/>
    </style:style>
    <style:style style:name="P262" style:parent-style-name="報告事項" style:family="paragraph">
      <style:paragraph-properties fo:line-height="0.3611in"/>
      <style:text-properties style:font-name="標楷體" fo:font-weight="bold" style:font-weight-asian="bold"/>
    </style:style>
    <style:style style:name="P263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64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265" style:parent-style-name="立法院會議名稱" style:family="paragraph">
      <style:paragraph-properties style:punctuation-wrap="simple" style:text-autospace="none" fo:text-align="justify" fo:line-height="0.3611in" fo:margin-left="0.1152in" fo:margin-right="0.1868in" fo:text-indent="-0.1152in">
        <style:tab-stops>
          <style:tab-stop style:type="left" style:position="-0.1736in"/>
          <style:tab-stop style:type="left" style:position="0.5743in"/>
        </style:tab-stops>
      </style:paragraph-properties>
    </style:style>
    <style:style style:name="P26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67" style:parent-style-name="內文" style:family="paragraph">
      <style:paragraph-properties fo:line-height="0.3611in"/>
    </style:style>
    <style:style style:name="T268" style:parent-style-name="預設段落字型" style:family="text">
      <style:text-properties style:font-name="標楷體"/>
    </style:style>
    <style:style style:name="P269" style:parent-style-name="提案或連署人" style:family="paragraph">
      <style:paragraph-properties style:text-autospace="none" fo:line-height="0.3611in" fo:margin-left="2.7715in" fo:margin-right="0.6923in">
        <style:tab-stops/>
      </style:paragraph-properties>
      <style:text-properties style:font-name="標楷體" style:use-window-font-color="true"/>
    </style:style>
    <style:style style:name="P270" style:parent-style-name="提案或連署人" style:family="paragraph">
      <style:paragraph-properties style:text-autospace="none" fo:line-height="0.3611in" fo:margin-left="2.7715in" fo:margin-right="0.6923in">
        <style:tab-stops/>
      </style:paragraph-properties>
      <style:text-properties style:font-name="標楷體" style:use-window-font-color="true"/>
    </style:style>
    <style:style style:name="P271" style:parent-style-name="內文" style:family="paragraph">
      <style:paragraph-properties fo:line-height="0.3611in" fo:margin-left="0.693in" fo:margin-right="0.1659in" fo:text-indent="-0.693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style:font-name="標楷體" fo:font-weight="bold" style:font-weight-asian="bold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P289" style:parent-style-name="內文" style:family="paragraph">
      <style:paragraph-properties fo:line-height="0.3611in"/>
    </style:style>
    <style:style style:name="T290" style:parent-style-name="預設段落字型" style:family="text">
      <style:text-properties style:font-name="標楷體"/>
    </style:style>
    <style:style style:name="P291" style:parent-style-name="提案或連署人" style:family="paragraph">
      <style:paragraph-properties style:text-autospace="none" fo:line-height="0.3611in" fo:margin-left="2.7715in" fo:margin-right="0.6923in">
        <style:tab-stops/>
      </style:paragraph-properties>
      <style:text-properties style:font-name="標楷體" style:use-window-font-color="true"/>
    </style:style>
    <style:style style:name="P292" style:parent-style-name="提案或連署人" style:family="paragraph">
      <style:paragraph-properties style:text-autospace="none" fo:line-height="0.3611in" fo:margin-left="2.7715in" fo:margin-right="0.6923in">
        <style:tab-stops/>
      </style:paragraph-properties>
      <style:text-properties style:font-name="標楷體" style:use-window-font-color="true"/>
    </style:style>
    <style:style style:name="P293" style:parent-style-name="內文" style:family="paragraph">
      <style:paragraph-properties fo:line-height="0.3611in" fo:margin-left="0.693in" fo:margin-right="0.1659in" fo:text-indent="-0.693in">
        <style:tab-stops/>
      </style:paragraph-properties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style:font-name="標楷體" fo:font-weight="bold" style:font-weight-asian="bold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P312" style:parent-style-name="內文" style:family="paragraph">
      <style:paragraph-properties fo:line-height="0.3611in" fo:margin-left="0.693in" fo:margin-right="0.1659in" fo:text-indent="-0.693in">
        <style:tab-stops/>
      </style:paragraph-properties>
    </style:style>
    <style:style style:name="T31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4">立法院</text:span><text:span text:style-name="T5">第8屆第5會期經濟、財政、內政三委員會第</text:span><text:span text:style-name="T6">5</text:span><text:span text:style-name="T7">次</text:span><text:span text:style-name="T8">聯席會議</text:span><text:span text:style-name="T9">議事錄</text:span></text:p>
      <text:p text:style-name="P10"><text:span text:style-name="T11">時</text:span><text:span text:style-name="T12">　　</text:span><text:span text:style-name="T13">間：</text:span><text:span text:style-name="T14">10</text:span><text:span text:style-name="T15">3</text:span><text:span text:style-name="T16">年</text:span><text:span text:style-name="T17">5</text:span><text:span text:style-name="T18">月</text:span><text:span text:style-name="T19">28</text:span><text:span text:style-name="T20">日（</text:span><text:span text:style-name="T21">星期</text:span><text:span text:style-name="T22">三</text:span><text:span text:style-name="T23">）上午9時</text:span><text:span text:style-name="T24">3</text:span><text:span text:style-name="T25">分至</text:span><text:span text:style-name="T26">12</text:span><text:span text:style-name="T27">時</text:span><text:span text:style-name="T28">7</text:span><text:span text:style-name="T29">分</text:span><text:span text:style-name="T30">、下午2時3</text:span><text:span text:style-name="T31">4</text:span><text:span text:style-name="T32">分</text:span><text:span text:style-name="T33">至</text:span><text:span text:style-name="T34">5</text:span><text:span text:style-name="T35">時</text:span><text:span text:style-name="T36">12</text:span><text:span text:style-name="T37">分</text:span></text:p>
      <text:p text:style-name="P38">地　　點：群賢樓9樓大禮堂</text:p>
      <text:p text:style-name="P39"><text:span text:style-name="T40">出席委員：</text:span><text:span text:style-name="T41">賴振昌</text:span><text:span text:style-name="T42"><text:tab/>許添財</text:span><text:span text:style-name="T43"><text:tab/>賴士葆</text:span><text:span text:style-name="T44"><text:tab/>林德福</text:span><text:span text:style-name="T45"><text:tab/>段宜康</text:span><text:span text:style-name="T46"><text:tab/>鄭天財</text:span><text:span text:style-name="T47"><text:line-break/></text:span><text:span text:style-name="T48">黃偉哲</text:span><text:span text:style-name="T49"><text:tab/>周倪安</text:span><text:span text:style-name="T50"><text:tab/>邱文彥</text:span><text:span text:style-name="T51"><text:tab/>楊瓊瓔</text:span><text:span text:style-name="T52"><text:tab/>葉津鈴</text:span><text:span text:style-name="T53"><text:tab/>薛 <text:s/>凌</text:span><text:span text:style-name="T54"><text:line-break/></text:span><text:span text:style-name="T55">陳明文</text:span><text:span text:style-name="T56"><text:tab/>李俊俋</text:span><text:span text:style-name="T57"><text:tab/>張慶忠</text:span><text:span text:style-name="T58"><text:tab/></text:span><text:span text:style-name="T59">丁守中</text:span><text:span text:style-name="T60"><text:tab/>盧嘉辰</text:span><text:span text:style-name="T61"><text:tab/>羅明才</text:span><text:span text:style-name="T62"><text:line-break/></text:span><text:span text:style-name="T63">黃昭順</text:span><text:span text:style-name="T64"><text:tab/>林滄敏</text:span><text:span text:style-name="T65"><text:tab/>吳秉叡</text:span><text:span text:style-name="T66"><text:tab/>陳其邁</text:span><text:span text:style-name="T67"><text:tab/>李應元</text:span><text:span text:style-name="T68"><text:tab/>蘇震清</text:span><text:span text:style-name="T69"><text:line-break/></text:span><text:span text:style-name="T70">廖國棟</text:span><text:span text:style-name="T71"><text:tab/>盧秀燕</text:span><text:span text:style-name="T72"><text:tab/>翁重鈞</text:span><text:span text:style-name="T73"><text:tab/>費鴻泰</text:span><text:span text:style-name="T74"><text:tab/>王惠美</text:span><text:span text:style-name="T75"><text:tab/>陳超明</text:span><text:span text:style-name="T76"><text:line-break/></text:span><text:span text:style-name="T77">邱議瑩</text:span><text:span text:style-name="T78"><text:tab/>陳怡潔</text:span><text:span text:style-name="T79"><text:tab/>林岱樺</text:span><text:span text:style-name="T80"><text:tab/>張嘉郡</text:span><text:span text:style-name="T81"><text:tab/>孫大千</text:span><text:span text:style-name="T82"><text:tab/>紀國棟</text:span><text:span text:style-name="T83"><text:line-break/></text:span><text:span text:style-name="T84">蔡正元</text:span><text:span text:style-name="T85"><text:tab/>吳育昇</text:span><text:span text:style-name="T86"><text:tab/>徐耀昌</text:span><text:span text:style-name="T87"><text:tab/>姚文智</text:span><text:span text:style-name="T88"><text:tab/></text:span><text:span text:style-name="T89">潘孟安</text:span><text:span text:style-name="T90"><text:tab/></text:span><text:span text:style-name="T91">李慶華</text:span></text:p>
      <text:p text:style-name="P92">委員出席42人</text:p>
      <text:p text:style-name="P93"><text:span text:style-name="T94">列席委員：</text:span><text:span text:style-name="T95">江啟臣</text:span><text:tab/>李昆澤<text:span text:style-name="T96"><text:tab/></text:span>林佳龍<text:tab/>李貴敏<text:span text:style-name="T97"><text:tab/>李桐豪</text:span><text:span text:style-name="T98"><text:tab/>楊應雄</text:span><text:span text:style-name="T99"><text:line-break/></text:span>管碧玲<text:tab/><text:span text:style-name="T100">陳歐珀</text:span><text:s text:c="2"/>廖正井<text:tab/>羅淑蕾<text:tab/>陳碧涵<text:span text:style-name="T101"><text:tab/></text:span>蔣乃辛<text:line-break/><text:span text:style-name="T102">鄭麗君</text:span><text:span text:style-name="T103"><text:tab/></text:span><text:span text:style-name="T104">楊麗環</text:span><text:span text:style-name="T105"><text:tab/>何欣純</text:span><text:span text:style-name="T106"><text:tab/>邱志偉</text:span><text:span text:style-name="T107"><text:tab/>王育敏</text:span><text:tab/>陳淑慧<text:span text:style-name="T108"><text:tab/></text:span>簡東明<text:tab/><text:span text:style-name="T109">呂學樟</text:span><text:tab/>王進士<text:tab/>陳學聖<text:tab/>柯建銘<text:tab/><text:span text:style-name="T110">葉宜津</text:span><text:span text:style-name="T111"><text:line-break/></text:span><text:span text:style-name="T112">吳育仁</text:span><text:tab/>呂玉玲<text:tab/>田秋堇<text:tab/>王廷升<text:tab/><text:span text:style-name="T113">陳節如</text:span><text:tab/>蘇清泉<text:line-break/>尤美女<text:span text:style-name="T114"><text:tab/></text:span>顏寬恒<text:tab/>徐欣瑩<text:tab/>趙天麟<text:tab/>鄭汝芬<text:tab/>林淑芬<text:span text:style-name="T115"><text:line-break/></text:span><text:span text:style-name="T116">委員列席</text:span><text:span text:style-name="T117">3</text:span><text:span text:style-name="T118">6</text:span><text:span text:style-name="T119">人</text:span></text:p>
      <text:p text:style-name="P120">列席人員：國家發展委員會主任委員<text:tab/>管中閔</text:p>
      <text:p text:style-name="P121">法制協調中心主任<text:tab/><text:tab/>張惠娟</text:p>
      <text:p text:style-name="P122">副主任<text:tab/><text:tab/>劉美琇</text:p>
      <text:p text:style-name="P123">產業發展處處長<text:tab/>詹方冠</text:p>
      <text:p text:style-name="P124">經濟部常務次長<text:tab/><text:tab/>沈榮津</text:p>
      <text:p text:style-name="P125">商業司副司長<text:tab/><text:tab/>陳秘順</text:p>
      <text:p text:style-name="P126">工業局副局長<text:tab/><text:tab/>連錦漳</text:p>
      <text:p text:style-name="P127">副組長<text:tab/><text:tab/>胡貝蒂</text:p>
      <text:p text:style-name="P128">國際貿易局副組長<text:tab/><text:tab/>朱財立</text:p>
      <text:p text:style-name="P129">投資審議委員會代執行秘書<text:tab/><text:tab/>張銘斌</text:p>
      <text:p text:style-name="P130">加工出口區管理處副處長<text:tab/><text:tab/>趙建民</text:p>
      <text:soft-page-break/>
      <text:p text:style-name="P131">專門委員<text:tab/><text:tab/>張秀貞</text:p>
      <text:p text:style-name="P132">內政部地政司簡任技正<text:tab/><text:tab/>王成機</text:p>
      <text:p text:style-name="P133">營建署副署長<text:tab/><text:tab/>許文龍</text:p>
      <text:p text:style-name="P134">入出國及移民署專門委員<text:tab/><text:tab/>曹顧齡</text:p>
      <text:p text:style-name="P135">移民事務組科長<text:tab/>黃英貴</text:p>
      <text:p text:style-name="P136">財政部政務次長<text:tab/><text:tab/>吳當傑</text:p>
      <text:p text:style-name="P137">賦稅署副署長<text:tab/><text:tab/>蔡碧珍</text:p>
      <text:p text:style-name="P138">關務署副署長<text:tab/><text:tab/>周順然</text:p>
      <text:p text:style-name="P139">國有財產署副署長<text:tab/><text:tab/>李政宗</text:p>
      <text:p text:style-name="P140">國庫署組長<text:tab/><text:tab/>顏春蘭</text:p>
      <text:p text:style-name="P141">教育部高等教育司司長<text:tab/><text:tab/>黃雯玲</text:p>
      <text:p text:style-name="P142">專門委員<text:tab/><text:tab/>朱俊彰</text:p>
      <text:p text:style-name="P143"><text:span text:style-name="T144">衛生福利部</text:span><text:span text:style-name="T145">政務次長</text:span><text:span text:style-name="T146"><text:tab/></text:span><text:span text:style-name="T147"><text:tab/>林奏延</text:span><text:span text:style-name="T148">(上午)</text:span></text:p>
      <text:p text:style-name="P149"><text:span text:style-name="T150">常務次長</text:span><text:span text:style-name="T151"><text:tab/></text:span><text:span text:style-name="T152"><text:tab/>許銘能</text:span><text:span text:style-name="T153">(下午)</text:span></text:p>
      <text:p text:style-name="P154">醫事司司長<text:tab/><text:tab/>李偉強</text:p>
      <text:p text:style-name="P155"><text:span text:style-name="T156">外交部</text:span><text:span text:style-name="T157">國際合作及經濟事務司</text:span><text:span text:style-name="T158">秘書</text:span><text:span text:style-name="T159"><text:tab/></text:span><text:span text:style-name="T160">吳毓珮</text:span></text:p>
      <text:p text:style-name="P161">勞動部綜合規劃司副司長<text:tab/><text:tab/>莊美娟</text:p>
      <text:p text:style-name="P162">科長<text:tab/><text:tab/>易永嘉</text:p>
      <text:p text:style-name="P163">勞動力發展署副組長<text:tab/><text:tab/>趙文徽</text:p>
      <text:p text:style-name="P164">職業安全衛生署技正<text:tab/><text:tab/>李柏宏</text:p>
      <text:p text:style-name="P165">交通部航政司副司長<text:tab/><text:tab/>葉協隆</text:p>
      <text:p text:style-name="P166">航港局簡任技正<text:tab/><text:tab/>王大明</text:p>
      <text:p text:style-name="P167">民用航空局技正<text:tab/><text:tab/>游政霖</text:p>
      <text:p text:style-name="P168">臺灣港務股份有限公司督導<text:tab/>唐伯芬</text:p>
      <text:p text:style-name="P169"><text:span text:style-name="T170">桃園國際機場股份有限公司</text:span><text:span text:style-name="T171">高級專員</text:span><text:span text:style-name="T172"><text:tab/></text:span><text:span text:style-name="T173">尹子容</text:span></text:p>
      <text:p text:style-name="P174"><text:span text:style-name="T175">科技部</text:span><text:span text:style-name="T176">產學及園區</text:span><text:span text:style-name="T177">業務司司長</text:span><text:span text:style-name="T178"><text:tab/></text:span><text:span text:style-name="T179">邱求慧</text:span></text:p>
      <text:p text:style-name="P180"><text:span text:style-name="T181">科員</text:span><text:span text:style-name="T182"><text:tab/>謝祐湘</text:span></text:p>
      <text:p text:style-name="P183"><text:s text:c="4"/>新竹科學工業園區管理局工商組科長<text:tab/>李秀春</text:p>
      <text:p text:style-name="P184">行政院農業委員會副主任委員<text:tab/>胡興華</text:p>
      <text:p text:style-name="P185">企劃處處長<text:tab/><text:tab/>曹紹徽</text:p>
      <text:soft-page-break/>
      <text:p text:style-name="P186"><text:span text:style-name="T187">國際處</text:span><text:span text:style-name="T188">副</text:span><text:span text:style-name="T189">處長</text:span><text:span text:style-name="T190"><text:tab/></text:span><text:span text:style-name="T191">蕭柊瓊</text:span></text:p>
      <text:p text:style-name="P192">行政院大陸委員會經濟處專門委員<text:tab/>李佩儒</text:p>
      <text:p text:style-name="P193">金融監督管理委員會綜合規劃處副處長<text:tab/>林志吉</text:p>
      <text:p text:style-name="P194">專員<text:tab/>柯一姍</text:p>
      <text:p text:style-name="P195">銀行局助理研究員<text:tab/><text:tab/>陳奕甫</text:p>
      <text:p text:style-name="P196">證券期貨局專門委員<text:tab/><text:tab/>呂弦音</text:p>
      <text:p text:style-name="P197">行政院環境保護署綜合計畫處簡任視察<text:tab/>吳鈴筑</text:p>
      <text:p text:style-name="P198">行政院主計總處公務預算處專門委員<text:tab/>李錫東</text:p>
      <text:p text:style-name="P199"><text:span text:style-name="T200">法務部法制司</text:span><text:span text:style-name="T201">參事</text:span><text:span text:style-name="T202"><text:tab/></text:span><text:span text:style-name="T203"><text:tab/></text:span><text:span text:style-name="T204">劉成焜</text:span><text:span text:style-name="T205">(上午)</text:span></text:p>
      <text:p text:style-name="P206"><text:span text:style-name="T207">參事</text:span><text:span text:style-name="T208"><text:tab/></text:span><text:span text:style-name="T209"><text:tab/></text:span><text:span text:style-name="T210">羅建勛</text:span><text:span text:style-name="T211">(下午)</text:span></text:p>
      <text:p text:style-name="P212">基隆市政府參議<text:tab/><text:tab/>張錦佳</text:p>
      <text:p text:style-name="P213">產業發展處處長<text:tab/><text:tab/>項文龍</text:p>
      <text:p text:style-name="P214">招商科科長<text:tab/>鄭永陽</text:p>
      <text:p text:style-name="P215">臺北市政府產業發展局局長<text:tab/><text:tab/>黃啟瑞</text:p>
      <text:p text:style-name="P216">科長<text:tab/><text:tab/>李昌輝</text:p>
      <text:p text:style-name="P217">新北市政府副市長<text:tab/><text:tab/>陳伸賢</text:p>
      <text:p text:style-name="P218">經濟發展局局長<text:tab/><text:tab/>葉惠青</text:p>
      <text:p text:style-name="P219">花蓮縣政府縣長<text:tab/><text:tab/>傅崐萁</text:p>
      <text:p text:style-name="P220">簡任秘書<text:tab/><text:tab/>田俊雄</text:p>
      <text:p text:style-name="P221">衛生局局長<text:tab/><text:tab/>徐祥明</text:p>
      <text:p text:style-name="P222">建設處處長<text:tab/><text:tab/>鄧明星</text:p>
      <text:p text:style-name="P223">地政處處長<text:tab/><text:tab/>陳聰慧</text:p>
      <text:p text:style-name="P224">行政暨研考處處長<text:tab/><text:tab/>謝公秉</text:p>
      <text:p text:style-name="P225">觀光暨公共事務處處長<text:tab/>蘇意舜</text:p>
      <text:p text:style-name="P226">桃園縣政府副縣長<text:tab/><text:tab/>葉世文</text:p>
      <text:p text:style-name="P227">工商發展局產業發展科科長<text:tab/>江芳俊</text:p>
      <text:p text:style-name="P228">新竹市政府市長<text:tab/><text:tab/>許明財</text:p>
      <text:p text:style-name="P229">地政處處長<text:tab/><text:tab/>林瑞東</text:p>
      <text:p text:style-name="P230">交通處處長<text:tab/><text:tab/>鄭志強</text:p>
      <text:p text:style-name="P231">都市發展處處長<text:tab/><text:tab/>翁義芳</text:p>
      <text:p text:style-name="P232">產業發展處漁業科科長<text:tab/>楊家民</text:p>
      <text:p text:style-name="P233">臺中市政府副市長<text:tab/><text:tab/>蔡炳坤</text:p>
      <text:p text:style-name="P234">衛生局主任秘書<text:tab/><text:tab/>張瑞麟</text:p>
      <text:p text:style-name="P235">經濟發展局專門委員<text:tab/>蔡珍珍</text:p>
      <text:p text:style-name="P236">科員<text:tab/><text:tab/>林國雄</text:p>
      <text:p text:style-name="P237">彰化縣政府縣長<text:tab/><text:tab/>卓伯源</text:p>
      <text:p text:style-name="P238">副縣長<text:tab/><text:tab/>林田富</text:p>
      <text:p text:style-name="P239">建設處代理處長<text:tab/><text:tab/>陳文慶</text:p>
      <text:p text:style-name="P240">產業發展科科長<text:tab/>陳駿瑜</text:p>
      <text:p text:style-name="P241">金門縣政府縣長<text:tab/><text:tab/>李沃士</text:p>
      <text:p text:style-name="P242">行政處科長<text:tab/><text:tab/>陳天平</text:p>
      <text:p text:style-name="P243"><text:span text:style-name="T244">主</text:span><text:span text:style-name="T245">　　</text:span><text:span text:style-name="T246">席：</text:span><text:span text:style-name="T247">黃</text:span><text:span text:style-name="T248">召集委員</text:span><text:span text:style-name="T249">昭順</text:span></text:p>
      <text:p text:style-name="P250">專門委員：黃素惠</text:p>
      <text:p text:style-name="P251"><text:span text:style-name="T252">主任秘書：</text:span><text:span text:style-name="T253">李水足</text:span></text:p>
      <text:p text:style-name="P254">紀　　錄：簡任秘書<text:s/>葉義生<text:s text:c="2"/><text:tab/>簡任編審 黃殿偉</text:p>
      <text:p text:style-name="P255">科 <text:s text:c="3"/>長 朱莉華<text:s text:c="2"/><text:tab/>專 <text:s text:c="3"/>員 楊雅如</text:p>
      <text:p text:style-name="P256"><text:span text:style-name="T257">速</text:span><text:span text:style-name="T258">　　</text:span><text:span text:style-name="T259">記：公報處記錄人員</text:span></text:p>
      <text:p text:style-name="P260">報<text:s text:c="2"/>告<text:s text:c="2"/>事 <text:s/>項</text:p>
      <text:p text:style-name="P261">宣讀上次會議議事錄。</text:p>
      <text:p text:style-name="P262">決定：</text:p>
      <text:p text:style-name="P263">討<text:s text:c="2"/>論<text:s text:c="2"/>事 <text:s/>項</text:p>
      <text:p text:style-name="P264">繼續審查行政院函請審議「自由經濟示範區特別條例草案」案（逐條審查），並邀請基隆市市長、臺北市市長、新北市市長、宜蘭縣縣長、花蓮縣縣長、桃園縣縣長、新竹市市長、臺中市市長、彰化縣縣長、嘉義縣縣長、台南市市長、高雄市市長、屏東縣縣長、金門縣縣長就「自由經濟示範區」該縣市規畫佈局進行說明。</text:p>
      <text:p text:style-name="P265">(基隆市政府、臺北市政府、新北市政府、花蓮縣政府、桃園縣政府、新竹市政府、臺中市政府、彰化縣政府、金門縣政府、台南市政府所提書面說明，列入紀錄，刊登公報。)</text:p>
      <text:p text:style-name="P266">其<text:s text:c="2"/>他<text:s text:c="2"/>事 <text:s/>項</text:p>
      <text:p text:style-name="P267">一、依據立法院議事規則第26條規定，提出散會動議<text:span text:style-name="T268">。</text:span></text:p>
      <text:p text:style-name="P269">提案人：葉津鈴</text:p>
      <text:p text:style-name="P270">連署人：林岱樺 <text:s/>賴振昌 <text:s/>邱議瑩 <text:s/>李俊俋</text:p>
      <text:p text:style-name="P271"><text:span text:style-name="T272">決議</text:span><text:span text:style-name="T273">：</text:span>不通過。<text:span text:style-name="T274">(</text:span><text:span text:style-name="T275">經</text:span><text:span text:style-name="T276">在場委員</text:span><text:span text:style-name="T277">15</text:span><text:span text:style-name="T278">人</text:span><text:span text:style-name="T279">表決</text:span><text:span text:style-name="T280">，</text:span><text:span text:style-name="T281">表決結果：</text:span><text:span text:style-name="T282">贊成者0人，反對者</text:span><text:span text:style-name="T283">11</text:span><text:span text:style-name="T284">人</text:span><text:span text:style-name="T285">，反對</text:span><text:span text:style-name="T286">者過半</text:span>數<text:span text:style-name="T287">。</text:span><text:span text:style-name="T288">)</text:span></text:p>
      <text:p text:style-name="P289">二、依據立法院議事規則第26條規定，提出散會動議<text:span text:style-name="T290">。</text:span></text:p>
      <text:p text:style-name="P291">提案人：吳秉叡</text:p>
      <text:p text:style-name="P292">連署人：李俊俋 <text:s/>陳其邁 <text:s/>邱議瑩 <text:s/>葉津鈴 <text:s/>賴振昌</text:p>
      <text:p text:style-name="P293"><text:span text:style-name="T294">決議</text:span><text:span text:style-name="T295">：</text:span>通過。<text:span text:style-name="T296">(</text:span><text:span text:style-name="T297">經</text:span><text:span text:style-name="T298">在場委員</text:span><text:span text:style-name="T299">20</text:span><text:span text:style-name="T300">人</text:span><text:span text:style-name="T301">表決</text:span><text:span text:style-name="T302">，</text:span><text:span text:style-name="T303">表決結果：</text:span><text:span text:style-name="T304">贊成者</text:span><text:span text:style-name="T305">12</text:span><text:span text:style-name="T306">人</text:span><text:span text:style-name="T307">，</text:span><text:span text:style-name="T308">贊成</text:span><text:span text:style-name="T309">者過半</text:span>數<text:span text:style-name="T310">。</text:span><text:span text:style-name="T311">)</text:span></text:p>
      <text:p text:style-name="P312"><text:span text:style-name="T3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3:00Z</meta:creation-date>
    <dc:date>2017-08-24T02:43:00Z</dc:date>
    <meta:print-date>2014-05-28T12:0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18" meta:character-count="2132" meta:row-count="15" meta:non-whitespace-character-count="1818"/>
  </office:meta>
</office:document-meta>
</file>