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內文" style:family="paragraph">
      <style:paragraph-properties fo:margin-top="0.0347in" fo:margin-left="0.4069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表格內文14行高" style:family="paragraph">
      <style:paragraph-properties fo:text-align="justify" fo:margin-left="0.0541in" fo:text-indent="-0.0541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P42" style:parent-style-name="表格內文14行高" style:family="paragraph">
      <style:paragraph-properties fo:text-align="justify" fo:margin-left="0.0541in" fo:text-indent="-0.0541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一二三" style:family="paragraph">
      <style:text-properties fo:font-weight="bold" style:font-weight-asian="bold"/>
    </style:style>
    <style:style style:name="P47" style:parent-style-name="一下內文縮2" style:family="paragraph">
      <style:paragraph-properties fo:margin-left="0.5902in" fo:text-indent="0.393in">
        <style:tab-stops/>
      </style:paragraph-properties>
    </style:style>
    <style:style style:name="P48" style:parent-style-name="表格內文14行高" style:family="paragraph">
      <style:paragraph-properties fo:text-align="justify" fo:margin-left="0.0541in" fo:text-indent="-0.0541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style>
    <style:style style:name="P60" style:parent-style-name="一下內文縮2" style:family="paragraph">
      <style:paragraph-properties fo:margin-left="0.5902in" fo:text-indent="0.393in">
        <style:tab-stops/>
      </style:paragraph-properties>
    </style:style>
    <style:style style:name="P61" style:parent-style-name="表格內文14行高" style:family="paragraph">
      <style:paragraph-properties fo:text-align="justify" fo:margin-left="0.0541in" fo:text-indent="-0.0541in">
        <style:tab-stops/>
      </style:paragraph-properties>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P66" style:parent-style-name="內文" style:family="paragraph">
      <style:paragraph-properties fo:margin-left="0.393in" fo:text-indent="0.393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內文" style:family="paragraph">
      <style:paragraph-properties fo:line-height="0.2777in" fo:margin-left="0.5569in" fo:margin-right="-0.1965in" fo:text-indent="-0.5569in">
        <style:tab-stops/>
      </style:paragraph-properties>
    </style:style>
    <style:style style:name="T71" style:parent-style-name="預設段落字型" style:family="text">
      <style:text-properties style:font-name="Times New Roman" fo:font-weight="bold" style:font-weight-asian="bold" fo:font-variant="small-caps" fo:letter-spacing="-0.0055in"/>
    </style:style>
    <style:style style:name="T72" style:parent-style-name="預設段落字型" style:family="text">
      <style:text-properties fo:font-weight="bold" style:font-weight-asian="bold" fo:font-variant="small-caps" fo:letter-spacing="-0.0055in"/>
    </style:style>
    <style:style style:name="T73" style:parent-style-name="預設段落字型" style:family="text">
      <style:text-properties fo:font-weight="bold" style:font-weight-asian="bold" fo:font-variant="small-caps" fo:letter-spacing="-0.0055in"/>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size="12pt" style:font-size-asian="12pt" style:font-size-complex="12pt"/>
    </style:style>
    <style:style style:name="TableColumn81" style:family="table-column">
      <style:table-column-properties style:column-width="1.0833in"/>
    </style:style>
    <style:style style:name="TableColumn82" style:family="table-column">
      <style:table-column-properties style:column-width="1.4763in"/>
    </style:style>
    <style:style style:name="TableColumn83" style:family="table-column">
      <style:table-column-properties style:column-width="1.0333in"/>
    </style:style>
    <style:style style:name="TableColumn84" style:family="table-column">
      <style:table-column-properties style:column-width="1.4277in"/>
    </style:style>
    <style:style style:name="TableColumn85" style:family="table-column">
      <style:table-column-properties style:column-width="1.0826in"/>
    </style:style>
    <style:style style:name="Table80" style:family="table">
      <style:table-properties style:width="6.1034in" fo:margin-left="0.075in" table:align="left"/>
    </style:style>
    <style:style style:name="TableRow86" style:family="table-row">
      <style:table-row-properties/>
    </style:style>
    <style:style style:name="TableCell8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8" style:parent-style-name="表格內文14行高" style:family="paragraph">
      <style:paragraph-properties fo:text-align="end" fo:line-height="0.1805in"/>
    </style:style>
    <style:style style:name="T89" style:parent-style-name="預設段落字型" style:family="text">
      <style:text-properties fo:font-weight="bold" style:font-weight-asian="bold" fo:font-size="11pt" style:font-size-asian="11pt" style:font-size-complex="11pt" style:language-asian="zh" style:country-asian="HK"/>
    </style:style>
    <style:style style:name="P90" style:parent-style-name="表格內文14行高" style:family="paragraph">
      <style:paragraph-properties fo:line-height="0.1805in"/>
      <style:text-properties fo:font-weight="bold" style:font-weight-asian="bold" fo:font-size="11pt" style:font-size-asian="11pt" style:font-size-complex="11pt"/>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center"/>
      <style:text-properties fo:font-weight="bold" style:font-weight-asian="bold"/>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fo:font-size="11pt" style:font-size-asian="11pt" style:font-size-complex="11pt"/>
    </style:style>
    <style:style style:name="P96" style:parent-style-name="表格內文14行高"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center"/>
      <style:text-properties fo:font-weight="bold" style:font-weight-asian="bold"/>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center"/>
      <style:text-properties fo:font-weight="bold" style:font-weight-asian="bold" fo:font-size="11pt" style:font-size-asian="11pt" style:font-size-complex="11pt"/>
    </style:style>
    <style:style style:name="P102" style:parent-style-name="表格內文14行高" style:family="paragraph">
      <style:paragraph-properties fo:text-align="center"/>
      <style:text-properties fo:font-weight="bold" style:font-weight-asian="bold" fo:font-size="11pt" style:font-size-asian="11pt" style:font-size-complex="11pt"/>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 style:parent-style-name="表格內文14行高" style:family="paragraph">
      <style:paragraph-properties fo:text-align="center"/>
    </style:style>
    <style:style style:name="T227" style:parent-style-name="預設段落字型" style:family="text">
      <style:text-properties style:language-asian="zh" style:country-asian="HK"/>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style>
    <style:style style:name="TableCell2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8" style:parent-style-name="表格內文14行高" style:family="paragraph">
      <style:paragraph-properties fo:text-align="center"/>
    </style:style>
    <style:style style:name="T239" style:parent-style-name="預設段落字型" style:family="text">
      <style:text-properties style:language-asian="zh" style:country-asian="HK"/>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104in solid #000000" fo:border-left="none" fo:border-bottom="0.0208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P248" style:parent-style-name="內文" style:family="paragraph">
      <style:paragraph-properties fo:line-height="0.2083in" fo:margin-left="0.8444in" fo:margin-right="-0.1965in" fo:text-indent="-0.8444in">
        <style:tab-stops/>
      </style:paragraph-properties>
    </style:style>
    <style:style style:name="T249" style:parent-style-name="預設段落字型" style:family="text">
      <style:text-properties fo:font-size="12pt" style:font-size-asian="12pt" style:font-size-complex="12pt" style:language-asian="zh" style:country-asian="HK"/>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language-asian="zh" style:country-asian="HK"/>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P256" style:parent-style-name="內文" style:family="paragraph">
      <style:paragraph-properties fo:line-height="0.2083in" fo:margin-left="0.6756in" fo:text-indent="-0.6756in">
        <style:tab-stops/>
      </style:paragraph-properties>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language-asian="zh" style:country-asian="HK"/>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language-asian="zh" style:country-asian="HK"/>
    </style:style>
    <style:style style:name="T264" style:parent-style-name="預設段落字型" style:family="text">
      <style:text-properties fo:font-size="12pt" style:font-size-asian="12pt" style:font-size-complex="12pt"/>
    </style:style>
    <style:style style:name="P265" style:parent-style-name="內文" style:family="paragraph">
      <style:paragraph-properties fo:margin-left="0.393in" fo:text-indent="0.393in">
        <style:tab-stops/>
      </style:paragraph-properties>
    </style:style>
    <style:style style:name="P266" style:parent-style-name="內文" style:family="paragraph">
      <style:paragraph-properties fo:margin-left="0.393in" fo:text-indent="0.393in">
        <style:tab-stops/>
      </style:paragraph-properties>
      <style:text-properties style:language-asian="zh" style:country-asian="HK"/>
    </style:style>
  </office:automatic-styles>
  <office:body>
    <office:text text:use-soft-page-breaks="true">
      <text:p text:style-name="P1">司法院主管111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解釋憲法與統一解釋法令、審理總統副總統彈劾及政黨違憲解散案件；另掌理與民事、刑事、行政訴訟審判與公務員懲戒等有關之行政事項。111年度司法院主管預算案歲入編列66億4,592萬1千元，較110年度<text:span text:style-name="T6">減少</text:span>1,769萬6千元(<text:span text:style-name="T7">減</text:span>幅0.27%)；歲出編列250億988萬9<text:span text:style-name="T8">千</text:span>元，較110年度增列8億1,653萬元(增幅3.38%)。謹就111年度司法院主管預算案編列情形及施政計畫評估如下：</text:p>
      <text:p text:style-name="P9"><text:bookmark-start text:name="_Toc496705986"/><text:bookmark-start text:name="_Toc86913145"/>一、自總員額法施行以來，中央機關預算總員額<text:span text:style-name="T10">已</text:span>有顯著精簡，惟司法院及所屬機關預算員額<text:span text:style-name="T11">為應司法改革之業務需要</text:span>係呈成長趨勢，允宜妥為控管配置員額，以提升人力運用效率<text:bookmark-end text:name="_Toc86913145"/></text:p>
      <text:p text:style-name="P12">司法院主管111年度預算員額1<text:span text:style-name="T13">萬</text:span>4,302<text:span text:style-name="T14">人</text:span>，較110年度<text:span text:style-name="T15">之</text:span>1萬4,087人增加215人(增幅1.53%)，主要係司法改革國是會議後，為推動改善訴訟制度及相關配套措施所增列人力需求。自中央政府機關總員額法(以下簡稱總員額法)施行以來，中央機關預算員額<text:span text:style-name="T16">已有</text:span>顯著精簡，同期間司法院及所屬預算員額<text:span text:style-name="T17">則</text:span>呈成長趨勢，說明如下：</text:p>
      <text:p text:style-name="一二三"><text:span text:style-name="T18">(一)</text:span><text:span text:style-name="T19">近</text:span><text:span text:style-name="T20">7</text:span><text:span text:style-name="T21">年(105</text:span><text:span text:style-name="T22">年度至</text:span><text:span text:style-name="T23">1</text:span><text:span text:style-name="T24">1</text:span><text:span text:style-name="T25">1</text:span><text:span text:style-name="T26">年</text:span><text:span text:style-name="T27">度</text:span><text:span text:style-name="T28">)</text:span><text:span text:style-name="T29">總員額法員額</text:span><text:span text:style-name="T30">已</text:span><text:span text:style-name="T31">有顯著精簡，而司法院預算員額則</text:span><text:span text:style-name="T32">有所增加</text:span></text:p>
      <text:p text:style-name="P33">為落實本院於審查中央機關104、105及106年度總預算案時，有關匡減機關未實際進用預算員額之決議，行政院於105年6月17日訂頒行政院暨所屬機關通案裁減預算員額處理原則，以裁減行政院未運用預算員額(職員、警察、法警、聘用、約僱及駐外雇員)缺額1%為主。該原則實施後，總員額法員額自105年之15萬8,845人降至111年度之13萬9,350人，計減少1<text:span text:style-name="T34">萬</text:span>9,495人，<text:span text:style-name="T35">倘扣除依總員額法規定已不再列入員額總</text:span><text:soft-page-break/><text:span text:style-name="T36">數之公立醫院</text:span><text:span text:style-name="T37">職員1萬3,942人，</text:span><text:span text:style-name="T38">換算</text:span>精簡率約3.50%<text:span text:style-name="註腳參照"><text:note text:note-class="footnote" text:id="_ftn0"><text:note-citation>1</text:note-citation><text:note-body><text:p text:style-name="P39">總員額法於108年12月31日修正，將原列入「第一類員額」公立醫院醫事人員改列「不適用總員額法範圍」，致110年度總員額法員額較109年度大幅減少，為使比較基礎一致，故計算110年度總預算案之總員額法員額<text:span text:style-name="T40">減少數及</text:span>精簡比率時，均將此類(公立醫院醫事)人員<text:span text:style-name="T41">扣除</text:span>，以符合實務現況。</text:p></text:note-body></text:note></text:span>。司法院及所屬機關預算員額屬總員額法第三類員額，其員額高限為1萬5,000人<text:span text:style-name="註腳參照"><text:note text:note-class="footnote" text:id="_ftn1"><text:note-citation>2</text:note-citation><text:note-body><text:p text:style-name="P42">總員額法於108年12月31日修正，將第三類人員員額最高限由1萬3,900人修正為1萬5,000<text:span text:style-name="T43">人</text:span>。</text:p></text:note-body></text:note></text:span>，近7年(105年度至111年度)司法院為因應司法改革需要，增加942人，增加率7.05%，兩相比較，總員額法員額<text:span text:style-name="T44">已</text:span>有顯著精簡，而司法院預算員額則<text:span text:style-name="T45">有所增加</text:span>。</text:p>
      <text:p text:style-name="P46">(二)自總員額法施行以來，司法院及所屬預算員額概呈成長趨勢</text:p>
      <text:p text:style-name="P47">總員額法99年度施行時，中央機關屬該法範圍<text:span text:style-name="註腳參照"><text:note text:note-class="footnote" text:id="_ftn2"><text:note-citation>3</text:note-citation><text:note-body><text:p text:style-name="P48">行政院主計總處網站，政府員額管理相關資訊，108年4月29日。其內容略以：「總員額法施行後，將中央政府預算案編列之預算員額數分成『適用總員額法範圍』與『不適用總員額法範圍』兩類，…。總員額法規定中央機關員額總量高限，及立法院通過該法時作成該法施行後5年內（即104年度以前）中央員額降至16萬人之附帶決議，都是針對『總員額法適用範圍預算員額數』進行規範。」</text:p></text:note-body></text:note></text:span>預算員額為16萬4,587人，迄至111年度總預算案，同範圍預算員額為13萬9,350人，計減少2萬5,237人，倘扣除依總員額法規定已不再列入員額總數之公立醫院職員1萬3,942人，<text:span text:style-name="T49">換算</text:span>精簡率6.86%；同期間司法院主管預算員額從99年度之1萬2,987人，增至111年度總預算案編列之1<text:span text:style-name="T50">萬</text:span>4,302<text:span text:style-name="T51">人</text:span>，計增加1,315人，增加率10.13%，人力需求概呈成長趨勢(詳表1)。</text:p>
      <text:p text:style-name="一二三"><text:span text:style-name="T52">(</text:span><text:span text:style-name="T53">三</text:span><text:span text:style-name="T54">)</text:span><text:span text:style-name="T55">行政院</text:span><text:span text:style-name="T56">近年</text:span><text:span text:style-name="T57">均建議司法院宜</text:span><text:span text:style-name="T58">妥為控管配置</text:span><text:span text:style-name="T59">員額</text:span></text:p>
      <text:p text:style-name="P60">依據行政院人事行政總處(簡稱人事總處)提出之108年度中央政府總員額變動狀況專案報告<text:span text:style-name="註腳參照"><text:note text:note-class="footnote" text:id="_ftn3"><text:note-citation>4</text:note-citation><text:note-body><text:p text:style-name="P61">行政院人事行政總處，中央政府總員額變動狀況專案報告，107年8月。</text:p></text:note-body></text:note></text:span>：「107年及108年因應司法執法及審判輔助人力需求，雖已核增司法院及所屬機關394人，然而司法改革國是會議後續推動改善訴訟制度及相關配套措施，仍有一定人力需求，是以，未來除持續檢視調整司法人<text:soft-page-break/>力配置外，並請司法院檢討減少訴源和其他制度或工作流程，減輕司法工作業務量，…。」另行政院對108、109、<text:span text:style-name="T62">110</text:span><text:span text:style-name="T63">及</text:span>111年度司法概算亦加註「妥為控管配置員額」之意見。<text:span text:style-name="T64">司法院允宜依</text:span>行政院及人事總處建議，<text:span text:style-name="T65">依</text:span>業務需求核實檢討所需預算員額，俾期充分運用有限員額以獲致最大施政績效。</text:p>
      <text:p text:style-name="P66">綜上，自99年總員額法施行以來，政府持續控管整體中央總員額成長規模，使預算員額總數逐漸精簡；惟同期間司法院及所屬機關預算員額<text:span text:style-name="T67">為應司法改革之業務需要</text:span>係呈成長趨勢，司法院<text:span text:style-name="T68">仍</text:span>宜考量政府整體財政狀況及業務實際需要，本撙節原則妥為控管配置機關人力規模，<text:span text:style-name="T69">俾</text:span>提升人員運用效率。</text:p>
      <text:p text:style-name="P70"><text:span text:style-name="T71">表</text:span><text:span text:style-name="T72">1</text:span><text:span text:style-name="T73"><text:s text:c="2"/></text:span><text:span text:style-name="T74">近年中央政府機關總員額法員額與司法院主管預算員額變動情形對照表</text:span><text:span text:style-name="T75">　　　　　　　　　　　　　　</text:span><text:span text:style-name="T76"><text:s text:c="12"/></text:span><text:span text:style-name="T77">　</text:span><text:span text:style-name="T78">　</text:span><text:span text:style-name="T79">單位：人</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項目</text:span></text:p>
            <text:p text:style-name="P90">年別</text:p>
          </table:table-cell>
          <table:table-cell table:style-name="TableCell91">
            <text:p text:style-name="P92">中央政府機關</text:p>
            <text:p text:style-name="P93">總員額法員額</text:p>
          </table:table-cell>
          <table:table-cell table:style-name="TableCell94">
            <text:p text:style-name="P95">較上年度</text:p>
            <text:p text:style-name="P96">增(減)比率</text:p>
          </table:table-cell>
          <table:table-cell table:style-name="TableCell97">
            <text:p text:style-name="P98">司法院及所屬</text:p>
            <text:p text:style-name="P99">預算員額</text:p>
          </table:table-cell>
          <table:table-cell table:style-name="TableCell100">
            <text:p text:style-name="P101">較上年度</text:p>
            <text:p text:style-name="P102">增(減)比率</text:p>
          </table:table-cell>
        </table:table-row>
        <table:table-row table:style-name="TableRow103">
          <table:table-cell table:style-name="TableCell104">
            <text:p text:style-name="P105">99.4.1</text:p>
          </table:table-cell>
          <table:table-cell table:style-name="TableCell106">
            <text:p text:style-name="P107">164,587</text:p>
          </table:table-cell>
          <table:table-cell table:style-name="TableCell108">
            <text:p text:style-name="P109">-　</text:p>
          </table:table-cell>
          <table:table-cell table:style-name="TableCell110">
            <text:p text:style-name="P111">12,987</text:p>
          </table:table-cell>
          <table:table-cell table:style-name="TableCell112">
            <text:p text:style-name="P113">-　</text:p>
          </table:table-cell>
        </table:table-row>
        <table:table-row table:style-name="TableRow114">
          <table:table-cell table:style-name="TableCell115">
            <text:p text:style-name="P116">100年</text:p>
          </table:table-cell>
          <table:table-cell table:style-name="TableCell117">
            <text:p text:style-name="P118">164,489</text:p>
          </table:table-cell>
          <table:table-cell table:style-name="TableCell119">
            <text:p text:style-name="P120">-0.06%</text:p>
          </table:table-cell>
          <table:table-cell table:style-name="TableCell121">
            <text:p text:style-name="P122">13,202</text:p>
          </table:table-cell>
          <table:table-cell table:style-name="TableCell123">
            <text:p text:style-name="P124">1.66%</text:p>
          </table:table-cell>
        </table:table-row>
        <table:table-row table:style-name="TableRow125">
          <table:table-cell table:style-name="TableCell126">
            <text:p text:style-name="P127">101年</text:p>
          </table:table-cell>
          <table:table-cell table:style-name="TableCell128">
            <text:p text:style-name="P129">163,325</text:p>
          </table:table-cell>
          <table:table-cell table:style-name="TableCell130">
            <text:p text:style-name="P131">-0.71%</text:p>
          </table:table-cell>
          <table:table-cell table:style-name="TableCell132">
            <text:p text:style-name="P133">13,299</text:p>
          </table:table-cell>
          <table:table-cell table:style-name="TableCell134">
            <text:p text:style-name="P135">0.73%</text:p>
          </table:table-cell>
        </table:table-row>
        <table:table-row table:style-name="TableRow136">
          <table:table-cell table:style-name="TableCell137">
            <text:p text:style-name="P138">102年</text:p>
          </table:table-cell>
          <table:table-cell table:style-name="TableCell139">
            <text:p text:style-name="P140">162,792</text:p>
          </table:table-cell>
          <table:table-cell table:style-name="TableCell141">
            <text:p text:style-name="P142">-0.33%</text:p>
          </table:table-cell>
          <table:table-cell table:style-name="TableCell143">
            <text:p text:style-name="P144">13,384</text:p>
          </table:table-cell>
          <table:table-cell table:style-name="TableCell145">
            <text:p text:style-name="P146">0.64%</text:p>
          </table:table-cell>
        </table:table-row>
        <table:table-row table:style-name="TableRow147">
          <table:table-cell table:style-name="TableCell148">
            <text:p text:style-name="P149">103年</text:p>
          </table:table-cell>
          <table:table-cell table:style-name="TableCell150">
            <text:p text:style-name="P151">161,307</text:p>
          </table:table-cell>
          <table:table-cell table:style-name="TableCell152">
            <text:p text:style-name="P153">-0.91%</text:p>
          </table:table-cell>
          <table:table-cell table:style-name="TableCell154">
            <text:p text:style-name="P155">13,360</text:p>
          </table:table-cell>
          <table:table-cell table:style-name="TableCell156">
            <text:p text:style-name="P157">-0.18%</text:p>
          </table:table-cell>
        </table:table-row>
        <table:table-row table:style-name="TableRow158">
          <table:table-cell table:style-name="TableCell159">
            <text:p text:style-name="P160">104年</text:p>
          </table:table-cell>
          <table:table-cell table:style-name="TableCell161">
            <text:p text:style-name="P162">159,700</text:p>
          </table:table-cell>
          <table:table-cell table:style-name="TableCell163">
            <text:p text:style-name="P164">-1.00%</text:p>
          </table:table-cell>
          <table:table-cell table:style-name="TableCell165">
            <text:p text:style-name="P166">13,360</text:p>
          </table:table-cell>
          <table:table-cell table:style-name="TableCell167">
            <text:p text:style-name="P168">0.00%</text:p>
          </table:table-cell>
        </table:table-row>
        <table:table-row table:style-name="TableRow169">
          <table:table-cell table:style-name="TableCell170">
            <text:p text:style-name="P171">105年</text:p>
          </table:table-cell>
          <table:table-cell table:style-name="TableCell172">
            <text:p text:style-name="P173">158,845</text:p>
          </table:table-cell>
          <table:table-cell table:style-name="TableCell174">
            <text:p text:style-name="P175">-0.54%</text:p>
          </table:table-cell>
          <table:table-cell table:style-name="TableCell176">
            <text:p text:style-name="P177">13,360</text:p>
          </table:table-cell>
          <table:table-cell table:style-name="TableCell178">
            <text:p text:style-name="P179">0.00%</text:p>
          </table:table-cell>
        </table:table-row>
        <table:table-row table:style-name="TableRow180">
          <table:table-cell table:style-name="TableCell181">
            <text:p text:style-name="P182">106年</text:p>
          </table:table-cell>
          <table:table-cell table:style-name="TableCell183">
            <text:p text:style-name="P184">155,758</text:p>
          </table:table-cell>
          <table:table-cell table:style-name="TableCell185">
            <text:p text:style-name="P186">-1.94%</text:p>
          </table:table-cell>
          <table:table-cell table:style-name="TableCell187">
            <text:p text:style-name="P188">13,360</text:p>
          </table:table-cell>
          <table:table-cell table:style-name="TableCell189">
            <text:p text:style-name="P190">0.00%</text:p>
          </table:table-cell>
        </table:table-row>
        <table:table-row table:style-name="TableRow191">
          <table:table-cell table:style-name="TableCell192">
            <text:p text:style-name="P193">107年</text:p>
          </table:table-cell>
          <table:table-cell table:style-name="TableCell194">
            <text:p text:style-name="P195">154,389</text:p>
          </table:table-cell>
          <table:table-cell table:style-name="TableCell196">
            <text:p text:style-name="P197">-0.88%</text:p>
          </table:table-cell>
          <table:table-cell table:style-name="TableCell198">
            <text:p text:style-name="P199">13,549</text:p>
          </table:table-cell>
          <table:table-cell table:style-name="TableCell200">
            <text:p text:style-name="P201">1.41%</text:p>
          </table:table-cell>
        </table:table-row>
        <table:table-row table:style-name="TableRow202">
          <table:table-cell table:style-name="TableCell203">
            <text:p text:style-name="P204">108年</text:p>
          </table:table-cell>
          <table:table-cell table:style-name="TableCell205">
            <text:p text:style-name="P206">153,667</text:p>
          </table:table-cell>
          <table:table-cell table:style-name="TableCell207">
            <text:p text:style-name="P208">-0.47%</text:p>
          </table:table-cell>
          <table:table-cell table:style-name="TableCell209">
            <text:p text:style-name="P210">13,752</text:p>
          </table:table-cell>
          <table:table-cell table:style-name="TableCell211">
            <text:p text:style-name="P212">1.50%</text:p>
          </table:table-cell>
        </table:table-row>
        <table:table-row table:style-name="TableRow213">
          <table:table-cell table:style-name="TableCell214">
            <text:p text:style-name="P215">109年</text:p>
          </table:table-cell>
          <table:table-cell table:style-name="TableCell216">
            <text:p text:style-name="P217">154,976</text:p>
          </table:table-cell>
          <table:table-cell table:style-name="TableCell218">
            <text:p text:style-name="P219">0.85%</text:p>
          </table:table-cell>
          <table:table-cell table:style-name="TableCell220">
            <text:p text:style-name="P221">13,900</text:p>
          </table:table-cell>
          <table:table-cell table:style-name="TableCell222">
            <text:p text:style-name="P223">1.08%</text:p>
          </table:table-cell>
        </table:table-row>
        <table:table-row table:style-name="TableRow224">
          <table:table-cell table:style-name="TableCell225">
            <text:p text:style-name="P226">110<text:span text:style-name="T227">年</text:span></text:p>
          </table:table-cell>
          <table:table-cell table:style-name="TableCell228">
            <text:p text:style-name="P229">138,668</text:p>
          </table:table-cell>
          <table:table-cell table:style-name="TableCell230">
            <text:p text:style-name="P231">-10.52%</text:p>
          </table:table-cell>
          <table:table-cell table:style-name="TableCell232">
            <text:p text:style-name="P233">14,087</text:p>
          </table:table-cell>
          <table:table-cell table:style-name="TableCell234">
            <text:p text:style-name="P235">1.35%</text:p>
          </table:table-cell>
        </table:table-row>
        <table:table-row table:style-name="TableRow236">
          <table:table-cell table:style-name="TableCell237">
            <text:p text:style-name="P238">111<text:span text:style-name="T239">年</text:span></text:p>
          </table:table-cell>
          <table:table-cell table:style-name="TableCell240">
            <text:p text:style-name="P241">139,350</text:p>
          </table:table-cell>
          <table:table-cell table:style-name="TableCell242">
            <text:p text:style-name="P243">0.49%</text:p>
          </table:table-cell>
          <table:table-cell table:style-name="TableCell244">
            <text:p text:style-name="P245">14,302</text:p>
          </table:table-cell>
          <table:table-cell table:style-name="TableCell246">
            <text:p text:style-name="P247">1.53%</text:p>
          </table:table-cell>
        </table:table-row>
      </table:table>
      <text:p text:style-name="P248"><text:span text:style-name="T249">說</text:span><text:span text:style-name="T250"><text:s text:c="4"/></text:span><text:span text:style-name="T251">明</text:span><text:span text:style-name="T252">：</text:span><text:span text:style-name="T253">中央政府機關總員額法於99年4月1日施行。嗣該法並於108年12月31日修正，將原列入「第一類員額」公立醫院醫事人員改列「不適用總員額法範圍」，故本表110年度總員額法員額較109年度大幅減少1萬6,308人</text:span><text:span text:style-name="T254">，</text:span><text:span text:style-name="T255">減幅高達10.52%。</text:span></text:p>
      <text:p text:style-name="P256"><text:span text:style-name="T257">資料來源</text:span><text:span text:style-name="T258">：</text:span><text:span text:style-name="T259">司法院</text:span><text:span text:style-name="T260">提供</text:span><text:span text:style-name="T261">；</text:span><text:span text:style-name="T262">整理</text:span><text:span text:style-name="T263">自</text:span><text:span text:style-name="T264">各年度中央政府機關總員額法員額彙計表。</text:span></text:p>
      <text:p text:style-name="P265"/>
      <text:p text:style-name="P266"><text:bookmark-end text:name="_Toc304366075"/><text:bookmark-end text:name="_Toc305431280"/><text:bookmark-end text:name="_Toc368996454"/><text:bookmark-end text:name="_Toc400098303"/><text:bookmark-end text:name="_Toc361046773"/><text:bookmark-end text:name="_Toc496705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1-08T04:01:00Z</meta:creation-date>
    <dc:date>2021-11-08T04:01:00Z</dc:date>
    <meta:print-date>2021-10-31T03:22:00Z</meta:print-date>
    <meta:template xlink:href="報告範本.dot" xlink:type="simple"/>
    <meta:editing-cycles>2</meta:editing-cycles>
    <meta:editing-duration>PT0S</meta:editing-duration>
    <meta:document-statistic meta:page-count="3" meta:paragraph-count="4" meta:word-count="337" meta:character-count="2254" meta:row-count="16" meta:non-whitespace-character-count="1921"/>
  </office:meta>
</office:document-meta>
</file>