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text-align="justify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一二三" style:family="paragraph">
      <style:paragraph-properties fo:text-align="justify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P143" style:parent-style-name="內文" style:family="paragraph">
      <style:paragraph-properties fo:line-height="0.2777in" fo:margin-left="0.4923in" fo:text-indent="-0.4923in">
        <style:tab-stops/>
      </style:paragraph-properties>
      <style:text-properties fo:font-weight="bold" style:font-weight-asian="bold" fo:font-variant="small-caps" fo:color="#000000"/>
    </style:style>
    <style:style style:name="P144" style:parent-style-name="內文" style:family="paragraph">
      <style:paragraph-properties fo:line-height="0.2777in" fo:margin-left="0.4923in" fo:text-indent="-0.4923in">
        <style:tab-stops/>
      </style:paragraph-properties>
      <style:text-properties fo:font-weight="bold" style:font-weight-asian="bold" fo:font-variant="small-caps" fo:color="#000000"/>
    </style:style>
    <style:style style:name="P14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46" style:parent-style-name="預設段落字型" style:family="text">
      <style:text-properties fo:font-weight="bold" style:font-weight-asian="bold" fo:font-variant="small-caps" fo:color="#000000"/>
    </style:style>
    <style:style style:name="T147" style:parent-style-name="預設段落字型" style:family="text">
      <style:text-properties fo:font-weight="bold" style:font-weight-asian="bold" fo:font-variant="small-caps" fo:color="#000000"/>
    </style:style>
    <style:style style:name="T148" style:parent-style-name="預設段落字型" style:family="text">
      <style:text-properties fo:font-weight="bold" style:font-weight-asian="bold" fo:font-variant="small-caps" fo:color="#000000"/>
    </style:style>
    <style:style style:name="T149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50" style:parent-style-name="預設段落字型" style:family="text">
      <style:text-properties fo:font-weight="bold" style:font-weight-asian="bold" fo:font-variant="small-caps" fo:color="#000000"/>
    </style:style>
    <style:style style:name="P151" style:parent-style-name="內文" style:family="paragraph">
      <style:paragraph-properties fo:text-align="end" fo:line-height="0.2777in" fo:margin-left="0.4222in" fo:text-indent="-0.4222in">
        <style:tab-stops/>
      </style:paragraph-properties>
      <style:text-properties fo:font-size="12pt" style:font-size-asian="12pt" style:font-size-complex="12pt"/>
    </style:style>
    <style:style style:name="TableColumn153" style:family="table-column">
      <style:table-column-properties style:column-width="0.4881in"/>
    </style:style>
    <style:style style:name="TableColumn154" style:family="table-column">
      <style:table-column-properties style:column-width="0.5888in"/>
    </style:style>
    <style:style style:name="TableColumn155" style:family="table-column">
      <style:table-column-properties style:column-width="0.7868in"/>
    </style:style>
    <style:style style:name="TableColumn156" style:family="table-column">
      <style:table-column-properties style:column-width="0.5895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0.5895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0.4909in"/>
    </style:style>
    <style:style style:name="TableColumn161" style:family="table-column">
      <style:table-column-properties style:column-width="0.5465in"/>
    </style:style>
    <style:style style:name="TableColumn162" style:family="table-column">
      <style:table-column-properties style:column-width="0.6604in"/>
    </style:style>
    <style:style style:name="Table152" style:family="table">
      <style:table-properties style:width="5.9215in" fo:margin-left="0.0229in" table:align="left"/>
    </style:style>
    <style:style style:name="TableRow163" style:family="table-row">
      <style:table-row-properties style:min-row-height="0.2041in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166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67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68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69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 fo:line-height="0.1666in"/>
    </style:style>
    <style:style style:name="T172" style:parent-style-name="預設段落字型" style:family="text"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 fo:line-height="0.1666in"/>
    </style:style>
    <style:style style:name="T175" style:parent-style-name="預設段落字型" style:family="text">
      <style:text-properties fo:font-weight="bold" style:font-weight-asian="bold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1" style:parent-style-name="表格內文14行高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743in"/>
    </style:style>
    <style:style style:name="P18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 fo:line-height="0.1666in"/>
    </style:style>
    <style:style style:name="T1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 fo:line-height="0.1666in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 fo:line-height="0.1666in"/>
    </style:style>
    <style:style style:name="T1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line-height="0.1666in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1895in"/>
    </style:style>
    <style:style style:name="P19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P200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 fo:line-height="0.1527in"/>
    </style:style>
    <style:style style:name="T2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line-height="0.1527in"/>
    </style:style>
    <style:style style:name="T2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7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 fo:line-height="0.1666in"/>
    </style:style>
    <style:style style:name="T2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line-height="0.1666in"/>
    </style:style>
    <style:style style:name="T2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 fo:line-height="0.1666in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P3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P3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2" style:family="table-row">
      <style:table-row-properties/>
    </style:style>
    <style:style style:name="P3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5" style:family="table-row">
      <style:table-row-properties/>
    </style:style>
    <style:style style:name="P4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46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5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P55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P559" style:parent-style-name="一下內文縮2" style:family="paragraph">
      <style:paragraph-properties fo:margin-left="0.5902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司法院主管111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解釋憲法與統一解釋法令、審理總統副總統彈劾及政黨違憲解散案件；另掌理與民事、刑事、行政訴訟審判與公務員懲戒等有關之行政事項。111年度司法院主管預算案歲入編列66億4,592萬1千元，較110年度<text:span text:style-name="T6">減少</text:span>1,769萬6千元(<text:span text:style-name="T7">減</text:span>幅0.27%)；歲出編列250億988萬9<text:span text:style-name="T8">千</text:span>元，較110年度增列8億1,653萬元(增幅3.38%)。謹就111年度司法院主管預算案編列情形及施政計畫評估如下：</text:p>
      <text:p text:style-name="P9"><text:bookmark-start text:name="_Toc496705986"/><text:bookmark-start text:name="_Toc86913146"/><text:span text:style-name="T10">二</text:span>、近年來司法院主管<text:span text:style-name="T11">人事費</text:span>占<text:span text:style-name="T12">其</text:span>歲出額度<text:span text:style-name="T13">比率</text:span>仍高，以致<text:span text:style-name="T14">整體</text:span><text:span text:style-name="T15">預算</text:span>資源因應新增<text:span text:style-name="T16">業</text:span>務需要彈性配置之空間有限<text:bookmark-end text:name="_Toc86913146"/></text:p>
      <text:p text:style-name="P17">司法院主管111年度預算案歲出計<text:span text:style-name="T18">編列</text:span>250億988萬9<text:span text:style-name="T19">千</text:span>元，較110年度預算241<text:span text:style-name="T20">億</text:span>9,335<text:span text:style-name="T21">萬</text:span>9<text:span text:style-name="T22">千元</text:span>增加8億1,653萬元，增<text:span text:style-name="T23">幅</text:span>3.38%，其中人事費編列數183億8,757萬2千元，占其主管預算案歲出總額73.52%。近年(100年度至111年度)司法院主管人事費支出占其總支出比重多維持在7成以上，<text:span text:style-name="T24">可供檢討安排容納新興計畫之預算額度將相對減少</text:span>，<text:span text:style-name="T25">說明如下</text:span>：</text:p>
      <text:p text:style-name="P26"><text:span text:style-name="T27">(</text:span><text:span text:style-name="T28">一</text:span><text:span text:style-name="T29">)</text:span><text:span text:style-name="T30">司法院</text:span><text:span text:style-name="T31">應確實</text:span><text:span text:style-name="T32">就</text:span><text:span text:style-name="T33">各</text:span><text:span text:style-name="T34">項</text:span><text:span text:style-name="T35">計畫之必要性及合理性加</text:span><text:span text:style-name="T36">強</text:span><text:span text:style-name="T37">評估，俾</text:span><text:span text:style-name="T38">促進</text:span><text:span text:style-name="T39">預算</text:span><text:span text:style-name="T40">資源有效運用</text:span><text:span text:style-name="T41">，</text:span><text:span text:style-name="T42">並適予</text:span><text:span text:style-name="T43">容納新</text:span><text:span text:style-name="T44">增計畫</text:span><text:span text:style-name="T45">所需</text:span></text:p>
      <text:p text:style-name="P46"><text:span text:style-name="T47">依據</text:span>中央政府中程計畫預算編製辦法<text:span text:style-name="T48">第</text:span>14<text:span text:style-name="T49">條第</text:span>1<text:span text:style-name="T50">項</text:span>、<text:span text:style-name="T51">第</text:span>15<text:span text:style-name="T52">條規定</text:span>：「中程資源之分配，…，並考量各主管機關基本需求及其他一般性計畫需求，以主管機關為單元，予以整合分配。」、「前條第1項各主管機關基本需求及其他一般性計畫之內容，應包括下列事項：一、各主管機關之基本需求。二、依法律義務必須編列之重大支出。三、統籌科目經費及第二預備金等。四、其他一般延續性及新增計畫等具競爭性之需求。」<text:span text:style-name="T53">為促進資源有效運用</text:span>，<text:span text:style-name="T54">司法院</text:span><text:span text:style-name="T55">允宜</text:span><text:span text:style-name="T56">就各</text:span><text:span text:style-name="T57">項</text:span><text:span text:style-name="T58">計畫或經費之必要性</text:span><text:soft-page-break/><text:span text:style-name="T59">及合理性加以評估，</text:span><text:span text:style-name="T60">俾期該院</text:span><text:span text:style-name="T61">在</text:span><text:span text:style-name="T62">依</text:span><text:span text:style-name="T63">當前施政重點</text:span><text:span text:style-name="T64">新增計畫</text:span><text:span text:style-name="T65">需</text:span><text:span text:style-name="T66">納編</text:span><text:span text:style-name="T67">經費時，保有更靈活</text:span><text:span text:style-name="T68">之預算</text:span><text:span text:style-name="T69">運用空間</text:span><text:span text:style-name="T70">。</text:span></text:p>
      <text:p text:style-name="一二三"><text:span text:style-name="T71">(</text:span><text:span text:style-name="T72">二</text:span><text:span text:style-name="T73">)</text:span><text:span text:style-name="T74">近年</text:span><text:span text:style-name="T75">(100</text:span><text:span text:style-name="T76">年</text:span><text:span text:style-name="T77">度</text:span><text:span text:style-name="T78">至</text:span><text:span text:style-name="T79">111</text:span><text:span text:style-name="T80">年度</text:span><text:span text:style-name="T81">)</text:span><text:span text:style-name="T82">司法院主管人事費支出占其總支出比</text:span><text:span text:style-name="T83">率</text:span><text:span text:style-name="T84">多維持在</text:span><text:span text:style-name="T85">7</text:span><text:span text:style-name="T86">成以上</text:span><text:span text:style-name="T87">，</text:span><text:span text:style-name="T88">其他新興重大施政</text:span><text:span text:style-name="T89">計畫</text:span><text:span text:style-name="T90">之額度有限</text:span></text:p>
      <text:p text:style-name="P91"><text:span text:style-name="T92">由表</text:span>1<text:span text:style-name="T93">所示</text:span>，近年(100年度至111年度)司法院主管預算案歲出編列數，由100年度之193.42億元逐步成長至111年度之250.10億元，<text:span text:style-name="T94">增加</text:span><text:span text:style-name="T95">5</text:span>6<text:span text:style-name="T96">.</text:span>68<text:span text:style-name="T97">億元</text:span>(增幅29.30%，<text:span text:style-name="T98">以下同</text:span>)；其中基本需求及依法律義務支出等項目亦隨之同步增長，100年度至111年度<text:span text:style-name="T99">計</text:span>分別<text:span text:style-name="T100">增加</text:span>50.65億元(27.47%)<text:span text:style-name="T101">及</text:span>6.04億元(66.67%)。另在經費結構方面，<text:span text:style-name="T102">各年度</text:span>司法院主管預算歲出編列數以人事費為支出最大宗，100年度至111年度人事費支出占總支出比<text:span text:style-name="T103">率介於</text:span><text:span text:style-name="T104">64.</text:span>18<text:span text:style-name="T105">%</text:span><text:span text:style-name="T106">至</text:span>74.58%<text:span text:style-name="T107">間</text:span>，<text:span text:style-name="T108">且除</text:span>103<text:span text:style-name="T109">年度</text:span>、1<text:span text:style-name="T110">05</text:span><text:span text:style-name="T111">年度外</text:span>，<text:span text:style-name="T112">比重</text:span>均達7成以上，<text:span text:style-name="T113">顯示</text:span>近年來由於司法院預算員額不斷擴增，人事費支出亦不斷增加，除整體歲出預算結構較為僵化外，可<text:span text:style-name="T114">彈性</text:span>規劃運用<text:span text:style-name="T115">之</text:span>預算額度未及3成，易排擠其他重要之司法改革新興計畫支出。</text:p>
      <text:p text:style-name="P116"><text:span text:style-name="T117">(</text:span><text:span text:style-name="T118">三</text:span><text:span text:style-name="T119">)行政院對111年度</text:span><text:span text:style-name="T120">司法概算「員額及人事費部分」加註意見</text:span><text:span text:style-name="T121">，</text:span><text:span text:style-name="T122">並</text:span><text:span text:style-name="T123">建議可朝司法業務簡化及資訊化</text:span><text:span text:style-name="T124">，</text:span><text:span text:style-name="T125">提升整體人力運用效能</text:span></text:p>
      <text:p text:style-name="P126">行政院對111年度司法概算「員額及人事費部分」加註意見：「111年度員額編列1萬4,302人，較110年度增列215人，雖符合中央政府機關總員額法第5條規定，於司法院及所屬機關員額上限1萬5,000人之範圍內配置，惟該院111年度人事費編列183億8,757萬2,000元，仍占該院主管預算之大宗，爰請該院妥為控管整體員額配置，並建議可朝司法業務簡化及資訊化，或將非核心業務由委外人力辦理等方式，以提升整體司法人力運用效能。」司法院允宜依行政院建議，持續將非核<text:soft-page-break/>心業務檢討委外，並將節餘人力調整支應核心或新增業務。</text:p>
      <text:p text:style-name="P127"><text:span text:style-name="T128">綜上</text:span>，近年<text:span text:style-name="T129">司法院主管</text:span>員額及人事費<text:span text:style-name="T130">支出</text:span>逐<text:span text:style-name="T131">步</text:span>成長，歲出結構逐漸僵化，壓縮<text:span text:style-name="T132">該院</text:span>辦理創新業務空間。<text:span text:style-name="T133">考量</text:span><text:span text:style-name="T134">當前政府財政情勢日益困難，</text:span><text:span text:style-name="T135">司法院及所屬各機關</text:span>預算<text:span text:style-name="T136">額度尚難有</text:span>大幅擴增<text:span text:style-name="T137">空間</text:span>，<text:span text:style-name="T138">爰建議司法院允宜</text:span>應審酌施政重點並配合政策<text:span text:style-name="T139">朝</text:span>減人、減事<text:span text:style-name="T140">方向努力</text:span>，聚焦核心業務，減少非核心業務，俾<text:span text:style-name="T141">有限預算資源能</text:span>容納新<text:span text:style-name="T142">增計畫</text:span>所需。</text:p>
      <text:p text:style-name="P143"/>
      <text:p text:style-name="P144"/>
      <text:p text:style-name="P145"><text:span text:style-name="T146">表1</text:span><text:span text:style-name="T147"><text:s text:c="2"/></text:span><text:span text:style-name="T148">司法院主管100年度至111年度</text:span><text:span text:style-name="T149">歲出</text:span><text:span text:style-name="T150">預算編列概況表</text:span></text:p>
      <text:p text:style-name="P151">單位：新台幣百萬元；%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columns-spanned="2" table:number-rows-spanned="3">
              <text:p text:style-name="P165">項目</text:p>
              <text:p text:style-name="P166"/>
              <text:p text:style-name="P167"/>
              <text:p text:style-name="P168"/>
              <text:p text:style-name="P169">年度</text:p>
            </table:table-cell>
            <table:covered-table-cell/>
            <table:table-cell table:style-name="TableCell170" table:number-columns-spanned="4">
              <text:p text:style-name="P171"><text:span text:style-name="T172">基本需求(1)</text:span></text:p>
            </table:table-cell>
            <table:covered-table-cell/>
            <table:covered-table-cell/>
            <table:covered-table-cell/>
            <table:table-cell table:style-name="TableCell173" table:number-columns-spanned="3">
              <text:p text:style-name="P174"><text:span text:style-name="T175">依法律義務(2)</text:span></text:p>
            </table:table-cell>
            <table:covered-table-cell/>
            <table:covered-table-cell/>
            <table:table-cell table:style-name="TableCell176" table:number-rows-spanned="3">
              <text:p text:style-name="P177"><text:span text:style-name="T178">合計</text:span><text:span text:style-name="T179"><text:line-break/></text:span><text:span text:style-name="T180">(3)</text:span></text:p>
              <text:p text:style-name="P181"><text:span text:style-name="T182">=(1)+(2)</text:span></text:p>
            </table:table-cell>
          </table:table-row>
          <table:table-row table:style-name="TableRow183">
            <table:covered-table-cell>
              <text:p text:style-name="P184"/>
            </table:covered-table-cell>
            <table:covered-table-cell/>
            <table:table-cell table:style-name="TableCell185" table:number-rows-spanned="2">
              <text:p text:style-name="P186"><text:span text:style-name="T187">人事費</text:span></text:p>
            </table:table-cell>
            <table:table-cell table:style-name="TableCell188" table:number-columns-spanned="2">
              <text:p text:style-name="P189"><text:span text:style-name="T190">資本支出</text:span></text:p>
            </table:table-cell>
            <table:covered-table-cell/>
            <table:table-cell table:style-name="TableCell191" table:number-rows-spanned="2">
              <text:p text:style-name="P192"><text:span text:style-name="T193">經常性經費及其他</text:span></text:p>
            </table:table-cell>
            <table:table-cell table:style-name="TableCell194" table:number-columns-spanned="3">
              <text:p text:style-name="P195"><text:span text:style-name="T196">對法扶會捐助</text:span></text:p>
            </table:table-cell>
            <table:covered-table-cell/>
            <table:covered-table-cell/>
            <table:covered-table-cell>
              <text:p text:style-name="P197"/>
            </table:covered-table-cell>
          </table:table-row>
          <table:table-row table:style-name="TableRow198">
            <table:covered-table-cell>
              <text:p text:style-name="P199"/>
            </table:covered-table-cell>
            <table:covered-table-cell/>
            <table:covered-table-cell>
              <text:p text:style-name="P200"/>
            </table:covered-table-cell>
            <table:table-cell table:style-name="TableCell201">
              <text:p text:style-name="P202"><text:span text:style-name="T203">司法機關擴遷建計畫</text:span></text:p>
            </table:table-cell>
            <table:table-cell table:style-name="TableCell204">
              <text:p text:style-name="P205"><text:span text:style-name="T206">資訊業務及其他</text:span></text:p>
            </table:table-cell>
            <table:covered-table-cell>
              <text:p text:style-name="P207"/>
            </table:covered-table-cell>
            <table:table-cell table:style-name="TableCell208">
              <text:p text:style-name="P209"><text:span text:style-name="T210">經常門</text:span></text:p>
            </table:table-cell>
            <table:table-cell table:style-name="TableCell211">
              <text:p text:style-name="P212"><text:span text:style-name="T213">資本門</text:span></text:p>
            </table:table-cell>
            <table:table-cell table:style-name="TableCell214">
              <text:p text:style-name="P215"><text:span text:style-name="T216">小計</text:span></text:p>
            </table:table-cell>
            <table:covered-table-cell>
              <text:p text:style-name="P217"/>
            </table:covered-table-cell>
          </table:table-row>
        </table:table-header-rows>
        <table:table-row table:style-name="TableRow218">
          <table:table-cell table:style-name="TableCell219">
            <text:p text:style-name="P220">100</text:p>
          </table:table-cell>
          <table:table-cell table:style-name="TableCell221">
            <text:p text:style-name="P222">預算</text:p>
          </table:table-cell>
          <table:table-cell table:style-name="TableCell223">
            <text:p text:style-name="P224">14,425</text:p>
          </table:table-cell>
          <table:table-cell table:style-name="TableCell225">
            <text:p text:style-name="P226">598</text:p>
          </table:table-cell>
          <table:table-cell table:style-name="TableCell227">
            <text:p text:style-name="P228">327</text:p>
          </table:table-cell>
          <table:table-cell table:style-name="TableCell229">
            <text:p text:style-name="P230">3,085</text:p>
          </table:table-cell>
          <table:table-cell table:style-name="TableCell231">
            <text:p text:style-name="P232">692</text:p>
          </table:table-cell>
          <table:table-cell table:style-name="TableCell233">
            <text:p text:style-name="P234">214</text:p>
          </table:table-cell>
          <table:table-cell table:style-name="TableCell235">
            <text:p text:style-name="P236">906</text:p>
          </table:table-cell>
          <table:table-cell table:style-name="TableCell237">
            <text:p text:style-name="P238">19,342</text:p>
          </table:table-cell>
        </table:table-row>
        <table:table-row table:style-name="TableRow239">
          <table:table-cell table:style-name="TableCell240">
            <text:p text:style-name="P241">101</text:p>
          </table:table-cell>
          <table:table-cell table:style-name="TableCell242">
            <text:p text:style-name="P243">預算</text:p>
          </table:table-cell>
          <table:table-cell table:style-name="TableCell244">
            <text:p text:style-name="P245">15,155</text:p>
          </table:table-cell>
          <table:table-cell table:style-name="TableCell246">
            <text:p text:style-name="P247">1,589</text:p>
          </table:table-cell>
          <table:table-cell table:style-name="TableCell248">
            <text:p text:style-name="P249">332</text:p>
          </table:table-cell>
          <table:table-cell table:style-name="TableCell250">
            <text:p text:style-name="P251">3,059</text:p>
          </table:table-cell>
          <table:table-cell table:style-name="TableCell252">
            <text:p text:style-name="P253">718</text:p>
          </table:table-cell>
          <table:table-cell table:style-name="TableCell254">
            <text:p text:style-name="P255">208</text:p>
          </table:table-cell>
          <table:table-cell table:style-name="TableCell256">
            <text:p text:style-name="P257">926</text:p>
          </table:table-cell>
          <table:table-cell table:style-name="TableCell258">
            <text:p text:style-name="P259">21,061</text:p>
          </table:table-cell>
        </table:table-row>
        <table:table-row table:style-name="TableRow260">
          <table:table-cell table:style-name="TableCell261">
            <text:p text:style-name="P262">102</text:p>
          </table:table-cell>
          <table:table-cell table:style-name="TableCell263">
            <text:p text:style-name="P264">預算</text:p>
          </table:table-cell>
          <table:table-cell table:style-name="TableCell265">
            <text:p text:style-name="P266">15,138</text:p>
          </table:table-cell>
          <table:table-cell table:style-name="TableCell267">
            <text:p text:style-name="P268">2,076</text:p>
          </table:table-cell>
          <table:table-cell table:style-name="TableCell269">
            <text:p text:style-name="P270">296</text:p>
          </table:table-cell>
          <table:table-cell table:style-name="TableCell271">
            <text:p text:style-name="P272">2,971</text:p>
          </table:table-cell>
          <table:table-cell table:style-name="TableCell273">
            <text:p text:style-name="P274">687</text:p>
          </table:table-cell>
          <table:table-cell table:style-name="TableCell275">
            <text:p text:style-name="P276">209</text:p>
          </table:table-cell>
          <table:table-cell table:style-name="TableCell277">
            <text:p text:style-name="P278">896</text:p>
          </table:table-cell>
          <table:table-cell table:style-name="TableCell279">
            <text:p text:style-name="P280">21,377</text:p>
          </table:table-cell>
        </table:table-row>
        <table:table-row table:style-name="TableRow281">
          <table:table-cell table:style-name="TableCell282" table:number-rows-spanned="2">
            <text:p text:style-name="P283">103</text:p>
          </table:table-cell>
          <table:table-cell table:style-name="TableCell284">
            <text:p text:style-name="P285">原預算</text:p>
          </table:table-cell>
          <table:table-cell table:style-name="TableCell286">
            <text:p text:style-name="P287">15,333</text:p>
          </table:table-cell>
          <table:table-cell table:style-name="TableCell288">
            <text:p text:style-name="P289">2,807</text:p>
          </table:table-cell>
          <table:table-cell table:style-name="TableCell290">
            <text:p text:style-name="P291">301</text:p>
          </table:table-cell>
          <table:table-cell table:style-name="TableCell292">
            <text:p text:style-name="P293">2,876</text:p>
          </table:table-cell>
          <table:table-cell table:style-name="TableCell294">
            <text:p text:style-name="P295">737</text:p>
          </table:table-cell>
          <table:table-cell table:style-name="TableCell296">
            <text:p text:style-name="P297">210</text:p>
          </table:table-cell>
          <table:table-cell table:style-name="TableCell298">
            <text:p text:style-name="P299">947</text:p>
          </table:table-cell>
          <table:table-cell table:style-name="TableCell300" table:number-rows-spanned="2">
            <text:p text:style-name="P301">22,275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動二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12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2">
            <text:p text:style-name="P323">104</text:p>
          </table:table-cell>
          <table:table-cell table:style-name="TableCell324">
            <text:p text:style-name="P325">原預算</text:p>
          </table:table-cell>
          <table:table-cell table:style-name="TableCell326">
            <text:p text:style-name="P327">15,625</text:p>
          </table:table-cell>
          <table:table-cell table:style-name="TableCell328">
            <text:p text:style-name="P329">1,435</text:p>
          </table:table-cell>
          <table:table-cell table:style-name="TableCell330">
            <text:p text:style-name="P331">385</text:p>
          </table:table-cell>
          <table:table-cell table:style-name="TableCell332">
            <text:p text:style-name="P333">2,843</text:p>
          </table:table-cell>
          <table:table-cell table:style-name="TableCell334">
            <text:p text:style-name="P335">820</text:p>
          </table:table-cell>
          <table:table-cell table:style-name="TableCell336">
            <text:p text:style-name="P337">166</text:p>
          </table:table-cell>
          <table:table-cell table:style-name="TableCell338">
            <text:p text:style-name="P339">986</text:p>
          </table:table-cell>
          <table:table-cell table:style-name="TableCell340" table:number-rows-spanned="2">
            <text:p text:style-name="P341">21,278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動二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105</text:p>
          </table:table-cell>
          <table:table-cell table:style-name="TableCell364">
            <text:p text:style-name="P365">原預算</text:p>
          </table:table-cell>
          <table:table-cell table:style-name="TableCell366">
            <text:p text:style-name="P367">15,951</text:p>
          </table:table-cell>
          <table:table-cell table:style-name="TableCell368">
            <text:p text:style-name="P369">4,465</text:p>
          </table:table-cell>
          <table:table-cell table:style-name="TableCell370">
            <text:p text:style-name="P371">406</text:p>
          </table:table-cell>
          <table:table-cell table:style-name="TableCell372">
            <text:p text:style-name="P373">2,847</text:p>
          </table:table-cell>
          <table:table-cell table:style-name="TableCell374">
            <text:p text:style-name="P375">1,080</text:p>
          </table:table-cell>
          <table:table-cell table:style-name="TableCell376">
            <text:p text:style-name="P377">87</text:p>
          </table:table-cell>
          <table:table-cell table:style-name="TableCell378">
            <text:p text:style-name="P379">1,167</text:p>
          </table:table-cell>
          <table:table-cell table:style-name="TableCell380" table:number-rows-spanned="2">
            <text:p text:style-name="P381">24,854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動二</text:p>
          </table:table-cell>
          <table:table-cell table:style-name="TableCell386">
            <text:p text:style-name="P387">18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06</text:p>
          </table:table-cell>
          <table:table-cell table:style-name="TableCell404">
            <text:p text:style-name="P405">預算</text:p>
          </table:table-cell>
          <table:table-cell table:style-name="TableCell406">
            <text:p text:style-name="P407">16,121</text:p>
          </table:table-cell>
          <table:table-cell table:style-name="TableCell408">
            <text:p text:style-name="P409">850</text:p>
          </table:table-cell>
          <table:table-cell table:style-name="TableCell410">
            <text:p text:style-name="P411">474</text:p>
          </table:table-cell>
          <table:table-cell table:style-name="TableCell412">
            <text:p text:style-name="P413">2,984</text:p>
          </table:table-cell>
          <table:table-cell table:style-name="TableCell414">
            <text:p text:style-name="P415">1,154</text:p>
          </table:table-cell>
          <table:table-cell table:style-name="TableCell416">
            <text:p text:style-name="P417">55</text:p>
          </table:table-cell>
          <table:table-cell table:style-name="TableCell418">
            <text:p text:style-name="P419">1,209</text:p>
          </table:table-cell>
          <table:table-cell table:style-name="TableCell420">
            <text:p text:style-name="P421">21,638</text:p>
          </table:table-cell>
        </table:table-row>
        <table:table-row table:style-name="TableRow422">
          <table:table-cell table:style-name="TableCell423">
            <text:p text:style-name="P424">107</text:p>
          </table:table-cell>
          <table:table-cell table:style-name="TableCell425">
            <text:p text:style-name="P426">預算</text:p>
          </table:table-cell>
          <table:table-cell table:style-name="TableCell427">
            <text:p text:style-name="P428">16,372</text:p>
          </table:table-cell>
          <table:table-cell table:style-name="TableCell429">
            <text:p text:style-name="P430">463</text:p>
          </table:table-cell>
          <table:table-cell table:style-name="TableCell431">
            <text:p text:style-name="P432">590</text:p>
          </table:table-cell>
          <table:table-cell table:style-name="TableCell433">
            <text:p text:style-name="P434">3,181</text:p>
          </table:table-cell>
          <table:table-cell table:style-name="TableCell435">
            <text:p text:style-name="P436">1,326</text:p>
          </table:table-cell>
          <table:table-cell table:style-name="TableCell437">
            <text:p text:style-name="P438">49</text:p>
          </table:table-cell>
          <table:table-cell table:style-name="TableCell439">
            <text:p text:style-name="P440">1,374</text:p>
          </table:table-cell>
          <table:table-cell table:style-name="TableCell441">
            <text:p text:style-name="P442">21,979</text:p>
          </table:table-cell>
        </table:table-row>
        <table:table-row table:style-name="TableRow443">
          <table:table-cell table:style-name="TableCell444">
            <text:p text:style-name="P445">108</text:p>
          </table:table-cell>
          <table:table-cell table:style-name="TableCell446">
            <text:p text:style-name="P447">預算</text:p>
          </table:table-cell>
          <table:table-cell table:style-name="TableCell448">
            <text:p text:style-name="P449">16,929</text:p>
          </table:table-cell>
          <table:table-cell table:style-name="TableCell450">
            <text:p text:style-name="P451">528</text:p>
          </table:table-cell>
          <table:table-cell table:style-name="TableCell452">
            <text:p text:style-name="P453">731</text:p>
          </table:table-cell>
          <table:table-cell table:style-name="TableCell454">
            <text:p text:style-name="P455">3,178</text:p>
          </table:table-cell>
          <table:table-cell table:style-name="TableCell456">
            <text:p text:style-name="P457">1,296</text:p>
          </table:table-cell>
          <table:table-cell table:style-name="TableCell458">
            <text:p text:style-name="P459">60</text:p>
          </table:table-cell>
          <table:table-cell table:style-name="TableCell460">
            <text:p text:style-name="P461">1,355</text:p>
          </table:table-cell>
          <table:table-cell table:style-name="TableCell462">
            <text:p text:style-name="P463">22,721</text:p>
          </table:table-cell>
        </table:table-row>
        <table:table-row table:style-name="TableRow464">
          <table:table-cell table:style-name="TableCell465" table:number-rows-spanned="2">
            <text:p text:style-name="P466">109</text:p>
          </table:table-cell>
          <table:table-cell table:style-name="TableCell467">
            <text:p text:style-name="P468">預算</text:p>
          </table:table-cell>
          <table:table-cell table:style-name="TableCell469">
            <text:p text:style-name="P470">17,369</text:p>
          </table:table-cell>
          <table:table-cell table:style-name="TableCell471">
            <text:p text:style-name="P472">356</text:p>
          </table:table-cell>
          <table:table-cell table:style-name="TableCell473">
            <text:p text:style-name="P474">654</text:p>
          </table:table-cell>
          <table:table-cell table:style-name="TableCell475">
            <text:p text:style-name="P476">3,588</text:p>
          </table:table-cell>
          <table:table-cell table:style-name="TableCell477">
            <text:p text:style-name="P478">1,311</text:p>
          </table:table-cell>
          <table:table-cell table:style-name="TableCell479">
            <text:p text:style-name="P480">45</text:p>
          </table:table-cell>
          <table:table-cell table:style-name="TableCell481">
            <text:p text:style-name="P482">1,356</text:p>
          </table:table-cell>
          <table:table-cell table:style-name="TableCell483" table:number-rows-spanned="2">
            <text:p text:style-name="P484">23,351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動二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110</text:p>
          </table:table-cell>
          <table:table-cell table:style-name="TableCell507">
            <text:p text:style-name="P508">預算</text:p>
          </table:table-cell>
          <table:table-cell table:style-name="TableCell509">
            <text:p text:style-name="P510">17,936</text:p>
          </table:table-cell>
          <table:table-cell table:style-name="TableCell511">
            <text:p text:style-name="P512">124</text:p>
          </table:table-cell>
          <table:table-cell table:style-name="TableCell513">
            <text:p text:style-name="P514">848</text:p>
          </table:table-cell>
          <table:table-cell table:style-name="TableCell515">
            <text:p text:style-name="P516">3,803</text:p>
          </table:table-cell>
          <table:table-cell table:style-name="TableCell517">
            <text:p text:style-name="P518">1,459</text:p>
          </table:table-cell>
          <table:table-cell table:style-name="TableCell519">
            <text:p text:style-name="P520">23</text:p>
          </table:table-cell>
          <table:table-cell table:style-name="TableCell521">
            <text:p text:style-name="P522">1,482</text:p>
          </table:table-cell>
          <table:table-cell table:style-name="TableCell523">
            <text:p text:style-name="P524">24,193</text:p>
          </table:table-cell>
        </table:table-row>
        <table:table-row table:style-name="TableRow525">
          <table:table-cell table:style-name="TableCell526">
            <text:p text:style-name="P527">111</text:p>
          </table:table-cell>
          <table:table-cell table:style-name="TableCell528">
            <text:p text:style-name="P529">預算案</text:p>
          </table:table-cell>
          <table:table-cell table:style-name="TableCell530">
            <text:p text:style-name="P531">18,388</text:p>
          </table:table-cell>
          <table:table-cell table:style-name="TableCell532">
            <text:p text:style-name="P533">395</text:p>
          </table:table-cell>
          <table:table-cell table:style-name="TableCell534">
            <text:p text:style-name="P535">777</text:p>
          </table:table-cell>
          <table:table-cell table:style-name="TableCell536">
            <text:p text:style-name="P537">3,940</text:p>
          </table:table-cell>
          <table:table-cell table:style-name="TableCell538">
            <text:p text:style-name="P539">1,472</text:p>
          </table:table-cell>
          <table:table-cell table:style-name="TableCell540">
            <text:p text:style-name="P541">38</text:p>
          </table:table-cell>
          <table:table-cell table:style-name="TableCell542">
            <text:p text:style-name="P543">1,510</text:p>
          </table:table-cell>
          <table:table-cell table:style-name="TableCell544">
            <text:p text:style-name="P545">25,010</text:p>
          </table:table-cell>
        </table:table-row>
      </table:table>
      <text:p text:style-name="P546"><text:span text:style-name="T547">說</text:span><text:span text:style-name="T548"><text:s text:c="4"/></text:span><text:span text:style-name="T549">明</text:span><text:span text:style-name="T550">：</text:span><text:span text:style-name="T551">本表司法機關擴遷建計畫含土地、營建工程等</text:span><text:span text:style-name="T552">。</text:span><text:span text:style-name="T553">表列預算金額包含動支第二預備金數。</text:span></text:p>
      <text:p text:style-name="P554"><text:span text:style-name="T555">資料來源</text:span><text:span text:style-name="T556">：</text:span><text:span text:style-name="T557">司法院</text:span><text:span text:style-name="T558">提供。</text:span></text:p>
      <text:p text:style-name="P559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8T04:01:00Z</meta:creation-date>
    <dc:date>2021-11-08T04:01:00Z</dc:date>
    <meta:print-date>2021-10-31T03:22:00Z</meta:print-date>
    <meta:template xlink:href="報告範本.dot" xlink:type="simple"/>
    <meta:editing-cycles>2</meta:editing-cycles>
    <meta:editing-duration>PT0S</meta:editing-duration>
    <meta:document-statistic meta:page-count="3" meta:paragraph-count="5" meta:word-count="379" meta:character-count="2536" meta:row-count="18" meta:non-whitespace-character-count="2162"/>
  </office:meta>
</office:document-meta>
</file>