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表格內文14行高" style:family="paragraph">
      <style:paragraph-properties fo:text-align="justify" fo:margin-left="0.0541in" fo:text-indent="-0.0541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text-position="super 50%" style:language-asian="zh" style:country-asian="HK"/>
    </style:style>
    <style:style style:name="P50" style:parent-style-name="表格內文14行高" style:family="paragraph">
      <style:paragraph-properties fo:text-align="justify" fo:margin-left="0.0541in" fo:text-indent="-0.0541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表格內文14行高" style:family="paragraph">
      <style:paragraph-properties fo:text-align="justify" fo:margin-left="0.0541in" fo:text-indent="-0.0541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註腳參照" style:family="text">
      <style:text-properties style:language-asian="zh" style:country-asian="HK"/>
    </style:style>
    <style:style style:name="P153" style:parent-style-name="表格內文14行高" style:family="paragraph">
      <style:paragraph-properties fo:text-align="justify" fo:margin-left="0.0541in" fo:text-indent="-0.0541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註腳參照" style:family="text">
      <style:text-properties style:language-asian="zh" style:country-asian="HK"/>
    </style:style>
    <style:style style:name="P157" style:parent-style-name="表格內文14行高" style:family="paragraph">
      <style:paragraph-properties fo:text-align="justify" fo:margin-left="0.0541in" fo:text-indent="-0.0541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fo:color="#0070C0"/>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註腳參照" style:family="text">
      <style:text-properties style:language-asian="zh" style:country-asian="HK"/>
    </style:style>
    <style:style style:name="P183" style:parent-style-name="表格內文14行高" style:family="paragraph">
      <style:paragraph-properties fo:text-align="justify" fo:margin-left="0.0541in" fo:text-indent="-0.0541in">
        <style:tab-stops/>
      </style:paragraph-properties>
    </style:style>
    <style:style style:name="P184" style:parent-style-name="內文" style:family="paragraph">
      <style:paragraph-properties fo:margin-left="0.393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96705986"/><text:bookmark-start text:name="_Toc86913150"/><text:span text:style-name="T10">六</text:span>、為使科技設備監控防逃機制順利開展，<text:span text:style-name="T11">司法</text:span>院<text:span text:style-name="T12">與</text:span><text:span text:style-name="T13">法務</text:span>部<text:span text:style-name="T14">雖已</text:span>共同建置科技設備監控中心，<text:span text:style-name="T15">惟截至</text:span>110<text:span text:style-name="T16">年</text:span>3<text:span text:style-name="T17">月</text:span><text:span text:style-name="T18">科技監控案件數偏少，設備及人力多有閒置</text:span>，亟待<text:span text:style-name="T19">檢討改善</text:span><text:bookmark-end text:name="_Toc86913150"/></text:p>
      <text:p text:style-name="P20">司法院所屬<text:span text:style-name="T21">於</text:span>111年度預算案編列辦理防逃科技監控設備及相關業務所需經費3,146<text:span text:style-name="T22">萬</text:span>1<text:span text:style-name="T23">千</text:span>元，<text:span text:style-name="T24">其中</text:span><text:span text:style-name="T25">臺灣高等法院</text:span>3,050<text:span text:style-name="T26">萬</text:span>1<text:span text:style-name="T27">千元</text:span>，<text:span text:style-name="T28">各</text:span><text:span text:style-name="T29">法院</text:span>96萬元<text:span text:style-name="註腳參照"><text:note text:note-class="footnote" text:id="_ftn0"><text:note-citation>1</text:note-citation><text:note-body><text:p text:style-name="P30">包括：臺灣高等法院於「審判業務-辦理刑事案件業務」科目編列「辦理科技監控等業務委外經費」1,358萬元、「一般行政-辦理司法行政業務」科目編列「辦理科技監控設備管理維護費」969萬6千元，另於「一般行政-辦理司法行政業務」編列預算執行科技監控設備(受監控個案)通訊及系統專線網路業務605萬5千元、教育訓練業務87萬元、監控系統及機房額外高壓電費30萬元，及30個法院(含高院)於「業務費-通訊費」科目編列預算執行科技設備監控聯繫通訊業務96萬元。</text:p></text:note-body></text:note></text:span>；部分費用項目核算基準，係按法院每年使用132件科技監控設備<text:span text:style-name="T31">案件量進行推估</text:span>，<text:span text:style-name="T32">並據此編列預算</text:span>，<text:span text:style-name="T33">惟與實際情形差異頗大，</text:span><text:span text:style-name="T34">業</text:span><text:span text:style-name="T35">經審計部提</text:span><text:span text:style-name="T36">出</text:span><text:span text:style-name="T37">審核意見</text:span>，說明如下：</text:p>
      <text:p text:style-name="一二三"><text:span text:style-name="T38">(</text:span><text:span text:style-name="T39">一</text:span><text:span text:style-name="T40">)為使科技設備監控防逃機制順利開展，</text:span><text:span text:style-name="T41">司法院委託法務部轉請臺高檢建置科技設備監控中心</text:span></text:p>
      <text:p text:style-name="P42">為因應未來科技設備技術日新月異，<text:span text:style-name="T43">並</text:span>防止未經羈押或停止羈押之被告，在偵查或審判中逃匿藉以規避刑責，<text:span text:style-name="T44">刑事訴訟法部分條文修正案前於</text:span>108<text:span text:style-name="T45">年7月17日修正公布，增訂第116</text:span><text:soft-page-break/><text:span text:style-name="T46">條之2第</text:span>1<text:span text:style-name="T47">項第</text:span>4<text:span text:style-name="T48">款</text:span><text:span text:style-name="T49"><text:note text:note-class="footnote" text:id="_ftn1"><text:note-citation>2</text:note-citation><text:note-body><text:p text:style-name="P50">刑事訴訟法116條之2第1項：「法院許可停止羈押時，經審酌人權保障及公共利益之均衡維護，認有必要者，得定相當期間，命被告應遵守下列事項：…。四、接受適當之科技設備監控。」</text:p></text:note-body></text:note></text:span><text:span text:style-name="T51">，明文授權法官、檢察官於審酌人權保障及公共利益，得定相當期間，命被告接受適當之科技設備監控</text:span>，以利彈性運用<text:span text:style-name="T52">。</text:span>嗣<text:span text:style-name="T53">司法</text:span>院依同條第5項規定，會同行政院訂定「刑事被告科技設備監控執行辦法」，規範法院及檢察署應備置信息接收及其他必要之科技監控相關設備與器材。</text:p>
      <text:p text:style-name="P54"><text:span text:style-name="T55">另</text:span>因臺灣高等檢察署具<text:span text:style-name="T56">備</text:span>建置「性侵假釋犯實施科技設備監控」之經驗，<text:span text:style-name="T57">司法</text:span>院<text:span text:style-name="T58">爰</text:span>委<text:span text:style-name="T59">託</text:span>法務部<text:span text:style-name="T60">轉請</text:span>臺灣高等檢察署(<text:span text:style-name="T61">簡</text:span><text:span text:style-name="T62">稱</text:span><text:span text:style-name="T63">臺高檢</text:span>)於109年7月起負責建置科技設備監控中心。<text:span text:style-name="T64">本案經司法院與法務部召開多次會議討論，達成「科技監控設備由院、</text:span><text:span text:style-name="T65">部</text:span><text:span text:style-name="T66">共同建置，以利資源之整合及有效運用」等共識，</text:span><text:span text:style-name="T67">各該</text:span><text:span text:style-name="T68">科技監控設備之建置</text:span>，<text:span text:style-name="T69">與其系統</text:span><text:span text:style-name="T70">建置完成後，每年持續性之維運費用及相關費用(例如水電、委外人力費用及其他費用等)之支付比例，</text:span><text:span text:style-name="T71">則</text:span><text:span text:style-name="T72">由院、</text:span><text:span text:style-name="T73">部</text:span><text:span text:style-name="T74">共同分攤。</text:span></text:p>
      <text:p text:style-name="一二三"><text:span text:style-name="T75">(</text:span><text:span text:style-name="T76">二</text:span><text:span text:style-name="T77">)依本院決議，</text:span><text:span text:style-name="T78">司法院應就</text:span><text:span text:style-name="T79">科技設備監控相關設備與器材之備置情形，</text:span><text:span text:style-name="T80">提交書面報告</text:span></text:p>
      <text:p text:style-name="E">1.本院審議110年度中央政府總預算案時<text:span text:style-name="T81">針對司法院部分</text:span>作有決議：「立法院於108年7月3日三讀通過刑事訴訟法有關強化防逃機制之修正草案，增訂科技設備監控等數種羈押替代處分事項，並於109年7月施行。…。而司法院已於109年8月18日會同行政院發布『刑事被告科技設備監控執行辦法』，且辦法第6條規定法院及檢察署為辦理科技設備監控業務，應備置信息接收及其他必要之科技監控相關設備與器材，並得視需要以監控中心辦理。查110年度司法院單位預算書於『審判行政』工作計畫下『辦理審判行政』編列1億<text:soft-page-break/>3,476萬5千元用於辦理科技監控設備相關事務。…。為促使科技設備監控妥適執行，爰要求司法院應就：1.科技設備監控相關設備與器材之備置情形…提交書面報告。」</text:p>
      <text:p text:style-name="E">2.<text:span text:style-name="T82">針對本院上開決議，</text:span><text:span text:style-name="T83">司法院</text:span><text:span text:style-name="T84">已於1</text:span>10<text:span text:style-name="T85">年</text:span>6<text:span text:style-name="T86">月提出</text:span><text:span text:style-name="T87">書面報告</text:span><text:span text:style-name="T88">，其內容大致可歸納為：</text:span></text:p>
      <text:p text:style-name="E"><text:span text:style-name="T89">(</text:span><text:span text:style-name="T90">1</text:span><text:span text:style-name="T91">)</text:span><text:span text:style-name="T92">科技監控中心正式維運前：</text:span>法院對於刑事被告之科技設備監控，係暫以臺灣高等檢察署之性侵害犯罪付保護管束加害人科技設備辦理之。<text:span text:style-name="T93">另</text:span>預估法院每年使用科技監控設備之案件為132件，爰購置約60位被告使用之隨身發訊器120組、居家讀取器60組、延展器60組、充電線120組、充電包120組。<text:span text:style-name="T94">此外</text:span>，法院為隨時接收監控個案訊號及處理異常告警訊號，購置可攜式行動裝置60支(共30所法院，每院各2支APPLE<text:s/>iPhoneSE<text:span text:style-name="註腳參照"><text:note text:note-class="footnote" text:id="_ftn2"><text:note-citation>3</text:note-citation><text:note-body><text:p text:style-name="P95"><text:span text:style-name="T96">參見</text:span>司法院「刑事訴訟法新制推動協商會議」紀錄，109年1月2日。</text:p></text:note-body></text:note></text:span><text:span text:style-name="T97">或相</text:span><text:span text:style-name="T98">當</text:span><text:span text:style-name="T99">等級手機</text:span>)。</text:p>
      <text:p text:style-name="E"><text:span text:style-name="T100">(2)</text:span><text:span text:style-name="T101">科技監控中心正式維運後</text:span><text:span text:style-name="T102">：</text:span>司法院、法務部(下稱院、部)<text:span text:style-name="T103">已</text:span>於109年12月15日共同採購「科技監控設備及資訊系統建置」案，該系統包括：科技設備監控資訊管理平台、監控中心主資訊機房管理平台軟硬體設備、監控中心異地備援資訊機房管理平台軟硬體設備、監控中心及院<text:span text:style-name="T104">部</text:span>操作應用設備、科技監控設備載具，<text:span text:style-name="T105">以及</text:span><text:span text:style-name="T106">科技監控設備</text:span><text:span text:style-name="T107">維運服務等</text:span>。</text:p>
      <text:p text:style-name="一二三"><text:span text:style-name="T108">(</text:span><text:span text:style-name="T109">三</text:span><text:span text:style-name="T110">)</text:span><text:span text:style-name="T111">審計部</text:span><text:span text:style-name="T112">110年度查核時發現</text:span><text:span text:style-name="T113">，</text:span><text:span text:style-name="T114">司法</text:span><text:span text:style-name="T115">院</text:span><text:span text:style-name="T116">、</text:span><text:span text:style-name="T117">法務</text:span><text:span text:style-name="T118">部雖</text:span><text:span text:style-name="T119">已</text:span><text:span text:style-name="T120">共同</text:span><text:span text:style-name="T121">建置科技設備監控中心，惟監控案件數偏少，科技監控設備及人力多有閒置</text:span></text:p>
      <text:p text:style-name="P122"><text:span text:style-name="T123">承前所述</text:span>，司法院就科技設備監控相關設備與器材之備置，<text:span text:style-name="T124">係以</text:span><text:span text:style-name="T125">法院每年使用科技監控設備之案件</text:span><text:span text:style-name="T126">量</text:span><text:span text:style-name="T127">132件</text:span><text:span text:style-name="T128">進行推估</text:span><text:span text:style-name="T129">，並</text:span><text:span text:style-name="T130">以</text:span><text:span text:style-name="T131">此編列預算，</text:span><text:span text:style-name="T132">最近</text:span>3<text:span text:style-name="T133">年</text:span>(109<text:span text:style-name="T134">年度至</text:span>111<text:span text:style-name="T135">年度</text:span>)<text:span text:style-name="T136">動支第二預備</text:span><text:soft-page-break/><text:span text:style-name="T137">金</text:span><text:span text:style-name="T138">及</text:span><text:span text:style-name="T139">編列</text:span><text:span text:style-name="T140">預算</text:span><text:span text:style-name="T141">購</text:span>(<text:span text:style-name="T142">建</text:span>)<text:span text:style-name="T143">置監控中心</text:span><text:span text:style-name="T144">資訊系統</text:span><text:span text:style-name="T145">及</text:span><text:span text:style-name="T146">相關</text:span><text:span text:style-name="T147">設備</text:span><text:span text:style-name="T148">等經費計達</text:span>1<text:span text:style-name="T149">億</text:span>8,731<text:span text:style-name="T150">萬</text:span>3<text:span text:style-name="T151">千元</text:span><text:span text:style-name="T152"><text:note text:note-class="footnote" text:id="_ftn3"><text:note-citation>4</text:note-citation><text:note-body><text:p text:style-name="P153">包括：109年度動支第二預備金2,657萬9千元，110年度預算編列1億2,927萬3千元，以及111年度預算編列3,146萬1千元，合共1億8,731萬3千元。</text:p></text:note-body></text:note></text:span>，<text:span text:style-name="T154">金額頗為龐鉅</text:span>；<text:span text:style-name="T155">惟</text:span>審計部110年度查核時發現<text:span text:style-name="T156"><text:note text:note-class="footnote" text:id="_ftn4"><text:note-citation>5</text:note-citation><text:note-body><text:p text:style-name="P157">審計部109年度中央政府總決算審核報告，110<text:span text:style-name="T158">年</text:span>7<text:span text:style-name="T159">月</text:span>，<text:span text:style-name="T160">其內容略以</text:span>：「為解決被告逃匿問題，臺高檢已建置科技設備監控中心，因仍處於試運行期間，監控案件數偏少，致科技監控設備及人力多閒置，尚無法透過監控案件發現系統問題及時回饋與強化系統功能，允宜協調司法院加強宣導善用科技設備，輔助查證被告是否遵守法院或檢察官所命事項，確保國家刑罰權有效行使。」</text:p></text:note-body></text:note></text:span>：「…<text:span text:style-name="T161">，顯示科技監控</text:span><text:span text:style-name="T162">雖</text:span><text:span text:style-name="T163">有其必要性</text:span>；<text:span text:style-name="T164">惟</text:span><text:span text:style-name="T165">109年9月1日至110年3月22日間，依刑事訴訟法第116條之2第1項規定接受科技設備監控個案</text:span><text:span text:style-name="T166">僅有</text:span><text:span text:style-name="T167">1案（屬士林地檢署監控個案）</text:span>，監控案件數偏少<text:span text:style-name="T168">，</text:span>科技監控設備及人力多有閒置，…。」<text:span text:style-name="T169">顯示</text:span>本案預估法院每年使用科技監控設備之案件量，遠較<text:span text:style-name="T170">實際</text:span>案件量為多，<text:span text:style-name="T171">加上目前部分科技監控設備與人力係由</text:span><text:span text:style-name="T172">司法</text:span><text:span text:style-name="T173">院、</text:span><text:span text:style-name="T174">法務</text:span><text:span text:style-name="T175">部分</text:span>(<text:span text:style-name="T176">個</text:span>)<text:span text:style-name="T177">別建置及進用</text:span>，偵查中<text:span text:style-name="T178">與</text:span>審判中<text:span text:style-name="T179">之司法資源</text:span><text:span text:style-name="T180">恐</text:span><text:span text:style-name="T181">未能有效統合運用</text:span><text:span text:style-name="T182"><text:note text:note-class="footnote" text:id="_ftn5"><text:note-citation>6</text:note-citation><text:note-body><text:p text:style-name="P183">司法院「刑事訴訟法新制推動協商會議」紀錄，109年1月2日。其內容略以：「王司長俊力…。另外，剛才副廳長也有提到，就是偵查中既然已經戴了，到了審判中要換押的時候就把它剪掉，讓司法院再裝新的，可能外界也會笑我們：『怎麼司法的資源沒有統合來運用，院、檢分那麼清楚？』…。」</text:p></text:note-body></text:note></text:span>。</text:p>
      <text:p text:style-name="P184"><text:span text:style-name="T185">綜上</text:span>，為解決被告逃匿問題，<text:span text:style-name="T186">司法</text:span>院、<text:span text:style-name="T187">法務</text:span>部雖已共同建置科技設備監控中心，惟審計部110<text:span text:style-name="T188">年度</text:span>查核時發現，截至<text:span text:style-name="T189">該</text:span>年3月22<text:span text:style-name="T190">日</text:span>止科技設備監控中心<text:span text:style-name="T191">之</text:span>監控案件<text:span text:style-name="T192">量</text:span>偏少，科技監控設備及人力多有閒置，司法院<text:span text:style-name="T193">允宜</text:span><text:span text:style-name="T194">檢討改善</text:span>，以提升整體資源使用效益。</text:p>
      <text:p text:style-name="P195"><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2:00Z</meta:creation-date>
    <dc:date>2021-11-08T04:02:00Z</dc:date>
    <meta:print-date>2021-10-31T03:22:00Z</meta:print-date>
    <meta:template xlink:href="報告範本.dot" xlink:type="simple"/>
    <meta:editing-cycles>2</meta:editing-cycles>
    <meta:editing-duration>PT0S</meta:editing-duration>
    <meta:document-statistic meta:page-count="4" meta:paragraph-count="4" meta:word-count="331" meta:character-count="2215" meta:row-count="15" meta:non-whitespace-character-count="1888"/>
  </office:meta>
</office:document-meta>
</file>