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P54" style:parent-style-name="一下內文縮2" style:family="paragraph">
      <style:paragraph-properties fo:margin-left="0.5902in" fo:text-indent="0.393in">
        <style:tab-stops/>
      </style:paragraph-properties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P93" style:parent-style-name="一下內文縮2" style:family="paragraph">
      <style:paragraph-properties fo:margin-left="0.5902in" fo:text-indent="0.393in">
        <style:tab-stops/>
      </style:paragraph-properties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 style:language-asian="zh" style:country-asian="HK"/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P135" style:parent-style-name="內文" style:family="paragraph">
      <style:paragraph-properties fo:margin-left="0.393in" fo:text-indent="0.393in">
        <style:tab-stops/>
      </style:paragraph-properties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P155" style:parent-style-name="內文" style:family="paragraph">
      <style:paragraph-properties fo:margin-left="0in" fo:margin-right="-0.1965in" fo:text-indent="0in">
        <style:tab-stops/>
      </style:paragraph-properties>
      <style:text-properties fo:font-weight="bold" style:font-weight-asian="bold" fo:font-variant="small-caps" fo:letter-spacing="-0.0055in"/>
    </style:style>
    <style:style style:name="P156" style:parent-style-name="內文" style:family="paragraph">
      <style:paragraph-properties fo:text-align="end" fo:line-height="0.2083in" fo:margin-left="0.5909in" fo:margin-right="-0.1965in" fo:text-indent="-0.5909in">
        <style:tab-stops/>
      </style:paragraph-properties>
      <style:text-properties fo:font-size="12pt" style:font-size-asian="12pt" style:font-size-complex="12pt"/>
    </style:style>
    <style:style style:name="TableColumn158" style:family="table-column">
      <style:table-column-properties style:column-width="0.5451in" style:use-optimal-column-width="false"/>
    </style:style>
    <style:style style:name="TableColumn159" style:family="table-column">
      <style:table-column-properties style:column-width="0.6159in" style:use-optimal-column-width="false"/>
    </style:style>
    <style:style style:name="TableColumn160" style:family="table-column">
      <style:table-column-properties style:column-width="0.5638in" style:use-optimal-column-width="false"/>
    </style:style>
    <style:style style:name="TableColumn161" style:family="table-column">
      <style:table-column-properties style:column-width="0.6576in" style:use-optimal-column-width="false"/>
    </style:style>
    <style:style style:name="TableColumn162" style:family="table-column">
      <style:table-column-properties style:column-width="0.6416in" style:use-optimal-column-width="false"/>
    </style:style>
    <style:style style:name="TableColumn163" style:family="table-column">
      <style:table-column-properties style:column-width="0.6416in" style:use-optimal-column-width="false"/>
    </style:style>
    <style:style style:name="TableColumn164" style:family="table-column">
      <style:table-column-properties style:column-width="0.6895in" style:use-optimal-column-width="false"/>
    </style:style>
    <style:style style:name="TableColumn165" style:family="table-column">
      <style:table-column-properties style:column-width="0.6388in" style:use-optimal-column-width="false"/>
    </style:style>
    <style:style style:name="TableColumn166" style:family="table-column">
      <style:table-column-properties style:column-width="0.6048in" style:use-optimal-column-width="false"/>
    </style:style>
    <style:style style:name="TableColumn167" style:family="table-column">
      <style:table-column-properties style:column-width="0.5145in" style:use-optimal-column-width="false"/>
    </style:style>
    <style:style style:name="Table157" style:family="table">
      <style:table-properties style:width="6.1138in" fo:margin-left="0.009in" table:align="left"/>
    </style:style>
    <style:style style:name="TableRow168" style:family="table-row">
      <style:table-row-properties style:min-row-height="0.202in" style:use-optimal-row-height="false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7" style:parent-style-name="表格內文14行高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80" style:family="table-row">
      <style:table-row-properties style:min-row-height="0.1847in" style:use-optimal-row-height="false"/>
    </style:style>
    <style:style style:name="P181" style:parent-style-name="表格內文14行高" style:family="paragraph">
      <style:paragraph-properties fo:margin-left="0.3888in" fo:text-indent="0.3888in">
        <style:tab-stops/>
      </style:paragraph-properties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 fo:line-height="0.1666in"/>
      <style:text-properties fo:font-weight="bold" style:font-weight-asian="bold" fo:letter-spacing="-0.0069in" fo:font-size="10.5pt" style:font-size-asian="10.5pt" style:font-size-complex="10.5pt"/>
    </style:style>
    <style:style style:name="P184" style:parent-style-name="表格內文14行高" style:family="paragraph">
      <style:paragraph-properties fo:text-align="start" fo:line-height="0.1666in"/>
      <style:text-properties fo:font-weight="bold" style:font-weight-asian="bold" fo:letter-spacing="-0.0069in" fo:font-size="10.5pt" style:font-size-asian="10.5pt" style:font-size-complex="10.5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8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90" style:parent-style-name="表格內文14行高" style:family="paragraph">
      <style:paragraph-properties fo:text-align="center" fo:line-height="0.1666in"/>
    </style:style>
    <style:style style:name="T1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9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9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200" style:parent-style-name="表格內文14行高" style:family="paragraph">
      <style:paragraph-properties fo:text-align="end" fo:line-height="0.1666in"/>
      <style:text-properties fo:font-weight="bold" style:font-weight-asian="bold"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20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 fo:line-height="0.1666in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P206" style:parent-style-name="表格內文14行高" style:family="paragraph">
      <style:paragraph-properties fo:text-align="center" fo:line-height="0.1666in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style:font-size-complex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style:font-size-complex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style:font-size-complex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style:font-size-complex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style:font-size-complex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style:font-size-complex="12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style:font-size-complex="12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style:font-size-complex="12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style:font-size-complex="12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style:font-size-complex="12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style:font-size-complex="12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style:font-size-complex="12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style:font-size-complex="12pt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style:font-size-complex="12pt"/>
    </style:style>
    <style:style style:name="P354" style:parent-style-name="內文" style:family="paragraph">
      <style:paragraph-properties fo:line-height="0.2083in" fo:margin-left="0.8444in" fo:margin-right="-0.1965in" fo:text-indent="-0.8444in">
        <style:tab-stops/>
      </style:paragraph-properties>
    </style:style>
    <style:style style:name="T35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P364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P369" style:parent-style-name="內文" style:family="paragraph">
      <style:paragraph-properties fo:line-height="0.2777in" fo:margin-left="0.65in" fo:margin-right="-0.1965in" fo:text-indent="-0.65in">
        <style:tab-stops/>
      </style:paragraph-properties>
    </style:style>
    <style:style style:name="T370" style:parent-style-name="預設段落字型" style:family="text">
      <style:text-properties style:font-name="Times New Roman" fo:font-weight="bold" style:font-weight-asian="bold" fo:font-variant="small-caps" fo:letter-spacing="-0.0055in" style:language-asian="zh" style:country-asian="HK"/>
    </style:style>
    <style:style style:name="T371" style:parent-style-name="預設段落字型" style:family="text">
      <style:text-properties fo:font-weight="bold" style:font-weight-asian="bold" fo:font-variant="small-caps" fo:letter-spacing="-0.0055in"/>
    </style:style>
    <style:style style:name="T372" style:parent-style-name="預設段落字型" style:family="text">
      <style:text-properties fo:font-weight="bold" style:font-weight-asian="bold" fo:font-variant="small-caps" fo:letter-spacing="-0.0055in"/>
    </style:style>
    <style:style style:name="T373" style:parent-style-name="預設段落字型" style:family="text">
      <style:text-properties style:font-name="Times New Roman" fo:font-weight="bold" style:font-weight-asian="bold" fo:font-variant="small-caps" fo:letter-spacing="-0.0055in" style:language-asian="zh" style:country-asian="HK"/>
    </style:style>
    <style:style style:name="T374" style:parent-style-name="預設段落字型" style:family="text">
      <style:text-properties style:font-name="Times New Roman" fo:font-weight="bold" style:font-weight-asian="bold" fo:font-variant="small-caps" fo:letter-spacing="-0.0055in"/>
    </style:style>
    <style:style style:name="T375" style:parent-style-name="預設段落字型" style:family="text">
      <style:text-properties style:font-name="Times New Roman" fo:font-weight="bold" style:font-weight-asian="bold" fo:font-variant="small-caps" fo:letter-spacing="-0.0055in"/>
    </style:style>
    <style:style style:name="T376" style:parent-style-name="預設段落字型" style:family="text">
      <style:text-properties style:font-name="Times New Roman" fo:font-weight="bold" style:font-weight-asian="bold" fo:font-variant="small-caps" fo:letter-spacing="-0.0055in"/>
    </style:style>
    <style:style style:name="T377" style:parent-style-name="預設段落字型" style:family="text">
      <style:text-properties style:font-name="Times New Roman" fo:font-weight="bold" style:font-weight-asian="bold" fo:font-variant="small-caps" fo:letter-spacing="-0.0055in"/>
    </style:style>
    <style:style style:name="T378" style:parent-style-name="預設段落字型" style:family="text">
      <style:text-properties style:font-name="Times New Roman" fo:font-variant="small-caps" fo:letter-spacing="-0.0055in" fo:font-size="12pt" style:font-size-asian="12pt" style:font-size-complex="12pt"/>
    </style:style>
    <style:style style:name="T379" style:parent-style-name="預設段落字型" style:family="text">
      <style:text-properties style:font-name="Times New Roman" fo:font-variant="small-caps" fo:letter-spacing="-0.0055in" fo:font-size="12pt" style:font-size-asian="12pt" style:font-size-complex="12pt" style:language-asian="zh" style:country-asian="HK"/>
    </style:style>
    <style:style style:name="TableColumn381" style:family="table-column">
      <style:table-column-properties style:column-width="0.3062in" style:use-optimal-column-width="false"/>
    </style:style>
    <style:style style:name="TableColumn382" style:family="table-column">
      <style:table-column-properties style:column-width="1.4763in" style:use-optimal-column-width="false"/>
    </style:style>
    <style:style style:name="TableColumn383" style:family="table-column">
      <style:table-column-properties style:column-width="0.5902in" style:use-optimal-column-width="false"/>
    </style:style>
    <style:style style:name="TableColumn384" style:family="table-column">
      <style:table-column-properties style:column-width="1.8701in" style:use-optimal-column-width="false"/>
    </style:style>
    <style:style style:name="TableColumn385" style:family="table-column">
      <style:table-column-properties style:column-width="1.8708in" style:use-optimal-column-width="false"/>
    </style:style>
    <style:style style:name="Table380" style:family="table">
      <style:table-properties style:width="6.1138in" fo:margin-left="0.009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39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justify" fo:line-height="0.1805in"/>
      <style:text-properties style:font-size-complex="12pt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 fo:line-height="0.1805in"/>
      <style:text-properties style:font-size-complex="12pt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justify" fo:line-height="0.1805in"/>
      <style:text-properties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justify" fo:line-height="0.1805in"/>
      <style:text-properties style:font-size-complex="12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 fo:line-height="0.1805in"/>
      <style:text-properties style:font-size-complex="12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justify" fo:line-height="0.1805in"/>
      <style:text-properties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justify" fo:line-height="0.1805in"/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justify" fo:line-height="0.1805in"/>
      <style:text-properties style:font-size-complex="12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 fo:line-height="0.1805in"/>
      <style:text-properties style:font-size-complex="12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justify" fo:line-height="0.1805in"/>
      <style:text-properties style:font-size-complex="12pt"/>
    </style:style>
    <style:style style:name="P429" style:parent-style-name="表格內文14行高" style:family="paragraph">
      <style:paragraph-properties fo:text-align="justify" fo:line-height="0.1805in"/>
      <style:text-properties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justify" fo:line-height="0.1805in"/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justify" fo:line-height="0.1805in"/>
      <style:text-properties style:font-size-complex="12pt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line-height="0.1805in"/>
      <style:text-properties style:font-size-complex="12pt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justify" fo:line-height="0.1805in"/>
      <style:text-properties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justify" fo:line-height="0.1805in"/>
      <style:text-properties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justify" fo:line-height="0.1805in"/>
      <style:text-properties style:font-size-complex="12pt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 fo:line-height="0.1805in"/>
      <style:text-properties style:font-size-complex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justify" fo:line-height="0.1805in" fo:margin-left="0.1687in" fo:text-indent="-0.1687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fo:font-weight="bold" style:font-weight-asian="bold" style:font-size-complex="12pt"/>
    </style:style>
    <style:style style:name="T454" style:parent-style-name="預設段落字型" style:family="text">
      <style:text-properties style:font-size-complex="12pt"/>
    </style:style>
    <style:style style:name="T455" style:parent-style-name="預設段落字型" style:family="text">
      <style:text-properties style:font-size-complex="12pt"/>
    </style:style>
    <style:style style:name="P456" style:parent-style-name="表格內文14行高" style:family="paragraph">
      <style:paragraph-properties fo:text-align="justify" fo:line-height="0.1805in" fo:margin-left="0.1687in" fo:text-indent="-0.1687in">
        <style:tab-stops/>
      </style:paragraph-properties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fo:font-weight="bold" style:font-weight-asian="bold" style:font-size-complex="12pt"/>
    </style:style>
    <style:style style:name="T459" style:parent-style-name="預設段落字型" style:family="text">
      <style:text-properties style:font-size-complex="12pt"/>
    </style:style>
    <style:style style:name="P460" style:parent-style-name="表格內文14行高" style:family="paragraph">
      <style:paragraph-properties fo:text-align="justify" fo:line-height="0.1805in" fo:margin-left="0.1687in" fo:text-indent="-0.1687in">
        <style:tab-stops/>
      </style:paragraph-properties>
    </style:style>
    <style:style style:name="T461" style:parent-style-name="預設段落字型" style:family="text">
      <style:text-properties style:font-size-complex="12pt"/>
    </style:style>
    <style:style style:name="T462" style:parent-style-name="預設段落字型" style:family="text">
      <style:text-properties fo:font-weight="bold" style:font-weight-asian="bold" style:font-size-complex="12pt"/>
    </style:style>
    <style:style style:name="T463" style:parent-style-name="預設段落字型" style:family="text">
      <style:text-properties style:font-size-complex="12pt"/>
    </style:style>
    <style:style style:name="T464" style:parent-style-name="預設段落字型" style:family="text">
      <style:text-properties style:font-size-complex="12pt"/>
    </style:style>
    <style:style style:name="P465" style:parent-style-name="表格內文14行高" style:family="paragraph">
      <style:paragraph-properties fo:text-align="justify" fo:line-height="0.1805in" fo:margin-left="0.1687in" fo:text-indent="-0.1687in">
        <style:tab-stops/>
      </style:paragraph-properties>
    </style:style>
    <style:style style:name="T466" style:parent-style-name="預設段落字型" style:family="text">
      <style:text-properties style:font-size-complex="12pt"/>
    </style:style>
    <style:style style:name="T467" style:parent-style-name="預設段落字型" style:family="text">
      <style:text-properties fo:font-weight="bold" style:font-weight-asian="bold" style:font-size-complex="12pt"/>
    </style:style>
    <style:style style:name="T468" style:parent-style-name="預設段落字型" style:family="text">
      <style:text-properties style:font-size-complex="12pt"/>
    </style:style>
    <style:style style:name="T469" style:parent-style-name="預設段落字型" style:family="text">
      <style:text-properties style:font-size-complex="12pt"/>
    </style:style>
    <style:style style:name="T470" style:parent-style-name="預設段落字型" style:family="text">
      <style:text-properties style:font-size-complex="12pt"/>
    </style:style>
    <style:style style:name="T471" style:parent-style-name="預設段落字型" style:family="text">
      <style:text-properties style:font-size-complex="12pt"/>
    </style:style>
    <style:style style:name="T472" style:parent-style-name="預設段落字型" style:family="text">
      <style:text-properties style:font-size-complex="12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justify" fo:line-height="0.1805in" fo:margin-left="0.1687in" fo:text-indent="-0.1687in">
        <style:tab-stops/>
      </style:paragraph-properties>
    </style:style>
    <style:style style:name="T475" style:parent-style-name="預設段落字型" style:family="text">
      <style:text-properties style:font-size-complex="12pt"/>
    </style:style>
    <style:style style:name="T476" style:parent-style-name="預設段落字型" style:family="text">
      <style:text-properties fo:font-weight="bold" style:font-weight-asian="bold" style:font-size-complex="12pt"/>
    </style:style>
    <style:style style:name="T477" style:parent-style-name="預設段落字型" style:family="text">
      <style:text-properties style:font-size-complex="12pt"/>
    </style:style>
    <style:style style:name="T478" style:parent-style-name="預設段落字型" style:family="text">
      <style:text-properties style:font-size-complex="12pt"/>
    </style:style>
    <style:style style:name="T479" style:parent-style-name="預設段落字型" style:family="text">
      <style:text-properties style:font-size-complex="12pt"/>
    </style:style>
    <style:style style:name="T480" style:parent-style-name="預設段落字型" style:family="text">
      <style:text-properties style:font-size-complex="12pt"/>
    </style:style>
    <style:style style:name="T481" style:parent-style-name="預設段落字型" style:family="text">
      <style:text-properties style:font-size-complex="12pt"/>
    </style:style>
    <style:style style:name="P482" style:parent-style-name="表格內文14行高" style:family="paragraph">
      <style:paragraph-properties fo:text-align="justify" fo:line-height="0.1805in" fo:margin-left="0.1687in" fo:text-indent="-0.1687in">
        <style:tab-stops/>
      </style:paragraph-properties>
    </style:style>
    <style:style style:name="T483" style:parent-style-name="預設段落字型" style:family="text">
      <style:text-properties style:font-size-complex="12pt"/>
    </style:style>
    <style:style style:name="T484" style:parent-style-name="預設段落字型" style:family="text">
      <style:text-properties fo:font-weight="bold" style:font-weight-asian="bold" style:font-size-complex="12pt"/>
    </style:style>
    <style:style style:name="T485" style:parent-style-name="預設段落字型" style:family="text">
      <style:text-properties style:font-size-complex="12pt"/>
    </style:style>
    <style:style style:name="T486" style:parent-style-name="預設段落字型" style:family="text">
      <style:text-properties style:font-size-complex="12pt"/>
    </style:style>
    <style:style style:name="T487" style:parent-style-name="預設段落字型" style:family="text">
      <style:text-properties style:font-size-complex="12pt"/>
    </style:style>
    <style:style style:name="T488" style:parent-style-name="預設段落字型" style:family="text">
      <style:text-properties style:font-size-complex="12pt"/>
    </style:style>
    <style:style style:name="T489" style:parent-style-name="預設段落字型" style:family="text">
      <style:text-properties style:font-size-complex="12pt"/>
    </style:style>
    <style:style style:name="P490" style:parent-style-name="表格內文14行高" style:family="paragraph">
      <style:paragraph-properties fo:text-align="justify" fo:line-height="0.1805in" fo:margin-left="0.1687in" fo:text-indent="-0.1687in">
        <style:tab-stops/>
      </style:paragraph-properties>
    </style:style>
    <style:style style:name="T491" style:parent-style-name="預設段落字型" style:family="text">
      <style:text-properties style:font-size-complex="12pt"/>
    </style:style>
    <style:style style:name="T492" style:parent-style-name="預設段落字型" style:family="text">
      <style:text-properties fo:font-weight="bold" style:font-weight-asian="bold" style:font-size-complex="12pt"/>
    </style:style>
    <style:style style:name="T493" style:parent-style-name="預設段落字型" style:family="text">
      <style:text-properties style:font-size-complex="12pt"/>
    </style:style>
    <style:style style:name="P494" style:parent-style-name="表格內文14行高" style:family="paragraph">
      <style:paragraph-properties fo:text-align="justify" fo:line-height="0.1805in" fo:margin-left="0.1687in" fo:text-indent="-0.1687in">
        <style:tab-stops/>
      </style:paragraph-properties>
    </style:style>
    <style:style style:name="T495" style:parent-style-name="預設段落字型" style:family="text">
      <style:text-properties style:font-size-complex="12pt"/>
    </style:style>
    <style:style style:name="T496" style:parent-style-name="預設段落字型" style:family="text">
      <style:text-properties fo:font-weight="bold" style:font-weight-asian="bold" style:font-size-complex="12pt"/>
    </style:style>
    <style:style style:name="T497" style:parent-style-name="預設段落字型" style:family="text">
      <style:text-properties style:font-size-complex="12pt"/>
    </style:style>
    <style:style style:name="T498" style:parent-style-name="預設段落字型" style:family="text">
      <style:text-properties style:font-size-complex="12pt"/>
    </style:style>
    <style:style style:name="T499" style:parent-style-name="預設段落字型" style:family="text">
      <style:text-properties style:font-size-complex="12pt"/>
    </style:style>
    <style:style style:name="T500" style:parent-style-name="預設段落字型" style:family="text">
      <style:text-properties style:font-size-complex="12pt"/>
    </style:style>
    <style:style style:name="T501" style:parent-style-name="預設段落字型" style:family="text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50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justify" fo:line-height="0.1805in"/>
      <style:text-properties style:font-size-complex="12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 fo:line-height="0.1805in"/>
      <style:text-properties style:font-size-complex="12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justify" fo:line-height="0.1805in"/>
      <style:text-properties style:font-size-complex="12pt"/>
    </style:style>
    <style:style style:name="TableCell5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justify" fo:line-height="0.1805in"/>
      <style:text-properties style:font-size-complex="12pt"/>
    </style:style>
    <style:style style:name="P514" style:parent-style-name="內文" style:family="paragraph">
      <style:paragraph-properties fo:line-height="0.2083in" fo:margin-left="0.8444in" fo:margin-right="-0.1965in" fo:text-indent="-0.8444in">
        <style:tab-stops/>
      </style:paragraph-properties>
    </style:style>
    <style:style style:name="T5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16" style:parent-style-name="預設段落字型" style:family="text">
      <style:text-properties fo:font-size="12pt" style:font-size-asian="12pt" style:font-size-complex="12pt"/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5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5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T5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3" style:parent-style-name="預設段落字型" style:family="text">
      <style:text-properties fo:font-size="12pt" style:font-size-asian="12pt" style:font-size-complex="12pt"/>
    </style:style>
    <style:style style:name="T5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5" style:parent-style-name="預設段落字型" style:family="text">
      <style:text-properties fo:font-size="12pt" style:font-size-asian="12pt" style:font-size-complex="12pt"/>
    </style:style>
    <style:style style:name="T52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7" style:parent-style-name="預設段落字型" style:family="text">
      <style:text-properties fo:font-size="12pt" style:font-size-asian="12pt" style:font-size-complex="12pt"/>
    </style:style>
    <style:style style:name="T52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9" style:parent-style-name="預設段落字型" style:family="text">
      <style:text-properties fo:font-size="12pt" style:font-size-asian="12pt" style:font-size-complex="12pt"/>
    </style:style>
    <style:style style:name="P530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53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司法院主管111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解釋憲法與統一解釋法令、審理總統副總統彈劾及政黨違憲解散案件；另掌理與民事、刑事、行政訴訟審判與公務員懲戒等有關之行政事項。111年度司法院主管預算案歲入編列66億4,592萬1千元，較110年度<text:span text:style-name="T6">減少</text:span>1,769萬6千元(<text:span text:style-name="T7">減</text:span>幅0.27%)；歲出編列250億988萬9<text:span text:style-name="T8">千</text:span>元，較110年度增列8億1,653萬元(增幅3.38%)。謹就111年度司法院主管預算案編列情形及施政計畫評估如下：</text:p>
      <text:p text:style-name="P9"><text:bookmark-start text:name="_Toc496705986"/><text:bookmark-start text:name="_Toc86913151"/><text:span text:style-name="T10">七</text:span><text:span text:style-name="T11">、</text:span><text:span text:style-name="T12">司法院近年積極開發建置</text:span>第三代審判系統，<text:span text:style-name="T13">惟</text:span>因計畫主要內容變更頻仍，系統<text:span text:style-name="T14">又</text:span>採分散式架構設計，<text:span text:style-name="T15">致完成期程不斷遞延，影響原訂計畫目標之達成</text:span><text:bookmark-end text:name="_Toc86913151"/></text:p>
      <text:p text:style-name="P16">司法院111年度預算案於「一般行政」業務(<text:span text:style-name="T17">工作</text:span>)計畫項下之「辦理<text:span text:style-name="T18">電腦</text:span>資訊作業」<text:span text:style-name="T19">分支計畫</text:span>編列6億1,797萬8千元，<text:span text:style-name="T20">其中</text:span>司法院及所屬各機關<text:span text:style-name="T21">第三代審判系統</text:span><text:span text:style-name="T22">開發及推廣建置計畫(</text:span><text:span text:style-name="T23">以下</text:span><text:span text:style-name="T24">簡稱</text:span><text:span text:style-name="T25">第三代審判系統建置計畫</text:span><text:span text:style-name="T26">)總經費</text:span>3<text:span text:style-name="T27">億</text:span>447<text:span text:style-name="T28">萬</text:span>3<text:span text:style-name="T29">千元，分7年辦理，105年</text:span><text:span text:style-name="T30">度</text:span><text:span text:style-name="T31">至1</text:span>10<text:span text:style-name="T32">年度已編列2億</text:span>8,425<text:span text:style-name="T33">萬</text:span>7<text:span text:style-name="T34">千元，11</text:span>1<text:span text:style-name="T35">年度續編列</text:span><text:span text:style-name="T36">最後</text:span>1<text:span text:style-name="T37">年經費</text:span>2,021<text:span text:style-name="T38">萬</text:span>6<text:span text:style-name="T39">千元。</text:span><text:span text:style-name="T40">惟</text:span><text:span text:style-name="T41">第三代審判系統建置計畫主要內容變更頻仍</text:span><text:span text:style-name="T42">，致執行進度較原計畫落後，加上</text:span><text:span text:style-name="T43">該</text:span><text:span text:style-name="T44">系統採分散式架構設計，作業時間較長，</text:span><text:span text:style-name="T45">影響</text:span><text:span text:style-name="T46">後續資訊服務</text:span><text:span text:style-name="T47">計畫推展</text:span>，<text:span text:style-name="T48">說明如下：</text:span></text:p>
      <text:p text:style-name="一二三"><text:span text:style-name="T49">(一)</text:span><text:span text:style-name="T50">第三代審判系統建置計畫主要內容變更頻仍，致完成期</text:span><text:span text:style-name="T51">程</text:span><text:span text:style-name="T52">不斷延後</text:span><text:span text:style-name="T53">並增加經費需求</text:span></text:p>
      <text:p text:style-name="P54">司法院自105年<text:span text:style-name="T55">起</text:span>辦理第三代審判系統建置計畫。原規劃總經費2億元，預計108年底完成。<text:span text:style-name="T56">惟</text:span>因<text:span text:style-name="T57">該院</text:span><text:span text:style-name="T58">資訊處</text:span>評估系統推廣時間<text:span text:style-name="T59">較長、</text:span><text:span text:style-name="T60">需優先完成系統備援環境</text:span><text:span text:style-name="T61">及</text:span><text:span text:style-name="T62">納入行政法院系統再造計畫</text:span><text:span text:style-name="T63">等因素，分別於105年</text:span>4<text:span text:style-name="T64">月、</text:span><text:span text:style-name="T65">105年</text:span><text:span text:style-name="T66">6月、107年3月</text:span>、<text:soft-page-break/><text:span text:style-name="T67">108年3月</text:span><text:span text:style-name="T68">及</text:span>109年5<text:span text:style-name="T69">月</text:span><text:span text:style-name="T70">提報</text:span>5<text:span text:style-name="T71">次</text:span><text:span text:style-name="T72">修正計畫</text:span><text:span text:style-name="T73">；</text:span><text:span text:style-name="T74">嗣</text:span><text:span text:style-name="T75">為</text:span><text:span text:style-name="T76">因應國民法官法、行政訴訟法等法規修正、最高法院廢除限量分案等政策</text:span><text:span text:style-name="T77">調整</text:span><text:span text:style-name="T78">，系統需配合增修相關功能，</text:span>爰於110年6月8日<text:span text:style-name="T79">再</text:span><text:span text:style-name="T80">簽准辦理</text:span>第6次修正計畫。本案因多次修正計畫內容，致計畫規模及<text:span text:style-name="T81">內容</text:span>大幅變更，除計畫完成<text:span text:style-name="T82">期程</text:span>將展延至111年底外，總經費亦增至3億447萬3千元，較原規劃<text:span text:style-name="T83">經費</text:span>增加1<text:span text:style-name="T84">億</text:span>447萬3千元，增幅<text:span text:style-name="T85">高</text:span>達52.24%。</text:p>
      <text:p text:style-name="一二三"><text:span text:style-name="T86">(</text:span><text:span text:style-name="T87">二</text:span><text:span text:style-name="T88">)</text:span><text:span text:style-name="T89">第三代審判系統建置計畫</text:span><text:span text:style-name="T90">部分年度</text:span><text:span text:style-name="T91">之</text:span><text:span text:style-name="T92">執行情形未臻理想</text:span></text:p>
      <text:p text:style-name="P93"><text:span text:style-name="T94">近</text:span>5<text:span text:style-name="T95">年</text:span>(105年度至109年度)第三代審判系統建置計畫<text:span text:style-name="T96">各年度</text:span>可用預算數介於4,717<text:span text:style-name="T97">萬</text:span>元至6,465<text:span text:style-name="T98">萬</text:span>元<text:span text:style-name="T99">之</text:span>間，執行結果，執行數(不含保留數及賸餘數，以下同)介於1,405<text:span text:style-name="T100">萬</text:span>9千元至6,081<text:span text:style-name="T101">萬</text:span>元，預算執行率則介於29.80%至99.93%之間(詳表1)，<text:span text:style-name="T102">差距頗大</text:span>，<text:span text:style-name="T103">其中預算</text:span>執行<text:span text:style-name="T104">率未達</text:span><text:span text:style-name="T105">6成者</text:span><text:span text:style-name="T106">，</text:span><text:span text:style-name="T107">計有</text:span><text:span text:style-name="T108">105年度及108年度等</text:span><text:span text:style-name="T109">2個年度</text:span>，<text:span text:style-name="T110">主要係</text:span><text:span text:style-name="T111">得標廠商集中</text:span><text:span text:style-name="T112">、</text:span><text:span text:style-name="T113">廠商開發系統能量</text:span><text:span text:style-name="T114">有限等因素所致</text:span>。</text:p>
      <text:p text:style-name="一二三"><text:span text:style-name="T115">(</text:span><text:span text:style-name="T116">三</text:span><text:span text:style-name="T117">)第三代審判系統因採分散式架構設計，又須依各法院之事務分配原則進行客製化調整，致作業時間較長</text:span></text:p>
      <text:p text:style-name="P118">據司法院主管108年度預算凍結事項報告資料所示，第三代審判系統分三階段進行開發；惟因<text:span text:style-name="T119">該</text:span>審判資訊系統為分散式架構，又須依各法院之事務分配原則進行客製化調整，各階段均需6<text:span text:style-name="T120">個</text:span>月到2年不等之推廣建置作業(<text:span text:style-name="T121">詳表2</text:span>)，<text:span text:style-name="T122">致</text:span>各階段之<text:span text:style-name="T123">作業</text:span>期程<text:span text:style-name="T124">較</text:span>長，<text:span text:style-name="T125">主要係</text:span><text:span text:style-name="T126">因</text:span><text:span text:style-name="T127">第三代審判資訊系統</text:span><text:span text:style-name="T128">前</text:span><text:span text:style-name="T129">於105年起</text:span><text:span text:style-name="T130">即</text:span><text:span text:style-name="T131">陸續開發，</text:span>考量當時<text:span text:style-name="T132">該</text:span>院網路頻寬、穩定性，及避免因網路中斷而可能導致審判業務中斷，故採建置於各法院之系統<text:span text:style-name="T133">採</text:span>分散式架構<text:span text:style-name="T134">設計</text:span>。</text:p>
      <text:p text:style-name="P135"><text:span text:style-name="T136">綜上，</text:span><text:span text:style-name="T137">第三代審判系統建置計畫</text:span><text:span text:style-name="T138">為司法院核心系統</text:span><text:span text:style-name="T139">，</text:span><text:span text:style-name="T140">惟</text:span><text:span text:style-name="T141">由於</text:span><text:soft-page-break/><text:span text:style-name="T142">建置於各法院之系統採分散式架構設計</text:span>，<text:span text:style-name="T143">開發與推廣建置期程較長，再加上</text:span><text:span text:style-name="T144">本案自提出後，計畫數度變更，</text:span><text:span text:style-name="T145">致</text:span><text:span text:style-name="T146">總經費</text:span><text:span text:style-name="T147">不斷增加</text:span><text:span text:style-name="T148">，</text:span><text:span text:style-name="T149">完成日期</text:span><text:span text:style-name="T150">亦</text:span><text:span text:style-name="T151">不斷延後</text:span>，<text:span text:style-name="T152">延宕</text:span><text:span text:style-name="T153">計畫目標之達成</text:span><text:span text:style-name="T154">。</text:span></text:p>
      <text:p text:style-name="P155">表1<text:s text:c="2"/>司法院105年度至111年度第三代審判系統建置計畫預、決算概況表</text:p>
      <text:p text:style-name="P156">單位：新臺幣千元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年度</text:p>
          </table:table-cell>
          <table:table-cell table:style-name="TableCell171" table:number-columns-spanned="3">
            <text:p text:style-name="P172">可用預算數</text:p>
          </table:table-cell>
          <table:covered-table-cell/>
          <table:covered-table-cell/>
          <table:table-cell table:style-name="TableCell173" table:number-columns-spanned="3">
            <text:p text:style-name="P174">執行數</text:p>
          </table:table-cell>
          <table:covered-table-cell/>
          <table:covered-table-cell/>
          <table:table-cell table:style-name="TableCell175" table:number-rows-spanned="2">
            <text:p text:style-name="P176">執行率</text:p>
            <text:p text:style-name="P177">(2)/(1)</text:p>
          </table:table-cell>
          <table:table-cell table:style-name="TableCell178" table:number-columns-spanned="2">
            <text:p text:style-name="P179">未支用預算數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以前年度</text:p>
            <text:p text:style-name="P184">保留數</text:p>
          </table:table-cell>
          <table:table-cell table:style-name="TableCell185">
            <text:p text:style-name="P186">本年度</text:p>
            <text:p text:style-name="P187">預算數</text:p>
          </table:table-cell>
          <table:table-cell table:style-name="TableCell188">
            <text:p text:style-name="P189">合計</text:p>
            <text:p text:style-name="P190"><text:span text:style-name="T191">(1)</text:span></text:p>
          </table:table-cell>
          <table:table-cell table:style-name="TableCell192">
            <text:p text:style-name="P193">本年度</text:p>
          </table:table-cell>
          <table:table-cell table:style-name="TableCell194">
            <text:p text:style-name="P195">以前</text:p>
            <text:p text:style-name="P196">年度</text:p>
          </table:table-cell>
          <table:table-cell table:style-name="TableCell197">
            <text:p text:style-name="P198">小計</text:p>
            <text:p text:style-name="P199">(2)</text:p>
          </table:table-cell>
          <table:covered-table-cell>
            <text:p text:style-name="P200"/>
          </table:covered-table-cell>
          <table:table-cell table:style-name="TableCell201">
            <text:p text:style-name="P202">本年度</text:p>
            <text:p text:style-name="P203">保留數</text:p>
          </table:table-cell>
          <table:table-cell table:style-name="TableCell204">
            <text:p text:style-name="P205">停<text:s/><text:s/>止</text:p>
            <text:p text:style-name="P206">支用數</text:p>
          </table:table-cell>
        </table:table-row>
        <table:table-row table:style-name="TableRow207">
          <table:table-cell table:style-name="TableCell208">
            <text:p text:style-name="P209">105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48,000</text:p>
          </table:table-cell>
          <table:table-cell table:style-name="TableCell214">
            <text:p text:style-name="P215">48,000</text:p>
          </table:table-cell>
          <table:table-cell table:style-name="TableCell216">
            <text:p text:style-name="P217">24,469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24,469</text:p>
          </table:table-cell>
          <table:table-cell table:style-name="TableCell222">
            <text:p text:style-name="P223">50.98%</text:p>
          </table:table-cell>
          <table:table-cell table:style-name="TableCell224">
            <text:p text:style-name="P225">23,531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106</text:p>
          </table:table-cell>
          <table:table-cell table:style-name="TableCell231">
            <text:p text:style-name="P232">23,531</text:p>
          </table:table-cell>
          <table:table-cell table:style-name="TableCell233">
            <text:p text:style-name="P234">28,350</text:p>
          </table:table-cell>
          <table:table-cell table:style-name="TableCell235">
            <text:p text:style-name="P236">51,881</text:p>
          </table:table-cell>
          <table:table-cell table:style-name="TableCell237">
            <text:p text:style-name="P238">28,314</text:p>
          </table:table-cell>
          <table:table-cell table:style-name="TableCell239">
            <text:p text:style-name="P240">23,531</text:p>
          </table:table-cell>
          <table:table-cell table:style-name="TableCell241">
            <text:p text:style-name="P242">51,845</text:p>
          </table:table-cell>
          <table:table-cell table:style-name="TableCell243">
            <text:p text:style-name="P244">99.93%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36</text:p>
          </table:table-cell>
        </table:table-row>
        <table:table-row table:style-name="TableRow249">
          <table:table-cell table:style-name="TableCell250">
            <text:p text:style-name="P251">107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64,650</text:p>
          </table:table-cell>
          <table:table-cell table:style-name="TableCell256">
            <text:p text:style-name="P257">64,650</text:p>
          </table:table-cell>
          <table:table-cell table:style-name="TableCell258">
            <text:p text:style-name="P259">60,81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60,810</text:p>
          </table:table-cell>
          <table:table-cell table:style-name="TableCell264">
            <text:p text:style-name="P265">94.06%</text:p>
          </table:table-cell>
          <table:table-cell table:style-name="TableCell266">
            <text:p text:style-name="P267">3,670</text:p>
          </table:table-cell>
          <table:table-cell table:style-name="TableCell268">
            <text:p text:style-name="P269">170</text:p>
          </table:table-cell>
        </table:table-row>
        <table:table-row table:style-name="TableRow270">
          <table:table-cell table:style-name="TableCell271">
            <text:p text:style-name="P272">108</text:p>
          </table:table-cell>
          <table:table-cell table:style-name="TableCell273">
            <text:p text:style-name="P274">3,670</text:p>
          </table:table-cell>
          <table:table-cell table:style-name="TableCell275">
            <text:p text:style-name="P276">43,500</text:p>
          </table:table-cell>
          <table:table-cell table:style-name="TableCell277">
            <text:p text:style-name="P278">47,170</text:p>
          </table:table-cell>
          <table:table-cell table:style-name="TableCell279">
            <text:p text:style-name="P280">10,389</text:p>
          </table:table-cell>
          <table:table-cell table:style-name="TableCell281">
            <text:p text:style-name="P282">3,670</text:p>
          </table:table-cell>
          <table:table-cell table:style-name="TableCell283">
            <text:p text:style-name="P284">14,059</text:p>
          </table:table-cell>
          <table:table-cell table:style-name="TableCell285">
            <text:p text:style-name="P286">29.80%</text:p>
          </table:table-cell>
          <table:table-cell table:style-name="TableCell287">
            <text:p text:style-name="P288">27,662</text:p>
          </table:table-cell>
          <table:table-cell table:style-name="TableCell289">
            <text:p text:style-name="P290">5,449</text:p>
          </table:table-cell>
        </table:table-row>
        <table:table-row table:style-name="TableRow291">
          <table:table-cell table:style-name="TableCell292">
            <text:p text:style-name="P293">109</text:p>
          </table:table-cell>
          <table:table-cell table:style-name="TableCell294">
            <text:p text:style-name="P295">27,662</text:p>
          </table:table-cell>
          <table:table-cell table:style-name="TableCell296">
            <text:p text:style-name="P297">32,500</text:p>
          </table:table-cell>
          <table:table-cell table:style-name="TableCell298">
            <text:p text:style-name="P299">60,162</text:p>
          </table:table-cell>
          <table:table-cell table:style-name="TableCell300">
            <text:p text:style-name="P301">12,751</text:p>
          </table:table-cell>
          <table:table-cell table:style-name="TableCell302">
            <text:p text:style-name="P303">27,662</text:p>
          </table:table-cell>
          <table:table-cell table:style-name="TableCell304">
            <text:p text:style-name="P305">40,413</text:p>
          </table:table-cell>
          <table:table-cell table:style-name="TableCell306">
            <text:p text:style-name="P307">67.17%</text:p>
          </table:table-cell>
          <table:table-cell table:style-name="TableCell308">
            <text:p text:style-name="P309">19,749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table-cell table:style-name="TableCell313">
            <text:p text:style-name="P314">110</text:p>
          </table:table-cell>
          <table:table-cell table:style-name="TableCell315">
            <text:p text:style-name="P316">19,749</text:p>
          </table:table-cell>
          <table:table-cell table:style-name="TableCell317">
            <text:p text:style-name="P318">72,636</text:p>
          </table:table-cell>
          <table:table-cell table:style-name="TableCell319">
            <text:p text:style-name="P320">92,385</text:p>
          </table:table-cell>
          <table:table-cell table:style-name="TableCell321">
            <text:p text:style-name="P322">13,829</text:p>
          </table:table-cell>
          <table:table-cell table:style-name="TableCell323">
            <text:p text:style-name="P324">19,749</text:p>
          </table:table-cell>
          <table:table-cell table:style-name="TableCell325">
            <text:p text:style-name="P326">33,578</text:p>
          </table:table-cell>
          <table:table-cell table:style-name="TableCell327">
            <text:p text:style-name="P328">36.35%</text:p>
          </table:table-cell>
          <table:table-cell table:style-name="TableCell329">
            <text:p text:style-name="P330">-　</text:p>
          </table:table-cell>
          <table:table-cell table:style-name="TableCell331">
            <text:p text:style-name="P332">-　</text:p>
          </table:table-cell>
        </table:table-row>
        <table:table-row table:style-name="TableRow333">
          <table:table-cell table:style-name="TableCell334">
            <text:p text:style-name="P335">111</text:p>
          </table:table-cell>
          <table:table-cell table:style-name="TableCell336">
            <text:p text:style-name="P337">-　</text:p>
          </table:table-cell>
          <table:table-cell table:style-name="TableCell338">
            <text:p text:style-name="P339">20,216</text:p>
          </table:table-cell>
          <table:table-cell table:style-name="TableCell340">
            <text:p text:style-name="P341">20,216　</text:p>
          </table:table-cell>
          <table:table-cell table:style-name="TableCell342">
            <text:p text:style-name="P343">-　</text:p>
          </table:table-cell>
          <table:table-cell table:style-name="TableCell344">
            <text:p text:style-name="P345">-　</text:p>
          </table:table-cell>
          <table:table-cell table:style-name="TableCell346">
            <text:p text:style-name="P347">-　</text:p>
          </table:table-cell>
          <table:table-cell table:style-name="TableCell348">
            <text:p text:style-name="P349">-　</text:p>
          </table:table-cell>
          <table:table-cell table:style-name="TableCell350">
            <text:p text:style-name="P351">-　</text:p>
          </table:table-cell>
          <table:table-cell table:style-name="TableCell352">
            <text:p text:style-name="P353">-　</text:p>
          </table:table-cell>
        </table:table-row>
      </table:table>
      <text:p text:style-name="P354"><text:span text:style-name="T355">說</text:span><text:span text:style-name="T356"><text:s text:c="4"/></text:span><text:span text:style-name="T357">明</text:span><text:span text:style-name="T358">：</text:span><text:span text:style-name="T359">本表不含維護經費。1</text:span><text:span text:style-name="T360">10</text:span><text:span text:style-name="T361">年度之執行數為截至8月底</text:span><text:span text:style-name="T362">之實際數</text:span><text:span text:style-name="T363">。</text:span></text:p>
      <text:p text:style-name="P364"><text:span text:style-name="T365">資料來源</text:span><text:span text:style-name="T366">：</text:span><text:span text:style-name="T367">司法院</text:span><text:span text:style-name="T368">提供。</text:span></text:p>
      <text:p text:style-name="P369"><text:span text:style-name="T370">表</text:span><text:span text:style-name="T371">2</text:span><text:span text:style-name="T372"><text:s text:c="2"/></text:span><text:span text:style-name="T373">司法院</text:span><text:span text:style-name="T374">第三代審判系統</text:span><text:span text:style-name="T375">建置計畫</text:span><text:span text:style-name="T376">三階段開發期程表</text:span><text:span text:style-name="T377"><text:s text:c="5"/></text:span><text:span text:style-name="T378">單位：新臺幣</text:span><text:span text:style-name="T379">千元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>
              <text:p text:style-name="P388">階段</text:p>
            </table:table-cell>
            <table:table-cell table:style-name="TableCell389">
              <text:p text:style-name="P390">系統規劃範圍</text:p>
            </table:table-cell>
            <table:table-cell table:style-name="TableCell391">
              <text:p text:style-name="P392">經費</text:p>
              <text:p text:style-name="P393">需求</text:p>
            </table:table-cell>
            <table:table-cell table:style-name="TableCell394">
              <text:p text:style-name="P395">再造期程</text:p>
            </table:table-cell>
            <table:table-cell table:style-name="TableCell396">
              <text:p text:style-name="P397">推廣期程</text:p>
            </table:table-cell>
          </table:table-row>
        </table:table-header-rows>
        <table:table-row table:style-name="TableRow398">
          <table:table-cell table:style-name="TableCell399">
            <text:p text:style-name="P400">一</text:p>
          </table:table-cell>
          <table:table-cell table:style-name="TableCell401">
            <text:p text:style-name="P402">民執、提存、登記等3個系統再造(含基礎建設)</text:p>
          </table:table-cell>
          <table:table-cell table:style-name="TableCell403">
            <text:p text:style-name="P404">51,000</text:p>
          </table:table-cell>
          <table:table-cell table:style-name="TableCell405">
            <text:p text:style-name="P406">已履約完成(21個月)。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table-cell table:style-name="TableCell410">
            <text:p text:style-name="P411">一</text:p>
          </table:table-cell>
          <table:table-cell table:style-name="TableCell412">
            <text:p text:style-name="P413">民執、提存、登記等3個系統全國推廣</text:p>
          </table:table-cell>
          <table:table-cell table:style-name="TableCell414">
            <text:p text:style-name="P415">12,000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已履約完成(12個月)。</text:p>
          </table:table-cell>
        </table:table-row>
        <table:table-row table:style-name="TableRow420">
          <table:table-cell table:style-name="TableCell421">
            <text:p text:style-name="P422">二</text:p>
          </table:table-cell>
          <table:table-cell table:style-name="TableCell423">
            <text:p text:style-name="P424">民(家)、刑(少)、簡易等12個系統再造(含兩家推廣示範)</text:p>
          </table:table-cell>
          <table:table-cell table:style-name="TableCell425">
            <text:p text:style-name="P426">75,177</text:p>
          </table:table-cell>
          <table:table-cell table:style-name="TableCell427">
            <text:p text:style-name="P428">已履約完成(24個月)。</text:p>
            <text:p text:style-name="P429">(106.8.14~108.7.31)</text:p>
          </table:table-cell>
          <table:table-cell table:style-name="TableCell430">
            <text:p text:style-name="P431">已履約完成(約12個月)<text:s/>(108.8.1~109.7.31)。</text:p>
          </table:table-cell>
        </table:table-row>
        <table:table-row table:style-name="TableRow432">
          <table:table-cell table:style-name="TableCell433">
            <text:p text:style-name="P434">二</text:p>
          </table:table-cell>
          <table:table-cell table:style-name="TableCell435">
            <text:p text:style-name="P436">民(家)、刑(少)、簡易等12個系統全國推廣</text:p>
          </table:table-cell>
          <table:table-cell table:style-name="TableCell437">
            <text:p text:style-name="P438">72,500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執行中(109.9~111.6)。</text:p>
          </table:table-cell>
        </table:table-row>
        <table:table-row table:style-name="TableRow443">
          <table:table-cell table:style-name="TableCell444">
            <text:p text:style-name="P445">三</text:p>
          </table:table-cell>
          <table:table-cell table:style-name="TableCell446">
            <text:p text:style-name="P447">最高法院、最高暨高等行政法院及智財法院等4個審判系統再造(含推廣)</text:p>
          </table:table-cell>
          <table:table-cell table:style-name="TableCell448">
            <text:p text:style-name="P449">57,750</text:p>
          </table:table-cell>
          <table:table-cell table:style-name="TableCell450">
            <text:p text:style-name="P451"><text:span text:style-name="T452">●</text:span><text:span text:style-name="T453">最高法院：</text:span><text:span text:style-name="T454">約1年5月</text:span><text:span text:style-name="T455"><text:line-break/>(108.9~110.2)。</text:span></text:p>
            <text:p text:style-name="P456"><text:span text:style-name="T457">●</text:span><text:span text:style-name="T458">最高行法院：</text:span><text:span text:style-name="T459">約1年(108.9~109.9)。</text:span></text:p>
            <text:p text:style-name="P460"><text:span text:style-name="T461">●</text:span><text:span text:style-name="T462">行政法院：</text:span><text:span text:style-name="T463">約1年1月</text:span><text:span text:style-name="T464"><text:line-break/>(108.8~109.9)。</text:span></text:p>
            <text:p text:style-name="P465"><text:span text:style-name="T466">●</text:span><text:span text:style-name="T467">智財法院：</text:span><text:span text:style-name="T468">約1年</text:span><text:span text:style-name="T469">7</text:span><text:span text:style-name="T470">月(108.8~110.</text:span><text:span text:style-name="T471">3</text:span><text:span text:style-name="T472">)。</text:span></text:p>
          </table:table-cell>
          <table:table-cell table:style-name="TableCell473">
            <text:p text:style-name="P474"><text:span text:style-name="T475">●</text:span><text:span text:style-name="T476">最高法院推廣：</text:span><text:span text:style-name="T477">約</text:span><text:span text:style-name="T478">10</text:span><text:span text:style-name="T479">月(110.2~110.</text:span><text:span text:style-name="T480">12</text:span><text:span text:style-name="T481">)。</text:span></text:p>
            <text:p text:style-name="P482"><text:span text:style-name="T483">●</text:span><text:span text:style-name="T484">最高行法院推廣：</text:span><text:span text:style-name="T485">約</text:span><text:span text:style-name="T486">6</text:span><text:span text:style-name="T487">月(109.9~110.</text:span><text:span text:style-name="T488">2</text:span><text:span text:style-name="T489">)。</text:span></text:p>
            <text:p text:style-name="P490"><text:span text:style-name="T491">●</text:span><text:span text:style-name="T492">行政法院推廣：</text:span><text:span text:style-name="T493">約1年3月(109.9~110.12)。</text:span></text:p>
            <text:p text:style-name="P494"><text:span text:style-name="T495">●</text:span><text:span text:style-name="T496">智財法院推廣：</text:span><text:span text:style-name="T497">約6月(110.</text:span><text:span text:style-name="T498">3</text:span><text:span text:style-name="T499">~110.</text:span><text:span text:style-name="T500">9</text:span><text:span text:style-name="T501">)。</text:span></text:p>
          </table:table-cell>
        </table:table-row>
        <table:table-row table:style-name="TableRow502">
          <table:table-cell table:style-name="TableCell503">
            <text:p text:style-name="P504"><text:span text:style-name="T505">三</text:span></text:p>
          </table:table-cell>
          <table:table-cell table:style-name="TableCell506">
            <text:p text:style-name="P507">司法院憲法法庭審判作業系統開發</text:p>
          </table:table-cell>
          <table:table-cell table:style-name="TableCell508">
            <text:p text:style-name="P509">7,500</text:p>
          </table:table-cell>
          <table:table-cell table:style-name="TableCell510">
            <text:p text:style-name="P511">履約中(109.7~110.10)。</text:p>
          </table:table-cell>
          <table:table-cell table:style-name="TableCell512">
            <text:p text:style-name="P513">履約中(110.11~111.3)。</text:p>
          </table:table-cell>
        </table:table-row>
      </table:table>
      <text:p text:style-name="P514"><text:span text:style-name="T515">說</text:span><text:span text:style-name="T516"><text:s/></text:span><text:span text:style-name="T517"><text:s text:c="3"/></text:span><text:span text:style-name="T518">明</text:span><text:span text:style-name="T519">：</text:span><text:span text:style-name="T520">本表</text:span><text:span text:style-name="T521">僅列</text:span><text:span text:style-name="T522">計</text:span><text:span text:style-name="T523">系統開發</text:span><text:span text:style-name="T524">建置</text:span><text:span text:style-name="T525">部分，不</text:span><text:span text:style-name="T526">包括</text:span><text:span text:style-name="T527">功能增修</text:span><text:span text:style-name="T528">部分</text:span><text:span text:style-name="T529">。</text:span></text:p>
      <text:p text:style-name="P530">資料來源：司法院提供。</text:p>
      <text:p text:style-name="P531"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08T04:02:00Z</meta:creation-date>
    <dc:date>2021-11-08T04:02:00Z</dc:date>
    <meta:print-date>2021-10-31T03:22:00Z</meta:print-date>
    <meta:template xlink:href="報告範本.dot" xlink:type="simple"/>
    <meta:editing-cycles>2</meta:editing-cycles>
    <meta:editing-duration>PT0S</meta:editing-duration>
    <meta:document-statistic meta:page-count="3" meta:paragraph-count="5" meta:word-count="404" meta:character-count="2706" meta:row-count="19" meta:non-whitespace-character-count="2307"/>
  </office:meta>
</office:document-meta>
</file>