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註腳參照" style:family="text">
      <style:text-properties style:language-asian="zh" style:country-asian="HK"/>
    </style:style>
    <style:style style:name="P69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 style:language-asian="zh" style:country-asian="HK"/>
    </style:style>
    <style:style style:name="T171" style:parent-style-name="預設段落字型" style:family="text">
      <style:text-properties fo:font-weight="bold" style:font-weight-asian="bold" style:language-asian="zh" style:country-asian="HK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T173" style:parent-style-name="一二三字元1" style:family="text">
      <style:text-properties style:language-asian="zh" style:country-asian="HK"/>
    </style:style>
    <style:style style:name="T174" style:parent-style-name="一二三字元1" style:family="text">
      <style:text-properties style:language-asian="zh" style:country-asian="HK"/>
    </style:style>
    <style:style style:name="T175" style:parent-style-name="一二三字元1" style:family="text">
      <style:text-properties style:language-asian="zh" style:country-asian="HK"/>
    </style:style>
    <style:style style:name="T176" style:parent-style-name="一二三字元1" style:family="text">
      <style:text-properties style:language-asian="zh" style:country-asian="HK"/>
    </style:style>
    <style:style style:name="T177" style:parent-style-name="一二三字元1" style:family="text">
      <style:text-properties style:language-asian="zh" style:country-asian="HK"/>
    </style:style>
    <style:style style:name="T178" style:parent-style-name="一二三字元1" style:family="text">
      <style:text-properties style:language-asian="zh" style:country-asian="HK"/>
    </style:style>
    <style:style style:name="T179" style:parent-style-name="一二三字元1" style:family="text">
      <style:text-properties style:language-asian="zh" style:country-asian="HK"/>
    </style:style>
    <style:style style:name="T180" style:parent-style-name="一二三字元1" style:family="text">
      <style:text-properties style:language-asian="zh" style:country-asian="HK"/>
    </style:style>
    <style:style style:name="T181" style:parent-style-name="一二三字元1" style:family="text">
      <style:text-properties style:language-asian="zh" style:country-asian="HK"/>
    </style:style>
    <style:style style:name="T182" style:parent-style-name="一二三字元1" style:family="text">
      <style:text-properties style:language-asian="zh" style:country-asian="HK"/>
    </style:style>
    <style:style style:name="T183" style:parent-style-name="一二三字元1" style:family="text">
      <style:text-properties style:language-asian="zh" style:country-asian="HK"/>
    </style:style>
    <style:style style:name="T184" style:parent-style-name="一二三字元1" style:family="text">
      <style:text-properties style:language-asian="zh" style:country-asian="HK"/>
    </style:style>
    <style:style style:name="T185" style:parent-style-name="一二三字元1" style:family="text">
      <style:text-properties style:language-asian="zh" style:country-asian="HK"/>
    </style:style>
    <style:style style:name="T186" style:parent-style-name="一二三字元1" style:family="text">
      <style:text-properties style:language-asian="zh" style:country-asian="HK"/>
    </style:style>
    <style:style style:name="T187" style:parent-style-name="一二三字元1" style:family="text">
      <style:text-properties style:language-asian="zh" style:country-asian="HK"/>
    </style:style>
    <style:style style:name="T188" style:parent-style-name="一二三字元1" style:family="text">
      <style:text-properties style:language-asian="zh" style:country-asian="HK"/>
    </style:style>
    <style:style style:name="T189" style:parent-style-name="一二三字元1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註腳參照" style:family="text">
      <style:text-properties style:language-asian="zh" style:country-asian="HK"/>
    </style:style>
    <style:style style:name="P212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P225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226" style:parent-style-name="預設段落字型" style:family="text">
      <style:text-properties fo:font-weight="bold" style:font-weight-asian="bold" fo:font-variant="small-caps"/>
    </style:style>
    <style:style style:name="T227" style:parent-style-name="預設段落字型" style:family="text">
      <style:text-properties fo:font-weight="bold" style:font-weight-asian="bold" fo:font-variant="small-caps"/>
    </style:style>
    <style:style style:name="T228" style:parent-style-name="預設段落字型" style:family="text">
      <style:text-properties fo:font-weight="bold" style:font-weight-asian="bold" fo:font-variant="small-caps"/>
    </style:style>
    <style:style style:name="T229" style:parent-style-name="預設段落字型" style:family="text">
      <style:text-properties fo:font-weight="bold" style:font-weight-asian="bold" fo:font-variant="small-caps"/>
    </style:style>
    <style:style style:name="T230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231" style:parent-style-name="預設段落字型" style:family="text">
      <style:text-properties fo:font-weight="bold" style:font-weight-asian="bold" fo:font-variant="small-caps"/>
    </style:style>
    <style:style style:name="P232" style:parent-style-name="內文" style:family="paragraph">
      <style:paragraph-properties fo:text-align="end" fo:line-height="0.2083in" fo:margin-left="-0.0236in" fo:margin-right="-0.6881in" fo:text-indent="-0.5666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234" style:family="table-column">
      <style:table-column-properties style:column-width="0.5909in"/>
    </style:style>
    <style:style style:name="TableColumn235" style:family="table-column">
      <style:table-column-properties style:column-width="0.5895in"/>
    </style:style>
    <style:style style:name="TableColumn236" style:family="table-column">
      <style:table-column-properties style:column-width="0.5881in"/>
    </style:style>
    <style:style style:name="TableColumn237" style:family="table-column">
      <style:table-column-properties style:column-width="0.4916in"/>
    </style:style>
    <style:style style:name="TableColumn238" style:family="table-column">
      <style:table-column-properties style:column-width="0.4923in"/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0.5048in"/>
    </style:style>
    <style:style style:name="TableColumn241" style:family="table-column">
      <style:table-column-properties style:column-width="0.4819in"/>
    </style:style>
    <style:style style:name="TableColumn242" style:family="table-column">
      <style:table-column-properties style:column-width="0.4923in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0.4916in"/>
    </style:style>
    <style:style style:name="TableColumn245" style:family="table-column">
      <style:table-column-properties style:column-width="0.4937in"/>
    </style:style>
    <style:style style:name="TableColumn246" style:family="table-column">
      <style:table-column-properties style:column-width="0.4923in"/>
    </style:style>
    <style:style style:name="TableColumn247" style:family="table-column">
      <style:table-column-properties style:column-width="0.4923in"/>
    </style:style>
    <style:style style:name="Table233" style:family="table">
      <style:table-properties style:width="7.1868in" fo:margin-left="-0.571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252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HK"/>
    </style:style>
    <style:style style:name="P253" style:parent-style-name="表格內文14行高" style:family="paragraph">
      <style:text-properties fo:font-weight="bold" style:font-weight-asian="bold" fo:font-size="11pt" style:font-size-asian="11pt" style:font-size-complex="11pt" style:language-asian="zh" style:country-asian="HK"/>
    </style:style>
    <style:style style:name="P25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center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center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P593" style:parent-style-name="內文" style:family="paragraph">
      <style:paragraph-properties fo:line-height="0.2083in" fo:margin-left="0.0854in" fo:margin-right="-0.6881in" fo:text-indent="-0.6756in">
        <style:tab-stops/>
      </style:paragraph-properties>
    </style:style>
    <style:style style:name="T594" style:parent-style-name="預設段落字型" style:family="text">
      <style:text-properties fo:font-size="12pt" style:font-size-asian="12pt" style:font-size-complex="12pt"/>
    </style:style>
    <style:style style:name="T595" style:parent-style-name="預設段落字型" style:family="text">
      <style:text-properties fo:font-size="12pt" style:font-size-asian="12pt" style:font-size-complex="12pt"/>
    </style:style>
    <style:style style:name="T596" style:parent-style-name="預設段落字型" style:family="text">
      <style:text-properties fo:font-size="12pt" style:font-size-asian="12pt" style:font-size-complex="12pt"/>
    </style:style>
    <style:style style:name="T597" style:parent-style-name="預設段落字型" style:family="text">
      <style:text-properties fo:font-size="12pt" style:font-size-asian="12pt" style:font-size-complex="12pt"/>
    </style:style>
    <style:style style:name="P598" style:parent-style-name="內文" style:family="paragraph">
      <style:paragraph-properties fo:margin-left="0.393in" fo:text-indent="0.393in">
        <style:tab-stops/>
      </style:paragraph-properties>
    </style:style>
    <style:style style:name="P599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600" style:parent-style-name="預設段落字型" style:family="text">
      <style:text-properties fo:font-weight="bold" style:font-weight-asian="bold"/>
    </style:style>
    <style:style style:name="T601" style:parent-style-name="預設段落字型" style:family="text">
      <style:text-properties fo:font-weight="bold" style:font-weight-asian="bold"/>
    </style:style>
    <style:style style:name="T602" style:parent-style-name="預設段落字型" style:family="text">
      <style:text-properties fo:font-weight="bold" style:font-weight-asian="bold"/>
    </style:style>
    <style:style style:name="T603" style:parent-style-name="預設段落字型" style:family="text">
      <style:text-properties fo:font-weight="bold" style:font-weight-asian="bold" style:language-asian="zh" style:country-asian="HK"/>
    </style:style>
    <style:style style:name="T604" style:parent-style-name="預設段落字型" style:family="text">
      <style:text-properties fo:font-weight="bold" style:font-weight-asian="bold"/>
    </style:style>
    <style:style style:name="P605" style:parent-style-name="內文" style:family="paragraph">
      <style:paragraph-properties fo:text-align="end" fo:line-height="0.2083in" fo:margin-left="0.0006in" fo:margin-right="-0.5902in" fo:text-indent="-0.5909in">
        <style:tab-stops/>
      </style:paragraph-properties>
      <style:text-properties fo:font-size="12pt" style:font-size-asian="12pt" style:font-size-complex="12pt"/>
    </style:style>
    <style:style style:name="TableColumn607" style:family="table-column">
      <style:table-column-properties style:column-width="0.5909in" style:use-optimal-column-width="false"/>
    </style:style>
    <style:style style:name="TableColumn608" style:family="table-column">
      <style:table-column-properties style:column-width="0.7875in" style:use-optimal-column-width="false"/>
    </style:style>
    <style:style style:name="TableColumn609" style:family="table-column">
      <style:table-column-properties style:column-width="0.968in" style:use-optimal-column-width="false"/>
    </style:style>
    <style:style style:name="TableColumn610" style:family="table-column">
      <style:table-column-properties style:column-width="0.968in" style:use-optimal-column-width="false"/>
    </style:style>
    <style:style style:name="TableColumn611" style:family="table-column">
      <style:table-column-properties style:column-width="0.968in" style:use-optimal-column-width="false"/>
    </style:style>
    <style:style style:name="TableColumn612" style:family="table-column">
      <style:table-column-properties style:column-width="0.968in" style:use-optimal-column-width="false"/>
    </style:style>
    <style:style style:name="TableColumn613" style:family="table-column">
      <style:table-column-properties style:column-width="0.968in" style:use-optimal-column-width="false"/>
    </style:style>
    <style:style style:name="TableColumn614" style:family="table-column">
      <style:table-column-properties style:column-width="0.968in" style:use-optimal-column-width="false"/>
    </style:style>
    <style:style style:name="Table606" style:family="table">
      <style:table-properties style:width="7.1868in" fo:margin-left="-0.5715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center" fo:line-height="0.1666in"/>
    </style:style>
    <style:style style:name="T620" style:parent-style-name="預設段落字型" style:family="text">
      <style:text-properties fo:font-weight="bold" style:font-weight-asian="bold" style:font-size-complex="12pt"/>
    </style:style>
    <style:style style:name="T621" style:parent-style-name="預設段落字型" style:family="text">
      <style:text-properties fo:font-weight="bold" style:font-weight-asian="bold" style:font-size-complex="12pt"/>
    </style:style>
    <style:style style:name="T6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center" fo:line-height="0.1666in"/>
      <style:text-properties fo:font-weight="bold" style:font-weight-asian="bold" fo:letter-spacing="-0.0138in" style:font-size-complex="12pt"/>
    </style:style>
    <style:style style:name="P62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center" fo:line-height="0.1666in"/>
      <style:text-properties fo:font-weight="bold" style:font-weight-asian="bold" fo:letter-spacing="-0.0138in" style:font-size-complex="12pt"/>
    </style:style>
    <style:style style:name="P628" style:parent-style-name="表格內文14行高" style:family="paragraph">
      <style:paragraph-properties fo:text-align="center" fo:line-height="0.1666in"/>
    </style:style>
    <style:style style:name="T6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center" fo:line-height="0.1666in"/>
      <style:text-properties fo:font-weight="bold" style:font-weight-asian="bold" fo:letter-spacing="-0.0083in" fo:font-size="11pt" style:font-size-asian="11pt" style:font-size-complex="11pt"/>
    </style:style>
    <style:style style:name="P632" style:parent-style-name="表格內文14行高" style:family="paragraph">
      <style:paragraph-properties fo:text-align="center" fo:line-height="0.1666in"/>
      <style:text-properties fo:font-weight="bold" style:font-weight-asian="bold" fo:letter-spacing="-0.0083in" fo:font-size="11pt" style:font-size-asian="11pt" style:font-size-complex="11pt"/>
    </style:style>
    <style:style style:name="P63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3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P639" style:parent-style-name="表格內文14行高" style:family="paragraph">
      <style:paragraph-properties fo:text-align="center" fo:line-height="0.1666in"/>
    </style:style>
    <style:style style:name="T6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644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 fo:line-height="0.1805in"/>
      <style:text-properties style:font-size-complex="12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 fo:line-height="0.1805in"/>
      <style:text-properties style:font-size-complex="12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 fo:line-height="0.1805in"/>
      <style:text-properties style:font-size-complex="12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fo:line-height="0.1805in"/>
      <style:text-properties style:font-size-complex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line-height="0.1805in"/>
      <style:text-properties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line-height="0.1805in"/>
      <style:text-properties style:font-size-complex="12pt"/>
    </style:style>
    <style:style style:name="TableRow659" style:family="table-row">
      <style:table-row-properties style:use-optimal-row-height="false"/>
    </style:style>
    <style:style style:name="P660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 fo:line-height="0.1805in"/>
      <style:text-properties style:font-size-complex="12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 fo:line-height="0.1805in"/>
      <style:text-properties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 fo:line-height="0.1805in"/>
      <style:text-properties style:font-size-complex="12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 fo:line-height="0.1805in"/>
      <style:text-properties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 fo:line-height="0.1805in"/>
      <style:text-properties style:font-size-complex="12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 fo:line-height="0.1805in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678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 fo:line-height="0.1805in"/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 fo:line-height="0.1805in"/>
      <style:text-properties style:font-size-complex="12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 fo:line-height="0.1805in"/>
      <style:text-properties style:font-size-complex="12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 fo:line-height="0.1805in"/>
      <style:text-properties style:font-size-complex="12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 fo:line-height="0.1805in"/>
      <style:text-properties style:font-size-complex="12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 fo:line-height="0.1805in"/>
      <style:text-properties style:font-size-complex="12pt"/>
    </style:style>
    <style:style style:name="TableRow693" style:family="table-row">
      <style:table-row-properties style:use-optimal-row-height="false"/>
    </style:style>
    <style:style style:name="P694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 fo:line-height="0.1805in"/>
      <style:text-properties style:font-size-complex="12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 fo:line-height="0.1805in"/>
      <style:text-properties style:font-size-complex="12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 fo:line-height="0.1805in"/>
      <style:text-properties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 fo:line-height="0.1805in"/>
      <style:text-properties style:font-size-complex="12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 fo:line-height="0.1805in"/>
      <style:text-properties style:font-size-complex="12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 fo:line-height="0.1805in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12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 fo:line-height="0.1805in"/>
      <style:text-properties style:font-size-complex="12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 fo:line-height="0.1805in"/>
      <style:text-properties style:font-size-complex="12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line-height="0.1805in"/>
      <style:text-properties style:font-size-complex="12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 fo:line-height="0.1805in"/>
      <style:text-properties style:font-size-complex="12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 fo:line-height="0.1805in"/>
      <style:text-properties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 fo:line-height="0.1805in"/>
    </style:style>
    <style:style style:name="TableRow727" style:family="table-row">
      <style:table-row-properties style:use-optimal-row-height="false"/>
    </style:style>
    <style:style style:name="P728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fo:line-height="0.1805in"/>
      <style:text-properties style:font-size-complex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 fo:line-height="0.1805in"/>
      <style:text-properties style:font-size-complex="12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 fo:line-height="0.1805in"/>
      <style:text-properties style:font-size-complex="12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 fo:line-height="0.1805in"/>
      <style:text-properties style:font-size-complex="12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 fo:line-height="0.1805in"/>
      <style:text-properties style:font-size-complex="12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 fo:line-height="0.1805in"/>
      <style:text-properties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46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 fo:line-height="0.1805in"/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 fo:line-height="0.1805in"/>
      <style:text-properties style:font-size-complex="12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 fo:line-height="0.1805in"/>
      <style:text-properties style:font-size-complex="12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 fo:line-height="0.1805in"/>
      <style:text-properties style:font-size-complex="12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 fo:line-height="0.1805in"/>
      <style:text-properties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 fo:line-height="0.1805in"/>
      <style:text-properties style:font-size-complex="12pt"/>
    </style:style>
    <style:style style:name="TableRow761" style:family="table-row">
      <style:table-row-properties style:use-optimal-row-height="false"/>
    </style:style>
    <style:style style:name="P762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 fo:line-height="0.1805in"/>
      <style:text-properties style:font-size-complex="12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 fo:line-height="0.1805in"/>
      <style:text-properties style:font-size-complex="12pt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 fo:line-height="0.1805in"/>
      <style:text-properties style:font-size-complex="12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 fo:line-height="0.1805in"/>
      <style:text-properties style:font-size-complex="12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 fo:line-height="0.1805in"/>
      <style:text-properties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 fo:line-height="0.1805in"/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780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 fo:line-height="0.1805in"/>
      <style:text-properties style:font-size-complex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 fo:line-height="0.1805in"/>
      <style:text-properties style:font-size-complex="12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 fo:line-height="0.1805in"/>
      <style:text-properties style:font-size-complex="12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 fo:line-height="0.1805in"/>
      <style:text-properties style:font-size-complex="12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 fo:line-height="0.1805in"/>
      <style:text-properties style:font-size-complex="12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 fo:line-height="0.1805in"/>
      <style:text-properties style:font-size-complex="12pt"/>
    </style:style>
    <style:style style:name="TableRow795" style:family="table-row">
      <style:table-row-properties style:use-optimal-row-height="false"/>
    </style:style>
    <style:style style:name="P796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 fo:line-height="0.1805in"/>
      <style:text-properties style:font-size-complex="12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 fo:line-height="0.1805in"/>
      <style:text-properties style:font-size-complex="12pt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end" fo:line-height="0.1805in"/>
      <style:text-properties style:font-size-complex="12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end" fo:line-height="0.1805in"/>
      <style:text-properties style:font-size-complex="12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 fo:line-height="0.1805in"/>
      <style:text-properties style:font-size-complex="12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 fo:line-height="0.1805in"/>
      <style:text-properties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14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 fo:line-height="0.1805in"/>
      <style:text-properties style:font-size-complex="12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 fo:line-height="0.1805in"/>
      <style:text-properties style:font-size-complex="12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 fo:line-height="0.1805in"/>
      <style:text-properties style:font-size-complex="12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 fo:line-height="0.1805in"/>
      <style:text-properties style:font-size-complex="12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 fo:line-height="0.1805in"/>
      <style:text-properties style:font-size-complex="12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 fo:line-height="0.1805in"/>
      <style:text-properties style:font-size-complex="12pt"/>
    </style:style>
    <style:style style:name="TableRow829" style:family="table-row">
      <style:table-row-properties style:use-optimal-row-height="false"/>
    </style:style>
    <style:style style:name="P830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 fo:line-height="0.1805in"/>
      <style:text-properties style:font-size-complex="12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 fo:line-height="0.1805in"/>
      <style:text-properties style:font-size-complex="12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 fo:line-height="0.1805in"/>
      <style:text-properties style:font-size-complex="12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 fo:line-height="0.1805in"/>
      <style:text-properties style:font-size-complex="12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 fo:line-height="0.1805in"/>
      <style:text-properties style:font-size-complex="12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 fo:line-height="0.1805in"/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P848" style:parent-style-name="表格內文14行高" style:family="paragraph">
      <style:paragraph-properties fo:text-align="center" fo:line-height="0.1805in"/>
      <style:text-properties fo:font-weight="bold" style:font-weight-asian="bold" fo:font-size="11.5pt" style:font-size-asian="11.5pt" style:font-size-complex="11.5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 fo:line-height="0.1805in"/>
      <style:text-properties style:font-size-complex="12pt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end" fo:line-height="0.1805in"/>
      <style:text-properties style:font-size-complex="12pt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 fo:line-height="0.1805in"/>
      <style:text-properties style:font-size-complex="12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 fo:line-height="0.1805in"/>
      <style:text-properties style:font-size-complex="12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end" fo:line-height="0.1805in"/>
      <style:text-properties style:font-size-complex="12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 fo:line-height="0.1805in"/>
      <style:text-properties style:font-size-complex="12pt"/>
    </style:style>
    <style:style style:name="TableRow863" style:family="table-row">
      <style:table-row-properties style:use-optimal-row-height="false"/>
    </style:style>
    <style:style style:name="P864" style:parent-style-name="表格內文14行高" style:family="paragraph">
      <style:paragraph-properties fo:line-height="0.1805in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 fo:line-height="0.1805in"/>
      <style:text-properties style:font-size-complex="12pt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 fo:line-height="0.1805in"/>
      <style:text-properties style:font-size-complex="12pt"/>
    </style:style>
    <style:style style:name="TableCell8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 fo:line-height="0.1805in"/>
      <style:text-properties style:font-size-complex="12pt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 fo:line-height="0.1805in"/>
      <style:text-properties style:font-size-complex="12pt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 fo:line-height="0.1805in"/>
      <style:text-properties style:font-size-complex="12pt"/>
    </style:style>
    <style:style style:name="TableCell8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 fo:line-height="0.1805in"/>
      <style:text-properties style:font-size-complex="12pt"/>
    </style:style>
    <style:style style:name="P879" style:parent-style-name="內文" style:family="paragraph">
      <style:paragraph-properties fo:line-height="0.2083in" fo:margin-left="0.2541in" fo:margin-right="-0.6881in" fo:text-indent="-0.8444in">
        <style:tab-stops/>
      </style:paragraph-properties>
    </style:style>
    <style:style style:name="T8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81" style:parent-style-name="預設段落字型" style:family="text">
      <style:text-properties fo:font-size="12pt" style:font-size-asian="12pt" style:font-size-complex="12pt"/>
    </style:style>
    <style:style style:name="T8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83" style:parent-style-name="預設段落字型" style:family="text">
      <style:text-properties fo:font-size="12pt" style:font-size-asian="12pt" style:font-size-complex="12pt"/>
    </style:style>
    <style:style style:name="T884" style:parent-style-name="預設段落字型" style:family="text">
      <style:text-properties fo:font-size="12pt" style:font-size-asian="12pt" style:font-size-complex="12pt"/>
    </style:style>
    <style:style style:name="P885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 style:font-size-complex="12pt"/>
    </style:style>
    <style:style style:name="P886" style:parent-style-name="內文" style:family="paragraph">
      <style:paragraph-properties fo:line-height="0.2083in" fo:margin-left="0.1972in" fo:margin-right="-0.6881in" fo:text-indent="-0.787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司法院主管111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1年度司法院主管預算案歲入編列66億4,592萬1千元，較110年度<text:span text:style-name="T6">減少</text:span>1,769萬6千元(<text:span text:style-name="T7">減</text:span>幅0.27%)；歲出編列250億988萬9<text:span text:style-name="T8">千</text:span>元，較110年度增列8億1,653萬元(增幅3.38%)。謹就111年度司法院主管預算案編列情形及施政計畫評估如下：</text:p>
      <text:p text:style-name="P9"><text:bookmark-start text:name="_Toc496705986"/><text:bookmark-start text:name="_Toc86913152"/><text:span text:style-name="T10">八</text:span>、<text:span text:style-name="T11">司</text:span>法院持續優化各項線上電子訴訟或聲請系統功能，<text:span text:style-name="T12">惟間有部分</text:span><text:span text:style-name="T13">類別</text:span><text:span text:style-name="T14">使用者申請比率偏低，且部分起訴系統使用情形亦欠</text:span><text:span text:style-name="T15">佳</text:span><text:span text:style-name="T16">，均待賡續研謀改善</text:span><text:bookmark-end text:name="_Toc86913152"/></text:p>
      <text:p text:style-name="P17">司法院於102年間建置司法院電子訴訟文書服務平台(下稱電子訴訟服務平台），內含智慧財產行政、稅務行政、民事等訴訟之線上起訴系統(下稱電子訴訟系統）、續予收容及延長收容聲請案件線上審理系統、民事強制執行線上聲請系統等，102至110年度合共編列預算3,163萬3千元，111年度續於「一般行政」業務計畫項下之「辦理電腦資訊作業」分支計畫，編列電子訴訟系統維護採購案203萬4千元<text:span text:style-name="T18">；</text:span><text:span text:style-name="T19">惟</text:span><text:span text:style-name="T20">電子訴訟服務平台</text:span><text:span text:style-name="T21">認證系統</text:span><text:span text:style-name="T22">之</text:span><text:span text:style-name="T23">部分</text:span><text:span text:style-name="T24">類別</text:span><text:span text:style-name="T25">使用者申請</text:span><text:span text:style-name="T26">帳號</text:span><text:span text:style-name="T27">比率</text:span><text:span text:style-name="T28">較</text:span><text:span text:style-name="T29">低，且</text:span><text:span text:style-name="T30">部分</text:span><text:span text:style-name="T31">電子訴訟服務平台</text:span><text:span text:style-name="T32">使用情形亦</text:span><text:span text:style-name="T33">未臻理想，說明如下：</text:span></text:p>
      <text:p text:style-name="一二三"><text:span text:style-name="T34">(</text:span><text:span text:style-name="T35">一</text:span><text:span text:style-name="T36">)</text:span><text:span text:style-name="T37">為減輕法官工作</text:span><text:span text:style-name="T38">負擔</text:span><text:span text:style-name="T39">、提升司法透明度，司法院持續優化各項線上電子訴訟</text:span><text:span text:style-name="T40">及</text:span><text:span text:style-name="T41">聲請系統功能</text:span></text:p>
      <text:p text:style-name="P42"><text:span text:style-name="T43">為達訴訟</text:span>ｅ<text:span text:style-name="T44">化之目標，司法院自101年起陸續推動各項數位化措施，</text:span><text:span text:style-name="T45">其中有關司法數位與開放政策部分，司法院</text:span><text:span text:style-name="T46">已</text:span><text:span text:style-name="T47">於107年7月31日提出未來五年之數位政策計畫，</text:span><text:span text:style-name="T48">將以「重建司法系統和人民的關係」為目標，分四大方向進行，包括：</text:span><text:span text:style-name="T49">「</text:span><text:span text:style-name="T50">提升硬體</text:span><text:soft-page-break/><text:span text:style-name="T51">環境及效能</text:span><text:span text:style-name="T52">」</text:span><text:span text:style-name="T53">、</text:span><text:span text:style-name="T54">「</text:span><text:span text:style-name="T55">升級資訊系統及服務</text:span><text:span text:style-name="T56">」</text:span><text:span text:style-name="T57">、</text:span><text:span text:style-name="T58">「</text:span><text:span text:style-name="T59">加強資訊及資料安全</text:span><text:span text:style-name="T60">」</text:span><text:span text:style-name="T61">、</text:span><text:span text:style-name="T62">「</text:span><text:span text:style-name="T63">邁向科技及智慧法庭</text:span><text:span text:style-name="T64">」</text:span><text:span text:style-name="T65">，</text:span><text:span text:style-name="T66">持續推動科技法庭</text:span>(E-court<text:span text:style-name="T67">)政策</text:span><text:span text:style-name="T68"><text:note text:note-class="footnote" text:id="_ftn0"><text:note-citation>1</text:note-citation><text:note-body><text:p text:style-name="P69">審計部，108年度中央政府總決算暨附屬單位決算及綜計表審核報告，109年7月。其內容略以：「電子訴訟系統係科技法庭(E-court)之重要環節，透過當事人或代理人以憑證或專業代理人資格申請帳號，於同意使用電子文件及電子簽章，並指定電子訴訟服務平台為收受電子文件之資訊系統後，該系統可提供兩造提出及交換書狀之功能，上傳之書狀及相關附件均即時傳送至法院，經分案後，各項電子檔案會自動匯入並整合為案件之電子卷證，…，以提升審理效率。」</text:p></text:note-body></text:note></text:span><text:span text:style-name="T70">，以營造起訴</text:span><text:span text:style-name="T71">及</text:span><text:span text:style-name="T72">聲請線上化、卷證電子化及無紙化之訴訟環境，</text:span><text:span text:style-name="T73">以</text:span><text:span text:style-name="T74">提升</text:span><text:span text:style-name="T75">司法透明度</text:span><text:span text:style-name="T76">，並</text:span><text:span text:style-name="T77">減輕法官工作負擔</text:span><text:span text:style-name="T78">。</text:span></text:p>
      <text:p text:style-name="一二三"><text:span text:style-name="T79">(</text:span><text:span text:style-name="T80">二</text:span><text:span text:style-name="T81">)</text:span><text:span text:style-name="T82">電子訴訟服務平台</text:span><text:span text:style-name="T83">認證系統</text:span><text:span text:style-name="T84">之</text:span><text:span text:style-name="T85">部分</text:span><text:span text:style-name="T86">類別使用者</text:span><text:span text:style-name="T87">申請帳號</text:span><text:span text:style-name="T88">比率</text:span><text:span text:style-name="T89">偏低，亟待加強推廣使用</text:span></text:p>
      <text:p text:style-name="P90"><text:span text:style-name="T91">司法院於102年9月建置線上起訴暨律師單一登入系統，開放律師、會計師及專利師</text:span><text:span text:style-name="T92">(含代理人)</text:span><text:span text:style-name="T93">申請帳號；嗣於105年8月建置</text:span><text:span text:style-name="T94">電子訴訟服務平台</text:span><text:span text:style-name="T95">之</text:span><text:span text:style-name="T96">認證系統，陸續開放</text:span><text:span text:style-name="T97">MOICA自然人憑證</text:span><text:span text:style-name="T98">、</text:span><text:span text:style-name="T99">XCA組織及團體憑證</text:span><text:span text:style-name="T100">、</text:span><text:span text:style-name="T101">GCA政府機關憑證</text:span><text:span text:style-name="T102">、</text:span><text:span text:style-name="T103">MOEACA工商憑證</text:span><text:span text:style-name="T104">等使用者申請帳號登入系統，提供庭期</text:span><text:span text:style-name="T105">行事曆</text:span><text:span text:style-name="T106">及其他一般查詢等服務</text:span><text:span text:style-name="T107">，並可連結使用電子筆錄調閱系統、開庭進度查詢系統、電子訴訟系統等</text:span><text:span text:style-name="T108">；另民事強制執行線上聲請系統於108年8月上線，主要使用者為透過</text:span><text:span text:style-name="T109">MOEACA工商憑證</text:span><text:span text:style-name="T110">登入系統之金融機構</text:span><text:span text:style-name="T111">。</text:span></text:p>
      <text:p text:style-name="P112"><text:span text:style-name="T113">據司法院統計，</text:span>截至110年6月底止，電子訴訟服務平台認證系統<text:span text:style-name="T114">各類別使用者</text:span>申請帳號<text:span text:style-name="T115">數</text:span><text:span text:style-name="T116">計</text:span>1<text:span text:style-name="T117">萬</text:span>3,057個，<text:span text:style-name="T118">其中以</text:span><text:span text:style-name="T119">律師</text:span><text:span text:style-name="T120">申請帳號</text:span><text:span text:style-name="T121">9,021</text:span><text:span text:style-name="T122">個</text:span><text:span text:style-name="T123">（</text:span><text:span text:style-name="T124">占總</text:span><text:span text:style-name="T125">申請</text:span><text:span text:style-name="T126">數之</text:span>69<text:span text:style-name="T127">.</text:span>09<text:span text:style-name="T128">%</text:span><text:span text:style-name="T129">，以下同）最多，</text:span><text:span text:style-name="T130">其次依序為MOICA自然人憑證</text:span><text:span text:style-name="T131">使用者</text:span><text:span text:style-name="T132">申請帳號</text:span><text:span text:style-name="T133">2,944</text:span><text:span text:style-name="T134">個(</text:span>22<text:span text:style-name="T135">.</text:span>5<text:span text:style-name="T136">5</text:span><text:span text:style-name="T137">%)</text:span><text:span text:style-name="T138">及</text:span><text:span text:style-name="T139">當事人</text:span><text:span text:style-name="T140">申請帳號</text:span><text:span text:style-name="T141">657</text:span><text:span text:style-name="T142">個</text:span><text:span text:style-name="T143">(</text:span>5.03<text:span text:style-name="T144">%)等</text:span><text:span text:style-name="T145">(詳表1)</text:span><text:span text:style-name="T146">，其餘</text:span><text:span text:style-name="T147">各類別</text:span><text:span text:style-name="T148">使用者</text:span><text:span text:style-name="T149">申請帳號數</text:span><text:span text:style-name="T150">皆</text:span><text:span text:style-name="T151">低於</text:span><text:span text:style-name="T152">百個(比率亦未及1%)，</text:span><text:span text:style-name="T153">仍待持續</text:span><text:span text:style-name="T154">加強</text:span><text:span text:style-name="T155">推廣</text:span><text:span text:style-name="T156">，</text:span><text:span text:style-name="T157">以提升</text:span><text:span text:style-name="T158">使用者之</text:span><text:span text:style-name="T159">申</text:span><text:span text:style-name="T160">請</text:span><text:span text:style-name="T161">意願。</text:span></text:p>
      <text:soft-page-break/>
      <text:p text:style-name="一二三"><text:span text:style-name="T162">(</text:span><text:span text:style-name="T163">三</text:span><text:span text:style-name="T164">)</text:span><text:span text:style-name="T165">部分</text:span><text:span text:style-name="T166">電子訴訟系統</text:span><text:span text:style-name="T167">及</text:span><text:span text:style-name="T168">線上聲請系統運用成效欠佳</text:span><text:span text:style-name="T169">，</text:span><text:span text:style-name="T170">整體使用率仍</text:span><text:span text:style-name="T171">待提升</text:span></text:p>
      <text:p text:style-name="P172"><text:span text:style-name="T173">據司法院統計，</text:span><text:span text:style-name="T174">104年至1</text:span><text:span text:style-name="一二三字元1">10</text:span><text:span text:style-name="T175">年</text:span><text:span text:style-name="一二三字元1">6</text:span><text:span text:style-name="T176">月</text:span><text:span text:style-name="T177">各項線上電子訴訟或聲請系統使用情形</text:span><text:span text:style-name="T178">，其中除</text:span><text:span text:style-name="T179">續予收容及延長收容聲請案件線上聲請比率</text:span><text:span text:style-name="T180">持續成長，</text:span><text:span text:style-name="T181">迄至</text:span><text:span text:style-name="T182">1</text:span><text:span text:style-name="一二三字元1">10</text:span><text:span text:style-name="T183">年</text:span><text:span text:style-name="一二三字元1">6</text:span><text:span text:style-name="T184">月已達9</text:span><text:span text:style-name="一二三字元1">3</text:span><text:span text:style-name="T185">.</text:span><text:span text:style-name="一二三字元1">13</text:span><text:span text:style-name="T186">%、</text:span><text:span text:style-name="T187">智慧財產行政</text:span><text:span text:style-name="T188">訴訟案件使用線上起訴比率逾</text:span><text:span text:style-name="一二三字元1">8</text:span><text:span text:style-name="T189">成外，其餘民事訴訟、</text:span>稅務行政訴訟<text:span text:style-name="T190">及</text:span><text:span text:style-name="T191">民事強制執行</text:span><text:span text:style-name="T192">等3項系統</text:span><text:span text:style-name="T193">，</text:span>110年6月<text:span text:style-name="T194">使用率</text:span><text:span text:style-name="T195">偏低</text:span><text:span text:style-name="T196">，僅分別為</text:span>1.53%、10.42%<text:span text:style-name="T197">及</text:span>2.21%(<text:span text:style-name="T198">詳表2)，顯示</text:span><text:span text:style-name="T199">部分</text:span><text:span text:style-name="T200">電子訴訟系統</text:span><text:span text:style-name="T201">及</text:span><text:span text:style-name="T202">線上聲請系統</text:span><text:span text:style-name="T203">整體</text:span><text:span text:style-name="T204">運用效</text:span><text:span text:style-name="T205">能仍</text:span><text:span text:style-name="T206">欠</text:span><text:span text:style-name="T207">理想。</text:span></text:p>
      <text:p text:style-name="P208"><text:span text:style-name="T209">綜上，依</text:span><text:span text:style-name="T210">106年全國司法改革會議決議</text:span><text:span text:style-name="T211"><text:note text:note-class="footnote" text:id="_ftn1"><text:note-citation>2</text:note-citation><text:note-body><text:p text:style-name="P212">106年全國司法改革會議決議：「建議司法院及法務部以『重建司法系統和人民的關係』為目標，制定一個五年數位與開放政策計畫，並編列相關預算與人力資源。每五年需檢討一次。…。」</text:p></text:note-body></text:note></text:span><text:span text:style-name="T213">，司法院</text:span><text:span text:style-name="T214">已</text:span><text:span text:style-name="T215">於107年7月31日提出未來五年之數位政策計畫，並配合年度計畫逐步推動，期</text:span><text:span text:style-name="T216">營造電子化及無紙化之訴訟環境</text:span><text:span text:style-name="T217">。</text:span><text:span text:style-name="T218">惟其中</text:span>電子服務認證系統之部分類別使用者申請帳號數偏低，<text:span text:style-name="T219">部分線上電子訴訟</text:span><text:span text:style-name="T220">及</text:span><text:span text:style-name="T221">聲請系統運用成效</text:span><text:span text:style-name="T222">亦</text:span><text:span text:style-name="T223">欠佳，</text:span><text:span text:style-name="T224">允待檢討改善。</text:span></text:p>
      <text:p text:style-name="P225"><text:span text:style-name="T226">表1</text:span><text:span text:style-name="T227"><text:s/></text:span><text:span text:style-name="T228">司法院102年度至110年6月</text:span><text:span text:style-name="T229">電子訴訟服務平台</text:span><text:span text:style-name="T230">之</text:span><text:span text:style-name="T231">認證系統申請帳號數統計表</text:span></text:p>
      <text:p text:style-name="P232">單位：個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3">
            <text:p text:style-name="表格內文14行高"><text:span text:style-name="T250">　</text:span><text:span text:style-name="T251">項目</text:span></text:p>
            <text:p text:style-name="P252"/>
            <text:p text:style-name="P253"/>
            <text:p text:style-name="P254"/>
            <text:p text:style-name="表格內文14行高"><text:span text:style-name="T255">年度</text:span></text:p>
          </table:table-cell>
          <table:table-cell table:style-name="TableCell256" table:number-columns-spanned="2">
            <text:p text:style-name="P257">申請帳號種類</text:p>
          </table:table-cell>
          <table:covered-table-cell/>
          <table:table-cell table:style-name="TableCell258">
            <text:p text:style-name="P259">MOICA自然人憑證</text:p>
          </table:table-cell>
          <table:table-cell table:style-name="TableCell260">
            <text:p text:style-name="P261">XCA組織及團體憑證</text:p>
          </table:table-cell>
          <table:table-cell table:style-name="TableCell262">
            <text:p text:style-name="P263">GCA政府機關憑證</text:p>
          </table:table-cell>
          <table:table-cell table:style-name="TableCell264">
            <text:p text:style-name="P265">MOEACA工商憑證</text:p>
          </table:table-cell>
          <table:table-cell table:style-name="TableCell266">
            <text:p text:style-name="P267">律師</text:p>
          </table:table-cell>
          <table:table-cell table:style-name="TableCell268">
            <text:p text:style-name="P269">會計師</text:p>
          </table:table-cell>
          <table:table-cell table:style-name="TableCell270">
            <text:p text:style-name="P271">專利師</text:p>
          </table:table-cell>
          <table:table-cell table:style-name="TableCell272">
            <text:p text:style-name="P273">專利師代理人</text:p>
          </table:table-cell>
          <table:table-cell table:style-name="TableCell274">
            <text:p text:style-name="P275">當事人</text:p>
          </table:table-cell>
          <table:table-cell table:style-name="TableCell276">
            <text:p text:style-name="P277">事務所管理者</text:p>
          </table:table-cell>
          <table:table-cell table:style-name="TableCell278">
            <text:p text:style-name="P279">承辦人</text:p>
          </table:table-cell>
        </table:table-row>
        <table:table-row table:style-name="TableRow280">
          <table:covered-table-cell>
            <text:p text:style-name="表格內文14行高"/>
          </table:covered-table-cell>
          <table:table-cell table:style-name="TableCell281" table:number-columns-spanned="2">
            <text:p text:style-name="P282">開放申請日期</text:p>
          </table:table-cell>
          <table:covered-table-cell/>
          <table:table-cell table:style-name="TableCell283">
            <text:p text:style-name="P284">105.8.8</text:p>
          </table:table-cell>
          <table:table-cell table:style-name="TableCell285">
            <text:p text:style-name="P286">107.8.1</text:p>
          </table:table-cell>
          <table:table-cell table:style-name="TableCell287">
            <text:p text:style-name="P288">107.8.1</text:p>
          </table:table-cell>
          <table:table-cell table:style-name="TableCell289">
            <text:p text:style-name="P290">107.8.1</text:p>
          </table:table-cell>
          <table:table-cell table:style-name="TableCell291">
            <text:p text:style-name="P292">102.9.1</text:p>
          </table:table-cell>
          <table:table-cell table:style-name="TableCell293">
            <text:p text:style-name="P294">102.9.1</text:p>
          </table:table-cell>
          <table:table-cell table:style-name="TableCell295">
            <text:p text:style-name="P296">102.9.1</text:p>
          </table:table-cell>
          <table:table-cell table:style-name="TableCell297">
            <text:p text:style-name="P298">102.9.1</text:p>
          </table:table-cell>
          <table:table-cell table:style-name="TableCell299">
            <text:p text:style-name="P300">104.7.20</text:p>
          </table:table-cell>
          <table:table-cell table:style-name="TableCell301">
            <text:p text:style-name="P302">104.2.5</text:p>
          </table:table-cell>
          <table:table-cell table:style-name="TableCell303">
            <text:p text:style-name="P304">104.2.5</text:p>
          </table:table-cell>
        </table:table-row>
        <table:table-row table:style-name="TableRow305">
          <table:covered-table-cell>
            <text:p text:style-name="表格內文14行高"/>
          </table:covered-table-cell>
          <table:table-cell table:style-name="TableCell306">
            <text:p text:style-name="P307">年累計</text:p>
          </table:table-cell>
          <table:table-cell table:style-name="TableCell308">
            <text:p text:style-name="P309">合計</text:p>
          </table:table-cell>
          <table:table-cell table:style-name="TableCell310">
            <text:p text:style-name="P311">2,944</text:p>
          </table:table-cell>
          <table:table-cell table:style-name="TableCell312">
            <text:p text:style-name="P313">39</text:p>
          </table:table-cell>
          <table:table-cell table:style-name="TableCell314">
            <text:p text:style-name="P315">41</text:p>
          </table:table-cell>
          <table:table-cell table:style-name="TableCell316">
            <text:p text:style-name="P317">117</text:p>
          </table:table-cell>
          <table:table-cell table:style-name="TableCell318">
            <text:p text:style-name="P319">9,021</text:p>
          </table:table-cell>
          <table:table-cell table:style-name="TableCell320">
            <text:p text:style-name="P321">97</text:p>
          </table:table-cell>
          <table:table-cell table:style-name="TableCell322">
            <text:p text:style-name="P323">44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657</text:p>
          </table:table-cell>
          <table:table-cell table:style-name="TableCell328">
            <text:p text:style-name="P329">22</text:p>
          </table:table-cell>
          <table:table-cell table:style-name="TableCell330">
            <text:p text:style-name="P331">68</text:p>
          </table:table-cell>
        </table:table-row>
        <table:table-row table:style-name="TableRow332">
          <table:table-cell table:style-name="TableCell333">
            <text:p text:style-name="P334">102年</text:p>
          </table:table-cell>
          <table:table-cell table:style-name="TableCell335">
            <text:p text:style-name="P336">3,352</text:p>
          </table:table-cell>
          <table:table-cell table:style-name="TableCell337">
            <text:p text:style-name="P338">3,352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3,352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p text:style-name="P363">103年</text:p>
          </table:table-cell>
          <table:table-cell table:style-name="TableCell364">
            <text:p text:style-name="P365">4,048</text:p>
          </table:table-cell>
          <table:table-cell table:style-name="TableCell366">
            <text:p text:style-name="P367">696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694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104年</text:p>
          </table:table-cell>
          <table:table-cell table:style-name="TableCell393">
            <text:p text:style-name="P394">4,579</text:p>
          </table:table-cell>
          <table:table-cell table:style-name="TableCell395">
            <text:p text:style-name="P396">531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460</text:p>
          </table:table-cell>
          <table:table-cell table:style-name="TableCell407">
            <text:p text:style-name="P408">44</text:p>
          </table:table-cell>
          <table:table-cell table:style-name="TableCell409">
            <text:p text:style-name="P410">12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14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105年</text:p>
          </table:table-cell>
          <table:table-cell table:style-name="TableCell422">
            <text:p text:style-name="P423">6,181</text:p>
          </table:table-cell>
          <table:table-cell table:style-name="TableCell424">
            <text:p text:style-name="P425">1,602</text:p>
          </table:table-cell>
          <table:table-cell table:style-name="TableCell426">
            <text:p text:style-name="P427">162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1,392</text:p>
          </table:table-cell>
          <table:table-cell table:style-name="TableCell436">
            <text:p text:style-name="P437">34</text:p>
          </table:table-cell>
          <table:table-cell table:style-name="TableCell438">
            <text:p text:style-name="P439">11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106年</text:p>
          </table:table-cell>
          <table:table-cell table:style-name="TableCell451">
            <text:p text:style-name="P452">7,842</text:p>
          </table:table-cell>
          <table:table-cell table:style-name="TableCell453">
            <text:p text:style-name="P454">1,661</text:p>
          </table:table-cell>
          <table:table-cell table:style-name="TableCell455">
            <text:p text:style-name="P456">605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65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370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7</text:p>
          </table:table-cell>
        </table:table-row>
        <table:table-row table:style-name="TableRow477">
          <table:table-cell table:style-name="TableCell478">
            <text:p text:style-name="P479">107年</text:p>
          </table:table-cell>
          <table:table-cell table:style-name="TableCell480">
            <text:p text:style-name="P481">9,320</text:p>
          </table:table-cell>
          <table:table-cell table:style-name="TableCell482">
            <text:p text:style-name="P483">1,478</text:p>
          </table:table-cell>
          <table:table-cell table:style-name="TableCell484">
            <text:p text:style-name="P485">690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634</text:p>
          </table:table-cell>
          <table:table-cell table:style-name="TableCell494">
            <text:p text:style-name="P495">9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87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39</text:p>
          </table:table-cell>
        </table:table-row>
        <table:table-row table:style-name="TableRow506">
          <table:table-cell table:style-name="TableCell507">
            <text:p text:style-name="P508">108年</text:p>
          </table:table-cell>
          <table:table-cell table:style-name="TableCell509">
            <text:p text:style-name="P510">10,630</text:p>
          </table:table-cell>
          <table:table-cell table:style-name="TableCell511">
            <text:p text:style-name="P512">1,310</text:p>
          </table:table-cell>
          <table:table-cell table:style-name="TableCell513">
            <text:p text:style-name="P514">459</text:p>
          </table:table-cell>
          <table:table-cell table:style-name="TableCell515">
            <text:p text:style-name="P516">34</text:p>
          </table:table-cell>
          <table:table-cell table:style-name="TableCell517">
            <text:p text:style-name="P518">33</text:p>
          </table:table-cell>
          <table:table-cell table:style-name="TableCell519">
            <text:p text:style-name="P520">37</text:p>
          </table:table-cell>
          <table:table-cell table:style-name="TableCell521">
            <text:p text:style-name="P522">67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59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12</text:p>
          </table:table-cell>
        </table:table-row>
        <table:table-row table:style-name="TableRow535">
          <table:table-cell table:style-name="TableCell536">
            <text:p text:style-name="P537">109年</text:p>
          </table:table-cell>
          <table:table-cell table:style-name="TableCell538">
            <text:p text:style-name="P539">12,021</text:p>
          </table:table-cell>
          <table:table-cell table:style-name="TableCell540">
            <text:p text:style-name="P541">1,391</text:p>
          </table:table-cell>
          <table:table-cell table:style-name="TableCell542">
            <text:p text:style-name="P543">542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43</text:p>
          </table:table-cell>
          <table:table-cell table:style-name="TableCell550">
            <text:p text:style-name="P551">704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89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110/6</text:p>
          </table:table-cell>
          <table:table-cell table:style-name="TableCell567">
            <text:p text:style-name="P568">13,057</text:p>
          </table:table-cell>
          <table:table-cell table:style-name="TableCell569">
            <text:p text:style-name="P570">1,036</text:p>
          </table:table-cell>
          <table:table-cell table:style-name="TableCell571">
            <text:p text:style-name="P572">486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30</text:p>
          </table:table-cell>
          <table:table-cell table:style-name="TableCell579">
            <text:p text:style-name="P580">461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52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0</text:p>
          </table:table-cell>
        </table:table-row>
      </table:table>
      <text:soft-page-break/>
      <text:p text:style-name="P593"><text:span text:style-name="T594">資料來源：</text:span><text:span text:style-name="T595">司法院</text:span><text:span text:style-name="T596">提供</text:span><text:span text:style-name="T597">。</text:span></text:p>
      <text:p text:style-name="P598"/>
      <text:p text:style-name="P599"><text:span text:style-name="T600">表2　</text:span><text:span text:style-name="T601">司法院</text:span><text:span text:style-name="T602">104年度至110年6月各項線上電子訴訟</text:span><text:span text:style-name="T603">及</text:span><text:span text:style-name="T604">聲請系統使用情形表</text:span></text:p>
      <text:p text:style-name="P605">單位：件；%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header-rows>
          <table:table-row table:style-name="TableRow615">
            <table:table-cell table:style-name="TableCell616" table:number-columns-spanned="2">
              <text:p text:style-name="P617">系統種類<text:line-break/>(上線日期)</text:p>
            </table:table-cell>
            <table:covered-table-cell/>
            <table:table-cell table:style-name="TableCell618">
              <text:p text:style-name="P619"><text:span text:style-name="T620">民事訴訟</text:span><text:span text:style-name="T621"><text:s/></text:span><text:span text:style-name="T622">(105.8.8)</text:span></text:p>
            </table:table-cell>
            <table:table-cell table:style-name="TableCell623">
              <text:p text:style-name="P624">稅務行政訴訟</text:p>
              <text:p text:style-name="P625">(104.9.30)</text:p>
            </table:table-cell>
            <table:table-cell table:style-name="TableCell626">
              <text:p text:style-name="P627">智慧財產行政</text:p>
              <text:p text:style-name="P628"><text:span text:style-name="T629">(104.7.20)</text:span></text:p>
            </table:table-cell>
            <table:table-cell table:style-name="TableCell630">
              <text:p text:style-name="P631">續予收容及</text:p>
              <text:p text:style-name="P632">延長收容聲請</text:p>
              <text:p text:style-name="P633">(107.7.11)</text:p>
            </table:table-cell>
            <table:table-cell table:style-name="TableCell634">
              <text:p text:style-name="P635">民事強制執行線上聲請</text:p>
              <text:p text:style-name="P636">(108.8.30)</text:p>
            </table:table-cell>
            <table:table-cell table:style-name="TableCell637">
              <text:p text:style-name="P638">聲請閱卷</text:p>
              <text:p text:style-name="P639"><text:span text:style-name="T640">(105.6.14)</text:span></text:p>
            </table:table-cell>
          </table:table-row>
        </table:table-header-rows>
        <table:table-row table:style-name="TableRow641">
          <table:table-cell table:style-name="TableCell642" table:number-rows-spanned="2">
            <text:p text:style-name="P643">104</text:p>
            <text:p text:style-name="P644">年度</text:p>
          </table:table-cell>
          <table:table-cell table:style-name="TableCell645">
            <text:p text:style-name="P646">件數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9</text:p>
          </table:table-cell>
          <table:table-cell table:style-name="TableCell651">
            <text:p text:style-name="P652">33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　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占比(%)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0.04</text:p>
          </table:table-cell>
          <table:table-cell table:style-name="TableCell667">
            <text:p text:style-name="P668">10.54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　</text:p>
          </table:table-cell>
        </table:table-row>
        <table:table-row table:style-name="TableRow675">
          <table:table-cell table:style-name="TableCell676" table:number-rows-spanned="2">
            <text:p text:style-name="P677">105</text:p>
            <text:p text:style-name="P678">年度</text:p>
          </table:table-cell>
          <table:table-cell table:style-name="TableCell679">
            <text:p text:style-name="P680">件數</text:p>
          </table:table-cell>
          <table:table-cell table:style-name="TableCell681">
            <text:p text:style-name="P682">83</text:p>
          </table:table-cell>
          <table:table-cell table:style-name="TableCell683">
            <text:p text:style-name="P684">15</text:p>
          </table:table-cell>
          <table:table-cell table:style-name="TableCell685">
            <text:p text:style-name="P686">80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　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占比(%)</text:p>
          </table:table-cell>
          <table:table-cell table:style-name="TableCell697">
            <text:p text:style-name="P698">0.03</text:p>
          </table:table-cell>
          <table:table-cell table:style-name="TableCell699">
            <text:p text:style-name="P700">0.06</text:p>
          </table:table-cell>
          <table:table-cell table:style-name="TableCell701">
            <text:p text:style-name="P702">28.77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　</text:p>
          </table:table-cell>
        </table:table-row>
        <table:table-row table:style-name="TableRow709">
          <table:table-cell table:style-name="TableCell710" table:number-rows-spanned="2">
            <text:p text:style-name="P711">106</text:p>
            <text:p text:style-name="P712">年度</text:p>
          </table:table-cell>
          <table:table-cell table:style-name="TableCell713">
            <text:p text:style-name="P714">件數</text:p>
          </table:table-cell>
          <table:table-cell table:style-name="TableCell715">
            <text:p text:style-name="P716">124</text:p>
          </table:table-cell>
          <table:table-cell table:style-name="TableCell717">
            <text:p text:style-name="P718">30</text:p>
          </table:table-cell>
          <table:table-cell table:style-name="TableCell719">
            <text:p text:style-name="P720">222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5,074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占比(%)</text:p>
          </table:table-cell>
          <table:table-cell table:style-name="TableCell731">
            <text:p text:style-name="P732">0.07</text:p>
          </table:table-cell>
          <table:table-cell table:style-name="TableCell733">
            <text:p text:style-name="P734">2.2</text:p>
          </table:table-cell>
          <table:table-cell table:style-name="TableCell735">
            <text:p text:style-name="P736">55.36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2.24</text:p>
          </table:table-cell>
        </table:table-row>
        <table:table-row table:style-name="TableRow743">
          <table:table-cell table:style-name="TableCell744" table:number-rows-spanned="2">
            <text:p text:style-name="P745">107</text:p>
            <text:p text:style-name="P746">年度</text:p>
          </table:table-cell>
          <table:table-cell table:style-name="TableCell747">
            <text:p text:style-name="P748">件數</text:p>
          </table:table-cell>
          <table:table-cell table:style-name="TableCell749">
            <text:p text:style-name="P750">135</text:p>
          </table:table-cell>
          <table:table-cell table:style-name="TableCell751">
            <text:p text:style-name="P752">67</text:p>
          </table:table-cell>
          <table:table-cell table:style-name="TableCell753">
            <text:p text:style-name="P754">257</text:p>
          </table:table-cell>
          <table:table-cell table:style-name="TableCell755">
            <text:p text:style-name="P756">2,744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8,781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占比(%)</text:p>
          </table:table-cell>
          <table:table-cell table:style-name="TableCell765">
            <text:p text:style-name="P766">0.07</text:p>
          </table:table-cell>
          <table:table-cell table:style-name="TableCell767">
            <text:p text:style-name="P768">5.39</text:p>
          </table:table-cell>
          <table:table-cell table:style-name="TableCell769">
            <text:p text:style-name="P770">68.35</text:p>
          </table:table-cell>
          <table:table-cell table:style-name="TableCell771">
            <text:p text:style-name="P772">50.0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4.09</text:p>
          </table:table-cell>
        </table:table-row>
        <table:table-row table:style-name="TableRow777">
          <table:table-cell table:style-name="TableCell778" table:number-rows-spanned="2">
            <text:p text:style-name="P779">108</text:p>
            <text:p text:style-name="P780">年度</text:p>
          </table:table-cell>
          <table:table-cell table:style-name="TableCell781">
            <text:p text:style-name="P782">件數</text:p>
          </table:table-cell>
          <table:table-cell table:style-name="TableCell783">
            <text:p text:style-name="P784">291</text:p>
          </table:table-cell>
          <table:table-cell table:style-name="TableCell785">
            <text:p text:style-name="P786">68</text:p>
          </table:table-cell>
          <table:table-cell table:style-name="TableCell787">
            <text:p text:style-name="P788">279</text:p>
          </table:table-cell>
          <table:table-cell table:style-name="TableCell789">
            <text:p text:style-name="P790">8,218</text:p>
          </table:table-cell>
          <table:table-cell table:style-name="TableCell791">
            <text:p text:style-name="P792">3,222</text:p>
          </table:table-cell>
          <table:table-cell table:style-name="TableCell793">
            <text:p text:style-name="P794">17,412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占比(%)</text:p>
          </table:table-cell>
          <table:table-cell table:style-name="TableCell799">
            <text:p text:style-name="P800">0.14</text:p>
          </table:table-cell>
          <table:table-cell table:style-name="TableCell801">
            <text:p text:style-name="P802">6.67</text:p>
          </table:table-cell>
          <table:table-cell table:style-name="TableCell803">
            <text:p text:style-name="P804">79.26</text:p>
          </table:table-cell>
          <table:table-cell table:style-name="TableCell805">
            <text:p text:style-name="P806">59.92</text:p>
          </table:table-cell>
          <table:table-cell table:style-name="TableCell807">
            <text:p text:style-name="P808">0.5</text:p>
          </table:table-cell>
          <table:table-cell table:style-name="TableCell809">
            <text:p text:style-name="P810">8.19</text:p>
          </table:table-cell>
        </table:table-row>
        <table:table-row table:style-name="TableRow811">
          <table:table-cell table:style-name="TableCell812" table:number-rows-spanned="2">
            <text:p text:style-name="P813">109</text:p>
            <text:p text:style-name="P814">年度</text:p>
          </table:table-cell>
          <table:table-cell table:style-name="TableCell815">
            <text:p text:style-name="P816">件數</text:p>
          </table:table-cell>
          <table:table-cell table:style-name="TableCell817">
            <text:p text:style-name="P818">1583</text:p>
          </table:table-cell>
          <table:table-cell table:style-name="TableCell819">
            <text:p text:style-name="P820">69</text:p>
          </table:table-cell>
          <table:table-cell table:style-name="TableCell821">
            <text:p text:style-name="P822">233</text:p>
          </table:table-cell>
          <table:table-cell table:style-name="TableCell823">
            <text:p text:style-name="P824">10906</text:p>
          </table:table-cell>
          <table:table-cell table:style-name="TableCell825">
            <text:p text:style-name="P826">18033</text:p>
          </table:table-cell>
          <table:table-cell table:style-name="TableCell827">
            <text:p text:style-name="P828">28,598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占比(%)</text:p>
          </table:table-cell>
          <table:table-cell table:style-name="TableCell833">
            <text:p text:style-name="P834">0.74</text:p>
          </table:table-cell>
          <table:table-cell table:style-name="TableCell835">
            <text:p text:style-name="P836">8.36</text:p>
          </table:table-cell>
          <table:table-cell table:style-name="TableCell837">
            <text:p text:style-name="P838">69.13</text:p>
          </table:table-cell>
          <table:table-cell table:style-name="TableCell839">
            <text:p text:style-name="P840">90.50</text:p>
          </table:table-cell>
          <table:table-cell table:style-name="TableCell841">
            <text:p text:style-name="P842">1.18</text:p>
          </table:table-cell>
          <table:table-cell table:style-name="TableCell843">
            <text:p text:style-name="P844">13.66</text:p>
          </table:table-cell>
        </table:table-row>
        <table:table-row table:style-name="TableRow845">
          <table:table-cell table:style-name="TableCell846" table:number-rows-spanned="2">
            <text:p text:style-name="P847">110年</text:p>
            <text:p text:style-name="P848">6月</text:p>
          </table:table-cell>
          <table:table-cell table:style-name="TableCell849">
            <text:p text:style-name="P850">件數</text:p>
          </table:table-cell>
          <table:table-cell table:style-name="TableCell851">
            <text:p text:style-name="P852">1535</text:p>
          </table:table-cell>
          <table:table-cell table:style-name="TableCell853">
            <text:p text:style-name="P854">37</text:p>
          </table:table-cell>
          <table:table-cell table:style-name="TableCell855">
            <text:p text:style-name="P856">103</text:p>
          </table:table-cell>
          <table:table-cell table:style-name="TableCell857">
            <text:p text:style-name="P858">4688</text:p>
          </table:table-cell>
          <table:table-cell table:style-name="TableCell859">
            <text:p text:style-name="P860">15457</text:p>
          </table:table-cell>
          <table:table-cell table:style-name="TableCell861">
            <text:p text:style-name="P862">25,935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占比(%)</text:p>
          </table:table-cell>
          <table:table-cell table:style-name="TableCell867">
            <text:p text:style-name="P868">1.53</text:p>
          </table:table-cell>
          <table:table-cell table:style-name="TableCell869">
            <text:p text:style-name="P870">10.42</text:p>
          </table:table-cell>
          <table:table-cell table:style-name="TableCell871">
            <text:p text:style-name="P872">81.74</text:p>
          </table:table-cell>
          <table:table-cell table:style-name="TableCell873">
            <text:p text:style-name="P874">93.13</text:p>
          </table:table-cell>
          <table:table-cell table:style-name="TableCell875">
            <text:p text:style-name="P876">2.21</text:p>
          </table:table-cell>
          <table:table-cell table:style-name="TableCell877">
            <text:p text:style-name="P878">31.60</text:p>
          </table:table-cell>
        </table:table-row>
      </table:table>
      <text:p text:style-name="P879"><text:span text:style-name="T880">說</text:span><text:span text:style-name="T881">　　</text:span><text:span text:style-name="T882">明</text:span><text:span text:style-name="T883">：</text:span><text:span text:style-name="T884">本表占比係指使用線上起訴（聲請）件數占總起訴(聲請)件數比率。</text:span></text:p>
      <text:p text:style-name="P885">資料來源：司法院提供。</text:p>
      <text:p text:style-name="P886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8T04:02:00Z</meta:creation-date>
    <dc:date>2021-11-08T04:02:00Z</dc:date>
    <meta:print-date>2021-10-31T03:22:00Z</meta:print-date>
    <meta:template xlink:href="報告範本.dot" xlink:type="simple"/>
    <meta:editing-cycles>2</meta:editing-cycles>
    <meta:editing-duration>PT0S</meta:editing-duration>
    <meta:document-statistic meta:page-count="4" meta:paragraph-count="6" meta:word-count="458" meta:character-count="3066" meta:row-count="21" meta:non-whitespace-character-count="2614"/>
  </office:meta>
</office:document-meta>
</file>