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註腳參照" style:family="text">
      <style:text-properties style:language-asian="zh" style:country-asian="HK"/>
    </style:style>
    <style:style style:name="P31" style:parent-style-name="表格內文14行高" style:family="paragraph">
      <style:paragraph-properties fo:text-align="justify" fo:margin-left="0.0541in" fo:text-indent="-0.0541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 style:family="paragraph">
      <style:paragraph-properties fo:margin-left="0.7784in" fo:text-indent="-0.1881in">
        <style:tab-stops/>
      </style:paragraph-properties>
    </style:style>
    <style:style style:name="T215" style:parent-style-name="預設段落字型" style:family="text">
      <style:text-properties fo:letter-spacing="-0.0041in"/>
    </style:style>
    <style:style style:name="T216" style:parent-style-name="預設段落字型" style:family="text">
      <style:text-properties fo:letter-spacing="-0.0041in" style:language-asian="zh" style:country-asian="HK"/>
    </style:style>
    <style:style style:name="T217" style:parent-style-name="預設段落字型" style:family="text">
      <style:text-properties fo:letter-spacing="-0.0041in"/>
    </style:style>
    <style:style style:name="T218" style:parent-style-name="預設段落字型" style:family="text">
      <style:text-properties fo:letter-spacing="-0.0041in" style:language-asian="zh" style:country-asian="HK"/>
    </style:style>
    <style:style style:name="T219" style:parent-style-name="預設段落字型" style:family="text">
      <style:text-properties fo:letter-spacing="-0.0041in"/>
    </style:style>
    <style:style style:name="T220" style:parent-style-name="預設段落字型" style:family="text">
      <style:text-properties fo:letter-spacing="-0.0041in" style:language-asian="zh" style:country-asian="HK"/>
    </style:style>
    <style:style style:name="T221" style:parent-style-name="預設段落字型" style:family="text">
      <style:text-properties fo:letter-spacing="-0.0041in"/>
    </style:style>
    <style:style style:name="T222" style:parent-style-name="預設段落字型" style:family="text">
      <style:text-properties fo:letter-spacing="-0.0041in" style:language-asian="zh" style:country-asian="HK"/>
    </style:style>
    <style:style style:name="T223" style:parent-style-name="預設段落字型" style:family="text">
      <style:text-properties fo:letter-spacing="-0.0041in"/>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margin-left="0.393in" fo:text-indent="0.393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內文" style:family="paragraph">
      <style:paragraph-properties fo:margin-top="0.0694in" fo:line-height="0.2777in" fo:margin-left="0.0986in" fo:margin-right="-0.6881in" fo:text-indent="-0.6888in">
        <style:tab-stops/>
      </style:paragraph-properties>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P333" style:parent-style-name="內文" style:family="paragraph">
      <style:paragraph-properties fo:text-align="end" fo:line-height="0.2083in" fo:margin-left="0.0006in" fo:margin-right="-0.5902in" fo:text-indent="-0.5909in">
        <style:tab-stops/>
      </style:paragraph-properties>
      <style:text-properties style:font-name-complex="新細明體" style:letter-kerning="false" fo:font-size="12pt" style:font-size-asian="12pt" style:font-size-complex="12pt"/>
    </style:style>
    <style:style style:name="TableColumn335" style:family="table-column">
      <style:table-column-properties style:column-width="0.4611in" style:use-optimal-column-width="false"/>
    </style:style>
    <style:style style:name="TableColumn336" style:family="table-column">
      <style:table-column-properties style:column-width="1.6291in" style:use-optimal-column-width="false"/>
    </style:style>
    <style:style style:name="TableColumn337" style:family="table-column">
      <style:table-column-properties style:column-width="0.7097in" style:use-optimal-column-width="false"/>
    </style:style>
    <style:style style:name="TableColumn338" style:family="table-column">
      <style:table-column-properties style:column-width="0.7333in" style:use-optimal-column-width="false"/>
    </style:style>
    <style:style style:name="TableColumn339" style:family="table-column">
      <style:table-column-properties style:column-width="3.5923in" style:use-optimal-column-width="false"/>
    </style:style>
    <style:style style:name="Table334" style:family="table">
      <style:table-properties style:width="7.1256in" fo:margin-left="-0.0305in" table:align="center"/>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fo:line-height="0.1805in"/>
      <style:text-properties fo:font-weight="bold" style:font-weight-asian="bold"/>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fo:line-height="0.1805in"/>
      <style:text-properties fo:font-weight="bold" style:font-weight-asian="bold"/>
    </style:style>
    <style:style style:name="P345" style:parent-style-name="表格內文14行高" style:family="paragraph">
      <style:paragraph-properties fo:text-align="center" fo:line-height="0.1805in"/>
      <style:text-properties fo:font-weight="bold" style:font-weight-asian="bold"/>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fo:line-height="0.1805in"/>
      <style:text-properties fo:font-weight="bold" style:font-weight-asian="bold"/>
    </style:style>
    <style:style style:name="TableCell3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fo:line-height="0.1805in"/>
      <style:text-properties fo:font-weight="bold" style:font-weight-asian="bold"/>
    </style:style>
    <style:style style:name="TableRow350" style:family="table-row">
      <style:table-row-properties style:use-optimal-row-height="false"/>
    </style:style>
    <style:style style:name="P351" style:parent-style-name="表格內文14行高" style:family="paragraph">
      <style:paragraph-properties fo:line-height="0.1805in"/>
    </style:style>
    <style:style style:name="P352" style:parent-style-name="表格內文14行高" style:family="paragraph">
      <style:paragraph-properties fo:line-height="0.1805in"/>
    </style:style>
    <style:style style:name="TableCell3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357" style:parent-style-name="表格內文14行高" style:family="paragraph">
      <style:paragraph-properties fo:line-height="0.1805in"/>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3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line-height="0.1805in"/>
      <style:text-properties fo:font-weight="bold" style:font-weight-asian="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justify" fo:line-height="0.1805in" fo:margin-left="0.3104in" fo:text-indent="-0.3104in">
        <style:tab-stops/>
      </style:paragraph-properties>
      <style:text-properties fo:font-weight="bold" style:font-weight-asian="bold" fo:font-size="11pt" style:font-size-asian="11pt" style:font-size-complex="11pt"/>
    </style:style>
    <style:style style:name="TableCell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line-height="0.1805in"/>
      <style:text-properties fo:font-weight="bold" style:font-weight-asian="bold"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表格內文14行高" style:family="paragraph">
      <style:paragraph-properties fo:line-height="0.1805in"/>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justify" fo:line-height="0.1805in"/>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fo:line-height="0.1805in"/>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line-height="0.1805in"/>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line-height="0.1805in"/>
      <style:text-properties fo:font-weight="bold" style:font-weight-asian="bold" fo:letter-spacing="-0.0034in" style:letter-kerning="false" fo:font-size="11pt" style:font-size-asian="11pt" style:font-size-complex="11pt"/>
    </style:style>
    <style:style style:name="P387" style:parent-style-name="表格內文14行高" style:family="paragraph">
      <style:paragraph-properties fo:text-align="justify" fo:line-height="0.1805in" fo:margin-left="0.1548in" fo:text-indent="-0.1548in">
        <style:tab-stops/>
      </style:paragraph-properties>
    </style:style>
    <style:style style:name="T388" style:parent-style-name="預設段落字型" style:family="text">
      <style:text-properties fo:font-weight="bold" style:font-weight-asian="bold" fo:font-size="11pt" style:font-size-asian="11pt" style:font-size-complex="11pt"/>
    </style:style>
    <style:style style:name="T389" style:parent-style-name="預設段落字型" style:family="text">
      <style:text-properties fo:font-size="11pt" style:font-size-asian="11pt" style:font-size-complex="11pt"/>
    </style:style>
    <style:style style:name="P390" style:parent-style-name="表格內文14行高" style:family="paragraph">
      <style:paragraph-properties fo:text-align="justify" fo:line-height="0.1805in" fo:margin-left="0.1548in" fo:text-indent="-0.1548in">
        <style:tab-stops/>
      </style:paragraph-properties>
    </style:style>
    <style:style style:name="T391" style:parent-style-name="預設段落字型" style:family="text">
      <style:text-properties fo:font-weight="bold" style:font-weight-asian="bold" fo:font-size="11pt" style:font-size-asian="11pt" style:font-size-complex="11pt"/>
    </style:style>
    <style:style style:name="T392" style:parent-style-name="預設段落字型" style:family="text">
      <style:text-properties fo:font-size="11pt" style:font-size-asian="11pt" style:font-size-complex="11pt"/>
    </style:style>
    <style:style style:name="P393" style:parent-style-name="表格內文14行高" style:family="paragraph">
      <style:paragraph-properties fo:text-align="justify" fo:line-height="0.1805in" fo:margin-left="0.2965in" fo:text-indent="-0.2965in">
        <style:tab-stops/>
      </style:paragraph-properties>
    </style:style>
    <style:style style:name="T394" style:parent-style-name="預設段落字型" style:family="text">
      <style:text-properties fo:font-weight="bold" style:font-weight-asian="bold" fo:letter-spacing="-0.0034in" style:letter-kerning="false" fo:font-size="11pt" style:font-size-asian="11pt" style:font-size-complex="11pt"/>
    </style:style>
    <style:style style:name="T395" style:parent-style-name="預設段落字型" style:family="text">
      <style:text-properties fo:letter-spacing="-0.0034in" style:letter-kerning="false"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表格內文14行高" style:family="paragraph">
      <style:paragraph-properties fo:line-height="0.1805in"/>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justify" fo:line-height="0.1805in"/>
      <style:text-properties fo:letter-spacing="-0.0041in" fo:font-size="11pt" style:font-size-asian="11pt" style:font-size-complex="11pt"/>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 style:parent-style-name="表格內文14行高" style:family="paragraph">
      <style:paragraph-properties fo:text-align="end" fo:line-height="0.1805in"/>
      <style:text-properties fo:font-size="11pt" style:font-size-asian="11pt" style:font-size-complex="11p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表格內文14行高" style:family="paragraph">
      <style:paragraph-properties fo:text-align="end" fo:line-height="0.1805in"/>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line-height="0.1805in"/>
    </style:style>
    <style:style style:name="T407" style:parent-style-name="預設段落字型" style:family="text">
      <style:text-properties fo:letter-spacing="-0.0034in" style:letter-kerning="false"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line-height="0.1805in" fo:margin-left="0.3104in" fo:text-indent="-0.3104in">
        <style:tab-stops/>
      </style:paragraph-properties>
      <style:text-properties fo:font-weight="bold" style:font-weight-asian="bold"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表格內文14行高" style:family="paragraph">
      <style:paragraph-properties fo:line-height="0.1805in"/>
      <style:text-properties fo:font-weight="bold" style:font-weight-asian="bold"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表格內文14行高" style:family="paragraph">
      <style:paragraph-properties fo:line-height="0.1805in"/>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line-height="0.1805in"/>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fo:line-height="0.1805in"/>
      <style:text-properties fo:font-size="11pt" style:font-size-asian="11pt" style:font-size-complex="11pt"/>
    </style:style>
    <style:style style:name="TableCell4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5" style:parent-style-name="表格內文14行高" style:family="paragraph">
      <style:paragraph-properties fo:text-align="end" fo:line-height="0.1805in"/>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表格內文14行高" style:family="paragraph">
      <style:paragraph-properties fo:text-align="justify" fo:line-height="0.1666in" fo:margin-left="0.3097in" fo:text-indent="-0.3097in">
        <style:tab-stops/>
      </style:paragraph-properties>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language-asian="zh" style:country-asian="HK"/>
    </style:style>
    <style:style style:name="T430" style:parent-style-name="預設段落字型" style:family="text">
      <style:text-properties fo:font-size="11pt" style:font-size-asian="11pt" style:font-size-complex="11pt"/>
    </style:style>
    <style:style style:name="P431" style:parent-style-name="表格內文14行高" style:family="paragraph">
      <style:paragraph-properties fo:text-align="justify" fo:line-height="0.1666in" fo:margin-left="0.3097in" fo:text-indent="-0.3097in">
        <style:tab-stops/>
      </style:paragraph-properties>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language-asian="zh" style:country-asian="HK"/>
    </style:style>
    <style:style style:name="T434" style:parent-style-name="預設段落字型" style:family="text">
      <style:text-properties fo:font-size="11pt" style:font-size-asian="11pt" style:font-size-complex="11pt"/>
    </style:style>
    <style:style style:name="P435" style:parent-style-name="表格內文14行高" style:family="paragraph">
      <style:paragraph-properties fo:text-align="justify" fo:line-height="0.1666in" fo:margin-left="0.3097in" fo:text-indent="-0.3097in">
        <style:tab-stops/>
      </style:paragraph-properties>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language-asian="zh" style:country-asian="HK"/>
    </style:style>
    <style:style style:name="T438" style:parent-style-name="預設段落字型" style:family="text">
      <style:text-properties fo:font-size="11pt" style:font-size-asian="11pt" style:font-size-complex="11pt"/>
    </style:style>
    <style:style style:name="P439" style:parent-style-name="表格內文14行高" style:family="paragraph">
      <style:paragraph-properties fo:text-align="justify" fo:line-height="0.1666in" fo:margin-left="0.3097in" fo:text-indent="-0.3097in">
        <style:tab-stops/>
      </style:paragraph-properties>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language-asian="zh" style:country-asian="HK"/>
    </style:style>
    <style:style style:name="T442" style:parent-style-name="預設段落字型" style:family="text">
      <style:text-properties fo:font-size="11pt" style:font-size-asian="11pt" style:font-size-complex="11pt"/>
    </style:style>
    <style:style style:name="P443" style:parent-style-name="表格內文14行高" style:family="paragraph">
      <style:paragraph-properties fo:text-align="justify" fo:line-height="0.1666in" fo:margin-left="0.3097in" fo:text-indent="-0.3097in">
        <style:tab-stops/>
      </style:paragraph-properties>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language-asian="zh" style:country-asian="HK"/>
    </style:style>
    <style:style style:name="T446" style:parent-style-name="預設段落字型" style:family="text">
      <style:text-properties fo:font-size="11pt" style:font-size-asian="11pt" style:font-size-complex="11pt"/>
    </style:style>
    <style:style style:name="P447" style:parent-style-name="表格內文14行高" style:family="paragraph">
      <style:paragraph-properties fo:text-align="justify" fo:line-height="0.1666in" fo:margin-left="0.3097in" fo:text-indent="-0.3097in">
        <style:tab-stops/>
      </style:paragraph-properties>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font-size="11pt" style:font-size-asian="11pt" style:font-size-complex="11pt" style:language-asian="zh" style:country-asian="HK"/>
    </style:style>
    <style:style style:name="T450" style:parent-style-name="預設段落字型" style:family="text">
      <style:text-properties fo:font-size="11pt" style:font-size-asian="11pt" style:font-size-complex="11pt"/>
    </style:style>
    <style:style style:name="P451" style:parent-style-name="表格內文14行高" style:family="paragraph">
      <style:paragraph-properties fo:text-align="justify" fo:line-height="0.1666in" fo:margin-left="0.3097in" fo:text-indent="-0.3097in">
        <style:tab-stops/>
      </style:paragraph-properties>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language-asian="zh" style:country-asian="HK"/>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表格內文14行高" style:family="paragraph">
      <style:paragraph-properties fo:line-height="0.1805in"/>
      <style:text-properties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line-height="0.1805in"/>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fo:line-height="0.1805in"/>
      <style:text-properties fo:font-size="11pt" style:font-size-asian="11pt" style:font-size-complex="11pt"/>
    </style:style>
    <style:style style:name="TableCell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text-align="end" fo:line-height="0.1805in"/>
      <style:text-properties fo:font-size="11pt" style:font-size-asian="11pt" style:font-size-complex="11pt"/>
    </style:style>
    <style:style style:name="P466" style:parent-style-name="表格內文14行高" style:family="paragraph">
      <style:paragraph-properties fo:line-height="0.1805in"/>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表格內文14行高" style:family="paragraph">
      <style:paragraph-properties fo:line-height="0.1805in"/>
      <style:text-properties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line-height="0.1805in"/>
      <style:text-properties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fo:line-height="0.1805in"/>
      <style:text-properties fo:font-size="11pt" style:font-size-asian="11pt" style:font-size-complex="11pt"/>
    </style:style>
    <style:style style:name="TableCell4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end" fo:line-height="0.1805in"/>
      <style:text-properties fo:font-size="11pt" style:font-size-asian="11pt" style:font-size-complex="11pt"/>
    </style:style>
    <style:style style:name="P476" style:parent-style-name="表格內文14行高" style:family="paragraph">
      <style:paragraph-properties fo:line-height="0.1805in"/>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 style:parent-style-name="表格內文14行高" style:family="paragraph">
      <style:paragraph-properties fo:line-height="0.1805in"/>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line-height="0.1805in"/>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fo:line-height="0.1805in"/>
      <style:text-properties fo:font-size="11pt" style:font-size-asian="11pt" style:font-size-complex="11pt"/>
    </style:style>
    <style:style style:name="TableCell4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5" style:parent-style-name="表格內文14行高" style:family="paragraph">
      <style:paragraph-properties fo:text-align="end" fo:line-height="0.1805in"/>
      <style:text-properties fo:font-size="11pt" style:font-size-asian="11pt" style:font-size-complex="11pt"/>
    </style:style>
    <style:style style:name="P486" style:parent-style-name="表格內文14行高" style:family="paragraph">
      <style:paragraph-properties fo:line-height="0.1805in"/>
      <style:text-properties fo:letter-spacing="-0.0034in" style:letter-kerning="false"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line-height="0.1805in"/>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line-height="0.1805in"/>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fo:line-height="0.1805in"/>
      <style:text-properties fo:font-size="11pt" style:font-size-asian="11pt" style:font-size-complex="11pt"/>
    </style:style>
    <style:style style:name="TableCell4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5" style:parent-style-name="表格內文14行高" style:family="paragraph">
      <style:paragraph-properties fo:text-align="end" fo:line-height="0.1805in"/>
      <style:text-properties fo:font-size="11pt" style:font-size-asian="11pt" style:font-size-complex="11pt"/>
    </style:style>
    <style:style style:name="P496" style:parent-style-name="表格內文14行高" style:family="paragraph">
      <style:paragraph-properties fo:line-height="0.1805in"/>
      <style:text-properties fo:letter-spacing="-0.0034in" style:letter-kerning="false"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表格內文14行高" style:family="paragraph">
      <style:paragraph-properties fo:line-height="0.1805in"/>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line-height="0.1805in"/>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fo:line-height="0.1805in"/>
      <style:text-properties fo:font-size="11pt" style:font-size-asian="11pt" style:font-size-complex="11pt"/>
    </style:style>
    <style:style style:name="TableCell5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5" style:parent-style-name="表格內文14行高" style:family="paragraph">
      <style:paragraph-properties fo:text-align="end" fo:line-height="0.1805in"/>
      <style:text-properties fo:font-size="11pt" style:font-size-asian="11pt" style:font-size-complex="11pt"/>
    </style:style>
    <style:style style:name="P506" style:parent-style-name="表格內文14行高" style:family="paragraph">
      <style:paragraph-properties fo:line-height="0.1805in"/>
      <style:text-properties fo:letter-spacing="-0.0034in" style:letter-kerning="false"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line-height="0.1805in"/>
      <style:text-properties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line-height="0.1805in"/>
      <style:text-properties fo:font-size="11pt" style:font-size-asian="11pt" style:font-size-complex="11pt"/>
    </style:style>
    <style:style style:name="TableCell5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3" style:parent-style-name="表格內文14行高" style:family="paragraph">
      <style:paragraph-properties fo:text-align="end" fo:line-height="0.1805in"/>
      <style:text-properties fo:font-size="11pt" style:font-size-asian="11pt" style:font-size-complex="11pt"/>
    </style:style>
    <style:style style:name="TableCell5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 style:parent-style-name="表格內文14行高" style:family="paragraph">
      <style:paragraph-properties fo:text-align="end" fo:line-height="0.1805in"/>
      <style:text-properties fo:font-size="11pt" style:font-size-asian="11pt" style:font-size-complex="11pt"/>
    </style:style>
    <style:style style:name="P516" style:parent-style-name="表格內文14行高" style:family="paragraph">
      <style:paragraph-properties fo:line-height="0.1805in"/>
      <style:text-properties fo:letter-spacing="-0.0034in" style:letter-kerning="false"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 style:parent-style-name="表格內文14行高" style:family="paragraph">
      <style:paragraph-properties fo:line-height="0.1805in" fo:margin-left="0.3104in" fo:text-indent="-0.3104in">
        <style:tab-stops/>
      </style:paragraph-properties>
      <style:text-properties fo:font-weight="bold" style:font-weight-asian="bold"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 style:parent-style-name="表格內文14行高" style:family="paragraph">
      <style:paragraph-properties fo:text-align="justify" fo:line-height="0.1805in" fo:margin-left="0.3104in" fo:text-indent="-0.3104in">
        <style:tab-stops/>
      </style:paragraph-properties>
    </style:style>
    <style:style style:name="T526" style:parent-style-name="預設段落字型" style:family="text">
      <style:text-properties fo:font-weight="bold" style:font-weight-asian="bold" fo:font-size="11pt" style:font-size-asian="11pt" style:font-size-complex="11pt"/>
    </style:style>
    <style:style style:name="T527" style:parent-style-name="預設段落字型" style:family="text">
      <style:text-properties fo:font-weight="bold" style:font-weight-asian="bold" fo:font-size="11pt" style:font-size-asian="11pt" style:font-size-complex="11pt" style:language-asian="zh" style:country-asian="HK"/>
    </style:style>
    <style:style style:name="T528" style:parent-style-name="預設段落字型" style:family="text">
      <style:text-properties fo:font-weight="bold" style:font-weight-asian="bold" fo:font-size="11pt" style:font-size-asian="11pt" style:font-size-complex="11pt"/>
    </style:style>
    <style:style style:name="T529" style:parent-style-name="預設段落字型" style:family="text">
      <style:text-properties fo:letter-spacing="-0.0069in" fo:font-size="11pt" style:font-size-asian="11pt" style:font-size-complex="11pt"/>
    </style:style>
    <style:style style:name="T530" style:parent-style-name="預設段落字型" style:family="text">
      <style:text-properties fo:letter-spacing="-0.0069in" fo:font-size="11pt" style:font-size-asian="11pt" style:font-size-complex="11pt"/>
    </style:style>
    <style:style style:name="T531" style:parent-style-name="預設段落字型" style:family="text">
      <style:text-properties fo:letter-spacing="-0.0069in" fo:font-size="11pt" style:font-size-asian="11pt" style:font-size-complex="11pt" style:language-asian="zh" style:country-asian="HK"/>
    </style:style>
    <style:style style:name="T532" style:parent-style-name="預設段落字型" style:family="text">
      <style:text-properties fo:letter-spacing="-0.0069in" fo:font-size="11pt" style:font-size-asian="11pt" style:font-size-complex="11pt"/>
    </style:style>
    <style:style style:name="P533" style:parent-style-name="表格內文14行高" style:family="paragraph">
      <style:paragraph-properties fo:text-align="justify" fo:line-height="0.1805in" fo:margin-left="0.3104in" fo:text-indent="-0.3104in">
        <style:tab-stops/>
      </style:paragraph-properties>
    </style:style>
    <style:style style:name="T534" style:parent-style-name="預設段落字型" style:family="text">
      <style:text-properties fo:font-weight="bold" style:font-weight-asian="bold" fo:font-size="11pt" style:font-size-asian="11pt" style:font-size-complex="11pt"/>
    </style:style>
    <style:style style:name="T535" style:parent-style-name="預設段落字型" style:family="text">
      <style:text-properties fo:font-weight="bold" style:font-weight-asian="bold" fo:font-size="11pt" style:font-size-asian="11pt" style:font-size-complex="11pt" style:language-asian="zh" style:country-asian="HK"/>
    </style:style>
    <style:style style:name="T536" style:parent-style-name="預設段落字型" style:family="text">
      <style:text-properties fo:font-weight="bold" style:font-weight-asian="bold"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language-asian="zh" style:country-asian="HK"/>
    </style:style>
    <style:style style:name="T540" style:parent-style-name="預設段落字型" style:family="text">
      <style:text-properties fo:font-size="11pt" style:font-size-asian="11pt" style:font-size-complex="11pt"/>
    </style:style>
    <style:style style:name="P541" style:parent-style-name="內文" style:family="paragraph">
      <style:paragraph-properties fo:line-height="0.2083in" fo:margin-left="0.2541in" fo:margin-right="-0.6881in" fo:text-indent="-0.8444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language-asian="zh" style:country-asian="HK"/>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style>
    <style:style style:name="P551" style:parent-style-name="內文" style:family="paragraph">
      <style:paragraph-properties fo:line-height="0.2083in" fo:margin-left="0.0854in" fo:margin-right="-0.6881in" fo:text-indent="-0.6756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96705986"/><text:bookmark-start text:name="_Toc86913153"/><text:span text:style-name="T10">九、</text:span><text:span text:style-name="T11">推動國民法官新制所需</text:span><text:span text:style-name="T12">宣傳</text:span><text:span text:style-name="T13">經費不貲，</text:span><text:span text:style-name="T14">司法院除宜於</text:span><text:span text:style-name="T15">預算書表內將經費編列情形妥適表達</text:span><text:span text:style-name="T16">外</text:span><text:span text:style-name="T17">，</text:span><text:span text:style-name="T18">亦應</text:span><text:span text:style-name="T19">本撙節原則有效整合運用各類預算資源，</text:span><text:span text:style-name="T20">以提升司法行政效率</text:span><text:bookmark-end text:name="_Toc86913153"/></text:p>
      <text:p text:style-name="P21">為加速推動國民法官制度，<text:span text:style-name="T22">司法院及所屬各機關111年度</text:span><text:span text:style-name="T23">編列</text:span><text:span text:style-name="T24">推動國民法官制度</text:span><text:span text:style-name="T25">相關經費</text:span><text:span text:style-name="T26">2億6,321萬2千元</text:span>，<text:span text:style-name="T27">其中司法院</text:span>1<text:span text:style-name="T28">億</text:span>6,550<text:span text:style-name="T29">萬元</text:span><text:span text:style-name="T30"><text:note text:note-class="footnote" text:id="_ftn0"><text:note-citation>1</text:note-citation><text:note-body><text:p text:style-name="P31">司法院111年度於「一般行政」業務(工作)計畫項下之「辦理司法行政業務」分支計畫編列辦理司法院及所屬機關對社會大眾宣導國民法官制度經費8,800萬元，包括一般通訊費200萬元、一般事務費2,200萬元，媒體政策及業務宣導費6,400萬元。另同期間再於「審判行政」業務(工作)計畫項下之「辦理刑事審判行政」分支計畫編列推動國民法官制度經費7,750萬元，包括委託研究500萬元、一般事務費7,250萬元。以上二者合共編列1億6,550萬元。</text:p></text:note-body></text:note></text:span>，<text:span text:style-name="T32">各地方法院9,771萬2千元</text:span>；推動國民法官新制所需<text:span text:style-name="T33">宣傳</text:span>經費不貲，<text:span text:style-name="T34">司法院</text:span><text:span text:style-name="T35">除宜於</text:span><text:span text:style-name="T36">預算書表內將經費編列情形妥適表達</text:span><text:span text:style-name="T37">外</text:span><text:span text:style-name="T38">，</text:span><text:span text:style-name="T39">業務性質相近</text:span><text:span text:style-name="T40">之宣傳</text:span><text:span text:style-name="T41">計畫</text:span><text:span text:style-name="T42">亦</text:span>宜本撙節原則有效整合運用，說明如下：</text:p>
      <text:p text:style-name="一二三"><text:span text:style-name="T43">(</text:span><text:span text:style-name="T44">一</text:span><text:span text:style-name="T45">)</text:span><text:span text:style-name="T46">「國民法官法」業於109年7月22日經本院三讀通過，並</text:span><text:span text:style-name="T47">定</text:span><text:span text:style-name="T48">自112年1月1日施行</text:span></text:p>
      <text:p text:style-name="P49">為建構國民法官制度，使多元經驗、觀念與價值，與法官專業之法律知識匯合，作成案件判決。司法院研擬之「國民參與刑事審判法」草案，已於107年4月25日與行政院會銜送請<text:soft-page-break/>本院審議；惟本案在上(第九)屆立法院會期未完成立法程序，因受屆期不連續原則限制，退回司法院重新檢討。鑑於推動國民參與審判制度，為司法改革重要項目，司法院爰重新研擬「國民參與刑事審判法」草案，於109年3月24日與行政院再度會銜函請本院審議；嗣<text:span text:style-name="T50">經</text:span>本院召開臨時會審查，並於二讀時通過草案更名為「國民法官法」，同年7月22日三讀通過，並定自112年1月1日施行。</text:p>
      <text:p text:style-name="一二三"><text:span text:style-name="T51">(</text:span><text:span text:style-name="T52">二</text:span><text:span text:style-name="T53">)司法院及所屬各機關111年度編列推動國民法官新制所需經費</text:span><text:span text:style-name="T54">達</text:span><text:span text:style-name="T55">2億6,321萬2千元</text:span></text:p>
      <text:p text:style-name="P56">司法院<text:span text:style-name="T57">及所屬各機關</text:span>111年度<text:span text:style-name="T58">編列</text:span><text:span text:style-name="T59">推動國民法官新制所需經費</text:span><text:span text:style-name="T60">2億6,321萬2千元，</text:span><text:span text:style-name="T61">較1</text:span>10<text:span text:style-name="T62">年度之2億7,525萬4</text:span><text:span text:style-name="T63">千</text:span><text:span text:style-name="T64">元</text:span><text:span text:style-name="T65">略</text:span><text:span text:style-name="T66">減</text:span>1,204<text:span text:style-name="T67">萬</text:span>2<text:span text:style-name="T68">千元</text:span><text:span text:style-name="T69">(</text:span><text:span text:style-name="T70">減</text:span><text:span text:style-name="T71">幅</text:span>4<text:span text:style-name="T72">.3</text:span>7<text:span text:style-name="T73">%)</text:span><text:span text:style-name="T74">，</text:span><text:span text:style-name="T75">其</text:span><text:span text:style-name="T76">主要預算項目編估說明如下(詳表1)：</text:span></text:p>
      <text:p text:style-name="E"><text:span text:style-name="T77">1.打造國民法官法庭經費：</text:span>司法院所屬各地方法院111年度編列<text:span text:style-name="T78">相關經費</text:span>9,771<text:span text:style-name="T79">萬</text:span>2<text:span text:style-name="T80">千元</text:span>，較110年度之1<text:span text:style-name="T81">億</text:span>7,265<text:span text:style-name="T82">萬</text:span>4<text:span text:style-name="T83">千元</text:span>減少7,494<text:span text:style-name="T84">萬</text:span>2千元(減幅43.41%)，<text:span text:style-name="T85">其中</text:span>國民法官法庭<text:span text:style-name="T86">部分主要係</text:span>依示範法院(新北、南投及高雄地方法院)法庭每平方公尺單價乘以施作面積，另<text:span text:style-name="T87">再</text:span>視各地方法院特殊性需求編列<text:span text:style-name="T88">相關</text:span>經費。</text:p>
      <text:p text:style-name="E"><text:span text:style-name="T89">2.模擬法庭、教育訓練及相關推動等經費：</text:span>司法院111年度編列相關經費1<text:span text:style-name="T90">億</text:span>150<text:span text:style-name="T91">萬</text:span>元，較110年度之3,260萬元<text:span text:style-name="T92">增加</text:span>6,890萬元(<text:span text:style-name="T93">增</text:span>幅<text:span text:style-name="T94">達</text:span>211.35%)，<text:span text:style-name="T95">其中</text:span>辦理法院實務模擬審判<text:span text:style-name="T96">主要係為</text:span><text:span text:style-name="T97">因應國民法官新制之推動，規劃擴大辦理模擬法庭</text:span><text:span text:style-name="T98">各項</text:span><text:span text:style-name="T99">演練</text:span><text:span text:style-name="T100">等工作所需</text:span><text:span text:style-name="T101">。</text:span></text:p>
      <text:p text:style-name="E"><text:span text:style-name="T102">3.</text:span><text:span text:style-name="T103">媒體政策及業務宣導經費</text:span><text:span text:style-name="T104">：</text:span>司法院111年度編列媒體政策及業務宣導經費6,400萬元，較110年度之7,000萬元<text:span text:style-name="T105">減少</text:span>600<text:soft-page-break/>萬元(<text:span text:style-name="T106">減</text:span>幅8.57%)，<text:span text:style-name="T107">主要係辦理</text:span><text:span text:style-name="T108">影音廣告、制度介紹系列影片、廣播及各項文宣設計費用等</text:span><text:span text:style-name="T109">以及</text:span><text:span text:style-name="T110">電視、網路、廣播、平面媒體廣告等</text:span><text:span text:style-name="T111">工作所需</text:span><text:span text:style-name="T112">。</text:span></text:p>
      <text:p text:style-name="一二三"><text:span text:style-name="T113">(</text:span><text:span text:style-name="T114">三</text:span><text:span text:style-name="T115">)</text:span><text:span text:style-name="T116">為推動國民法官</text:span><text:span text:style-name="T117">新</text:span><text:span text:style-name="T118">制，</text:span><text:span text:style-name="T119">司法院</text:span><text:span text:style-name="T120">於</text:span><text:span text:style-name="T121">111年度預算案新增2項</text:span><text:span text:style-name="T122">子</text:span><text:span text:style-name="T123">計畫</text:span><text:span text:style-name="T124">，</text:span><text:span text:style-name="T125">惟其</text:span><text:span text:style-name="T126">經費編列合理性</text:span><text:span text:style-name="T127">容待商榷</text:span></text:p>
      <text:p text:style-name="P128">為賡續<text:span text:style-name="T129">推動</text:span><text:span text:style-name="T130">推動國民法官</text:span><text:span text:style-name="T131">新</text:span><text:span text:style-name="T132">制</text:span>，<text:span text:style-name="T133">司法院1</text:span>11<text:span text:style-name="T134">年度預算案</text:span><text:span text:style-name="T135">新</text:span><text:span text:style-name="T136">增</text:span>2<text:span text:style-name="T137">項</text:span><text:span text:style-name="T138">子</text:span><text:span text:style-name="T139">計畫</text:span><text:span text:style-name="T140">所需經費2,</text:span>600<text:span text:style-name="T141">萬元，</text:span><text:span text:style-name="T142">包括</text:span><text:span text:style-name="T143">：</text:span></text:p>
      <text:p text:style-name="E"><text:span text:style-name="T144">1.</text:span><text:span text:style-name="T145">增列「規劃設計國民法官等各項照料服務」</text:span><text:span text:style-name="T146">200</text:span><text:span text:style-name="T147">萬元</text:span><text:span text:style-name="T148">：</text:span><text:span text:style-name="T149">該計畫</text:span><text:span text:style-name="T150">主要係</text:span><text:span text:style-name="T151">配合模擬法庭試辦各項照料措施等</text:span><text:span text:style-name="T152">工作所</text:span><text:span text:style-name="T153">需</text:span>。<text:span text:style-name="T154">經查</text:span>司法院依<text:span text:style-name="T155">據</text:span>國民法官法第11條第2項授權訂定之「國民法官費用支給辦法」已於110年7月30日發布，並將於112年1月1日施行，<text:span text:style-name="T156">該支給辦法規定</text:span>國民法官、備位國民法官及受通知到庭之候選國民法官，按到庭日數<text:span text:style-name="T157">所</text:span>支給日費、旅費及相關必要費用，係代表每人每年可編列經費限額，<text:span text:style-name="T158">俟該院</text:span>111年<text:span text:style-name="T159">度</text:span>編列112年度<text:span text:style-name="T160">司法</text:span>預算(概算)時，<text:span text:style-name="T161">始得納列</text:span>。是以，除依上揭標準範圍內編列日費、旅費及相關必要費用外，不宜再由<text:span text:style-name="T162">司法院</text:span>於規定編列基準外另行編列預算試辦模擬國民法官各項照料措施<text:span text:style-name="T163">等</text:span><text:span text:style-name="T164">經費</text:span>，<text:span text:style-name="T165">以撙節開支</text:span>。</text:p>
      <text:p text:style-name="E"><text:span text:style-name="T166">2.增列「制度推動及相關印刷品等經費」</text:span><text:span text:style-name="T167">2</text:span><text:span text:style-name="T168">,</text:span><text:span text:style-name="T169">400</text:span><text:span text:style-name="T170">萬元</text:span><text:span text:style-name="T171">：</text:span></text:p>
      <text:p text:style-name="E">(1)<text:span text:style-name="T172">司法院110年度預算案原列「推動國民法官制度」之「宣導經費」1億2,000萬元，宣傳方式包括：整合行銷、素材製作(</text:span><text:span text:style-name="T173">含</text:span><text:span text:style-name="T174">製作海報、摺頁等)、網路媒體、電視媒體、廣播廣告、家外廣告及其他等7大項，</text:span><text:span text:style-name="T175">惟因其資源分散</text:span>，<text:span text:style-name="T176">宣傳效果有限</text:span><text:span text:style-name="T177">，</text:span><text:span text:style-name="T178">至本院審查</text:span>110<text:span text:style-name="T179">年度中央政府總預算案針對司法院部分作有決議</text:span>：「…，減列：…。(二)第3目『審判行政』項下『辦理刑事審判行政』中『推動國民法官制度』之『宣導經費』5,000<text:soft-page-break/>萬元。」</text:p>
      <text:p text:style-name="E">(2)<text:span text:style-name="T180">「制度推動及相關印刷品等經費」主要係</text:span><text:span text:style-name="T181">舉辦展覽等各式活動、建築外牆帆布張掛，</text:span><text:span text:style-name="T182">製作海報、摺頁、宣導品等推廣所需，與前述「媒體政策及業務宣導」係藉由影音廣告、影片、廣播、電視、網路、平面媒體廣告等進行宣導，二者宣傳方式雖有不同，惟計畫內容卻息息相關，功能、資源亦有部分重疊，宜本撙節原則有效整合運用，以提升司法行政效率。</text:span></text:p>
      <text:p text:style-name="一二三"><text:span text:style-name="T183">(</text:span><text:span text:style-name="T184">四</text:span><text:span text:style-name="T185">)</text:span><text:span text:style-name="T186">依本院決議</text:span><text:span text:style-name="T187">，</text:span><text:span text:style-name="T188">司法院編列政策宣導經費</text:span><text:span text:style-name="T189">，</text:span><text:span text:style-name="T190">應於預算書表內將經費編列情形妥適表達</text:span><text:span text:style-name="T191">，</text:span><text:span text:style-name="T192">以利預算審議</text:span></text:p>
      <text:p text:style-name="P193"><text:span text:style-name="T194">為利政策宣導經費公開透明及經費之執行符合預算法規定</text:span>，<text:span text:style-name="T195">本院</text:span><text:span text:style-name="T196">前於</text:span><text:span text:style-name="T197">審查</text:span><text:span text:style-name="T198">各年度中央政府總</text:span><text:span text:style-name="T199">預算</text:span><text:span text:style-name="T200">案</text:span><text:span text:style-name="T201">時</text:span>，<text:span text:style-name="T202">曾通過</text:span><text:span text:style-name="T203">相關</text:span><text:span text:style-name="T204">決議如下</text:span>：</text:p>
      <text:p text:style-name="E">1.<text:span text:style-name="T205">審查</text:span>103<text:span text:style-name="T206">年度總預算案所作通案決議</text:span>(<text:span text:style-name="T207">十</text:span>)：「…<text:span text:style-name="T208">要求『</text:span>103<text:span text:style-name="T209">年度起</text:span>，<text:span text:style-name="T210">各機關編列政策宣導經費</text:span>，<text:span text:style-name="T211">應於預算書表內將經費編列情形妥適表達</text:span>，<text:span text:style-name="T212">以利國會及社會大眾監督</text:span>。<text:span text:style-name="T213">』</text:span>…。」</text:p>
      <text:p text:style-name="P214"><text:span text:style-name="T215">2.審查109年度總預算案所作通案決議(十</text:span><text:span text:style-name="T216">一</text:span><text:span text:style-name="T217">)：「</text:span><text:span text:style-name="T218">有關行銷費</text:span><text:span text:style-name="T219">、</text:span><text:span text:style-name="T220">廣告費須詳細列明費用項目及金額</text:span><text:span text:style-name="T221">，</text:span><text:span text:style-name="T222">另其他科目經費不得流入</text:span><text:span text:style-name="T223">。」</text:span></text:p>
      <text:p text:style-name="E">3.審查110年度總預算案所作通案決議(<text:span text:style-name="T224">二</text:span>)：「為利公開透明，<text:span text:style-name="T225">並讓立法院監督各行機關及基金預算執行情形</text:span>，<text:span text:style-name="T226">俾利發揮預算財務效益</text:span>，<text:span text:style-name="T227">爰請自</text:span>111<text:span text:style-name="T228">年度起各機關編列政策宣導經費應於單位預算書或附屬</text:span><text:span text:style-name="T229">單位預算書</text:span><text:span text:style-name="T230">中表列方式呈現預算科目、金額</text:span>、<text:span text:style-name="T231">預計執行內容等</text:span>，<text:span text:style-name="T232">以利外界監督</text:span>。」</text:p>
      <text:p text:style-name="P233"><text:span text:style-name="T234">配合上開決議</text:span>，<text:span text:style-name="T235">行政院主計總處已要求各機關應於</text:span><text:span text:style-name="T236">111年度</text:span><text:span text:style-name="T237">預算書中加編</text:span><text:span text:style-name="T238">「媒體政策及業務宣導經費彙計表」</text:span>，<text:span text:style-name="T239">以顯示每一計畫及子計畫</text:span><text:span text:style-name="T240">預計辦理內容及</text:span><text:span text:style-name="T241">金額之詳細情形</text:span>；<text:span text:style-name="T242">惟檢視司法院</text:span><text:span text:style-name="T243">111年度媒體政策及業務宣導經費彙計表</text:span>，<text:span text:style-name="T244">辦理對一般社會大眾宣導國民法官制度及辦理綜合性司法政策對外溝通宣導等</text:span>2<text:span text:style-name="T245">項業務之相關</text:span><text:span text:style-name="T246">計畫</text:span><text:span text:style-name="T247">經費</text:span>，<text:span text:style-name="T248">並未</text:span><text:span text:style-name="T249">詳細列明</text:span><text:span text:style-name="T250">每一計畫及子</text:span>(<text:span text:style-name="T251">細目</text:span>)<text:span text:style-name="T252">計畫</text:span><text:span text:style-name="T253">預計執行內容及</text:span><text:span text:style-name="T254">其</text:span><text:span text:style-name="T255">金額</text:span>(<text:span text:style-name="T256">計編方式</text:span>)，<text:span text:style-name="T257">恐</text:span><text:span text:style-name="T258">不利預算審議</text:span>。</text:p>
      <text:p text:style-name="一二三"><text:span text:style-name="T259">(</text:span><text:span text:style-name="T260">五</text:span><text:span text:style-name="T261">)</text:span><text:span text:style-name="T262">對於</text:span><text:span text:style-name="T263">國民法官新制之各項</text:span><text:span text:style-name="T264">經費支出</text:span><text:span text:style-name="T265">，</text:span><text:span text:style-name="T266">行政院</text:span><text:span text:style-name="T267">已連續</text:span><text:span text:style-name="T268">2</text:span><text:span text:style-name="T269">年</text:span><text:span text:style-name="T270">(1</text:span><text:span text:style-name="T271">10</text:span><text:span text:style-name="T272">年度及</text:span><text:span text:style-name="T273">1</text:span><text:span text:style-name="T274">11</text:span><text:span text:style-name="T275">年度)</text:span><text:span text:style-name="T276">加註</text:span><text:span text:style-name="T277">意見</text:span><text:span text:style-name="T278">，促</text:span><text:span text:style-name="T279">請</text:span><text:span text:style-name="T280">該院</text:span><text:span text:style-name="T281">妥</text:span><text:span text:style-name="T282">適</text:span><text:span text:style-name="T283">控管預算執行</text:span></text:p>
      <text:p text:style-name="E">1.行政院對110年度司法概算加註之意見：「六、司法改革部分：『國民法官法』業於109年7月22日經立法院三讀通過，並自112年1月1日施行，…。又除上開審議成本外，司法院尚須辦理各地方法院法庭整修工程、政策宣導等，110年度預算案編列相關經費3億3,164萬8,000元，為維財政紀律並穩健推動國民法官制度，仍請妥適控管預算執行。」</text:p>
      <text:p text:style-name="E">2.<text:span text:style-name="T284">行政院對</text:span><text:span text:style-name="T285">11</text:span><text:span text:style-name="T286">1</text:span><text:span text:style-name="T287">年度司法概算加註之意見：「</text:span>…，司法院為加速推動國民法官制度，於110年度預算及111年度預算案分別編列2億7,525萬4,000元及2億6,321萬2,000元，辦理各地方法院法庭整修工程、購置科技設備及模擬法庭教育訓練等。茲以該法施行後，司法院尚須增加國民法官、備位國民法官及受通知到庭之候選國民法官，應按到庭日數支給日費、旅費及相關必要費用，為維財政紀律並穩健推動國民法官制度，仍請妥適控管預算執行。」</text:p>
      <text:p text:style-name="P288"><text:span text:style-name="T289">綜上，</text:span><text:span text:style-name="T290">依本院決議，自111年度起各機關編列政策宣導經費應於單位預算書中表列方式呈現預算科目、金額、預計執行內容等，以利外界監督。</text:span><text:span text:style-name="T291">惟</text:span><text:span text:style-name="T292">檢視司法院111年度媒體政策及業務宣導經費彙計表，</text:span><text:span text:style-name="T293">不同</text:span><text:span text:style-name="T294">業務</text:span><text:span text:style-name="T295">性質</text:span><text:span text:style-name="T296">之</text:span><text:span text:style-name="T297">宣導</text:span><text:span text:style-name="T298">經費</text:span><text:span text:style-name="T299">並未詳細分</text:span><text:span text:style-name="T300">列</text:span><text:span text:style-name="T301">，</text:span><text:span text:style-name="T302">除</text:span><text:span text:style-name="T303">不</text:span><text:span text:style-name="T304">利預算審議</text:span><text:span text:style-name="T305">外</text:span>，<text:span text:style-name="T306">亦與上開</text:span><text:span text:style-name="T307">本院</text:span><text:span text:style-name="T308">決議之意旨</text:span><text:span text:style-name="T309">未盡相</text:span><text:span text:style-name="T310">符</text:span>；<text:span text:style-name="T311">另</text:span><text:span text:style-name="T312">司法院111年度新增2項</text:span><text:span text:style-name="T313">推動國民法官制度</text:span><text:span text:style-name="T314">之相關</text:span><text:span text:style-name="T315">子</text:span><text:span text:style-name="T316">計畫</text:span>，<text:span text:style-name="T317">允宜審酌行政院加註意見</text:span><text:span text:style-name="T318">本撙節原則核實編列預算辦理</text:span>，<text:span text:style-name="T319">俾符實需</text:span><text:span text:style-name="T320">。</text:span></text:p>
      <text:p text:style-name="P321"><text:span text:style-name="T322">表</text:span><text:span text:style-name="T323">1</text:span><text:span text:style-name="T324"><text:s text:c="2"/></text:span><text:span text:style-name="T325">司法院</text:span><text:span text:style-name="T326">及所屬各機關</text:span><text:span text:style-name="T327">110及111</text:span><text:span text:style-name="T328">年度編</text:span><text:span text:style-name="T329">列</text:span><text:span text:style-name="T330">推動</text:span><text:span text:style-name="T331">國民法官制度相關經費</text:span><text:span text:style-name="T332">一覽表</text:span></text:p>
      <text:p text:style-name="P333">單位：新臺幣千元</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編號</text:p>
            </table:table-cell>
            <table:table-cell table:style-name="TableCell343" table:number-rows-spanned="2">
              <text:p text:style-name="P344">項 <text:s/>目</text:p>
              <text:p text:style-name="P345">(用途別)</text:p>
            </table:table-cell>
            <table:table-cell table:style-name="TableCell346" table:number-columns-spanned="2">
              <text:p text:style-name="P347">預算金額</text:p>
            </table:table-cell>
            <table:covered-table-cell/>
            <table:table-cell table:style-name="TableCell348" table:number-rows-spanned="2">
              <text:p text:style-name="P349">編列明細、必要性及增減原因</text:p>
            </table:table-cell>
          </table:table-row>
          <table:table-row table:style-name="TableRow350">
            <table:covered-table-cell>
              <text:p text:style-name="P351"/>
            </table:covered-table-cell>
            <table:covered-table-cell>
              <text:p text:style-name="P352"/>
            </table:covered-table-cell>
            <table:table-cell table:style-name="TableCell353">
              <text:p text:style-name="P354">111年度</text:p>
            </table:table-cell>
            <table:table-cell table:style-name="TableCell355">
              <text:p text:style-name="P356">110年度</text:p>
            </table:table-cell>
            <table:covered-table-cell>
              <text:p text:style-name="P357"/>
            </table:covered-table-cell>
          </table:table-row>
        </table:table-header-rows>
        <table:table-row table:style-name="TableRow358">
          <table:table-cell table:style-name="TableCell359" table:number-columns-spanned="2">
            <text:p text:style-name="P360">合 <text:s text:c="4"/>計</text:p>
          </table:table-cell>
          <table:covered-table-cell/>
          <table:table-cell table:style-name="TableCell361">
            <text:p text:style-name="P362">263,212</text:p>
          </table:table-cell>
          <table:table-cell table:style-name="TableCell363">
            <text:p text:style-name="P364">275,254</text:p>
          </table:table-cell>
          <table:table-cell table:style-name="TableCell365">
            <text:p text:style-name="P366"/>
          </table:table-cell>
        </table:table-row>
        <table:table-row table:style-name="TableRow367">
          <table:table-cell table:style-name="TableCell368" table:number-columns-spanned="2">
            <text:p text:style-name="P369">一、打造國民法官法庭經費</text:p>
          </table:table-cell>
          <table:covered-table-cell/>
          <table:table-cell table:style-name="TableCell370">
            <text:p text:style-name="P371">97,712</text:p>
          </table:table-cell>
          <table:table-cell table:style-name="TableCell372">
            <text:p text:style-name="P373">172,654</text:p>
          </table:table-cell>
          <table:table-cell table:style-name="TableCell374">
            <text:p text:style-name="P375"/>
          </table:table-cell>
        </table:table-row>
        <table:table-row table:style-name="TableRow376">
          <table:table-cell table:style-name="TableCell377">
            <text:p text:style-name="P378">(一)</text:p>
          </table:table-cell>
          <table:table-cell table:style-name="TableCell379">
            <text:p text:style-name="P380">全國各地方法院國民法官法庭及相關空間整修工程、硬體設備費</text:p>
          </table:table-cell>
          <table:table-cell table:style-name="TableCell381">
            <text:p text:style-name="P382">88,708</text:p>
          </table:table-cell>
          <table:table-cell table:style-name="TableCell383">
            <text:p text:style-name="P384">105,806</text:p>
          </table:table-cell>
          <table:table-cell table:style-name="TableCell385">
            <text:p text:style-name="P386">(一)房屋養護費：</text:p>
            <text:p text:style-name="P387"><text:span text:style-name="T388">1.國民法官法庭：</text:span><text:span text:style-name="T389">依示範法院(新北、南投及高雄地方法院)法庭每平方公尺單價乘以施作面積；另視各地方法院特殊性需求編列經費。</text:span></text:p>
            <text:p text:style-name="P390"><text:span text:style-name="T391">2.相關空間：</text:span><text:span text:style-name="T392">依主計總處「110、111年度共同性費用編列基準表」金額乘以施作空間面積。</text:span></text:p>
            <text:p text:style-name="P393"><text:span text:style-name="T394">(二)雜項設備費：</text:span><text:span text:style-name="T395">參酌各地方法院提報所需設備之平均價格及一般市價編列。</text:span></text:p>
          </table:table-cell>
        </table:table-row>
        <table:table-row table:style-name="TableRow396">
          <table:table-cell table:style-name="TableCell397">
            <text:p text:style-name="P398">(二)</text:p>
          </table:table-cell>
          <table:table-cell table:style-name="TableCell399">
            <text:p text:style-name="P400">全國各地方法院國民法官法庭科技資訊設備</text:p>
          </table:table-cell>
          <table:table-cell table:style-name="TableCell401">
            <text:p text:style-name="P402">9,004</text:p>
          </table:table-cell>
          <table:table-cell table:style-name="TableCell403">
            <text:p text:style-name="P404">66,848</text:p>
          </table:table-cell>
          <table:table-cell table:style-name="TableCell405">
            <text:p text:style-name="P406"><text:span text:style-name="T407">參酌市場訪價、類似標案及共同供應契約價格編列。</text:span></text:p>
          </table:table-cell>
        </table:table-row>
        <table:table-row table:style-name="TableRow408">
          <table:table-cell table:style-name="TableCell409" table:number-columns-spanned="2">
            <text:p text:style-name="P410">二、模擬法庭、教育訓練及相關推動等經費</text:p>
          </table:table-cell>
          <table:covered-table-cell/>
          <table:table-cell table:style-name="TableCell411">
            <text:p text:style-name="P412">101,500</text:p>
          </table:table-cell>
          <table:table-cell table:style-name="TableCell413">
            <text:p text:style-name="P414">32,600</text:p>
          </table:table-cell>
          <table:table-cell table:style-name="TableCell415">
            <text:p text:style-name="P416"/>
          </table:table-cell>
        </table:table-row>
        <table:table-row table:style-name="TableRow417">
          <table:table-cell table:style-name="TableCell418">
            <text:p text:style-name="P419">(一)</text:p>
          </table:table-cell>
          <table:table-cell table:style-name="TableCell420">
            <text:p text:style-name="P421">辦理法院實務模擬審判</text:p>
          </table:table-cell>
          <table:table-cell table:style-name="TableCell422">
            <text:p text:style-name="P423">46,500</text:p>
          </table:table-cell>
          <table:table-cell table:style-name="TableCell424">
            <text:p text:style-name="P425">16,800</text:p>
          </table:table-cell>
          <table:table-cell table:style-name="TableCell426" table:number-rows-spanned="7">
            <text:p text:style-name="P427"><text:span text:style-name="T428">(</text:span><text:span text:style-name="T429">一</text:span><text:span text:style-name="T430">)因應國民法官新制之推動，規劃擴大辦理模擬法庭活動，除完整之程序演練，亦研擬辦理針對個別程序、重點式之擬真模擬，以及上訴審審查之演練。</text:span></text:p>
            <text:p text:style-name="P431"><text:span text:style-name="T432">(</text:span><text:span text:style-name="T433">二</text:span><text:span text:style-name="T434">)積極辦理各項子法諮詢會議及研討會、座談會等，使制度推動之各面向更臻完備。</text:span></text:p>
            <text:p text:style-name="P435"><text:span text:style-name="T436">(</text:span><text:span text:style-name="T437">三</text:span><text:span text:style-name="T438">)辦理校園、地方村里及工商人民團體等推廣計畫，使各族群民眾均能瞭解新制。</text:span></text:p>
            <text:p text:style-name="P439"><text:span text:style-name="T440">(</text:span><text:span text:style-name="T441">四</text:span><text:span text:style-name="T442">)委託學者專家進行實證研究，以持續精進國民法官制度推動之各項措施。</text:span></text:p>
            <text:p text:style-name="P443"><text:span text:style-name="T444">(</text:span><text:span text:style-name="T445">五</text:span><text:span text:style-name="T446">)為引進比較法資料供實務運作之參考，有進行翻譯與編印相關教材之需要。</text:span></text:p>
            <text:p text:style-name="P447"><text:span text:style-name="T448">(</text:span><text:span text:style-name="T449">六</text:span><text:span text:style-name="T450">)為使照料服務之網絡逐步建構，有委託機構、團體辦理前期研究與規劃教育訓練配合模擬法庭試辦各項照料措施等之需。</text:span></text:p>
            <text:p text:style-name="P451"><text:span text:style-name="T452">(</text:span><text:span text:style-name="T453">七</text:span><text:span text:style-name="T454">)為使制度迅速傳播，編列推廣所需預算，諸如</text:span><text:span text:style-name="T455">舉辦展覽等各式活動、建築外牆帆布張掛，以及</text:span><text:span text:style-name="T456">製作海報、摺頁、宣導品等於法院模擬法庭活動及其他推廣活動發送使用。</text:span></text:p>
          </table:table-cell>
        </table:table-row>
        <table:table-row table:style-name="TableRow457">
          <table:table-cell table:style-name="TableCell458">
            <text:p text:style-name="P459">(二)</text:p>
          </table:table-cell>
          <table:table-cell table:style-name="TableCell460">
            <text:p text:style-name="P461">辦理研修會、說明會、公聽會、檢討會、國際研討會等會議或研習等</text:p>
          </table:table-cell>
          <table:table-cell table:style-name="TableCell462">
            <text:p text:style-name="P463">3,000</text:p>
          </table:table-cell>
          <table:table-cell table:style-name="TableCell464">
            <text:p text:style-name="P465">2,000</text:p>
          </table:table-cell>
          <table:covered-table-cell>
            <text:p text:style-name="P466"/>
          </table:covered-table-cell>
        </table:table-row>
        <table:table-row table:style-name="TableRow467">
          <table:table-cell table:style-name="TableCell468">
            <text:p text:style-name="P469">(三)</text:p>
          </table:table-cell>
          <table:table-cell table:style-name="TableCell470">
            <text:p text:style-name="P471">辦理專題演講、校園與社區模擬法庭等</text:p>
          </table:table-cell>
          <table:table-cell table:style-name="TableCell472">
            <text:p text:style-name="P473">18,300</text:p>
          </table:table-cell>
          <table:table-cell table:style-name="TableCell474">
            <text:p text:style-name="P475">8,000</text:p>
          </table:table-cell>
          <table:covered-table-cell>
            <text:p text:style-name="P476"/>
          </table:covered-table-cell>
        </table:table-row>
        <table:table-row table:style-name="TableRow477">
          <table:table-cell table:style-name="TableCell478">
            <text:p text:style-name="P479">(四)</text:p>
          </table:table-cell>
          <table:table-cell table:style-name="TableCell480">
            <text:p text:style-name="P481">製作統計速報及翻譯比較法資料印製教材等</text:p>
          </table:table-cell>
          <table:table-cell table:style-name="TableCell482">
            <text:p text:style-name="P483">2,700</text:p>
          </table:table-cell>
          <table:table-cell table:style-name="TableCell484">
            <text:p text:style-name="P485">2,000</text:p>
          </table:table-cell>
          <table:covered-table-cell>
            <text:p text:style-name="P486"/>
          </table:covered-table-cell>
        </table:table-row>
        <table:table-row table:style-name="TableRow487">
          <table:table-cell table:style-name="TableCell488">
            <text:p text:style-name="P489">(五)</text:p>
          </table:table-cell>
          <table:table-cell table:style-name="TableCell490">
            <text:p text:style-name="P491">國民法官制度相關議題委託研究</text:p>
          </table:table-cell>
          <table:table-cell table:style-name="TableCell492">
            <text:p text:style-name="P493">5,000</text:p>
          </table:table-cell>
          <table:table-cell table:style-name="TableCell494">
            <text:p text:style-name="P495">3,800</text:p>
          </table:table-cell>
          <table:covered-table-cell>
            <text:p text:style-name="P496"/>
          </table:covered-table-cell>
        </table:table-row>
        <table:table-row table:style-name="TableRow497">
          <table:table-cell table:style-name="TableCell498">
            <text:p text:style-name="P499">(六)</text:p>
          </table:table-cell>
          <table:table-cell table:style-name="TableCell500">
            <text:p text:style-name="P501">規劃設計國民法官等各項照料服務</text:p>
          </table:table-cell>
          <table:table-cell table:style-name="TableCell502">
            <text:p text:style-name="P503">2,000</text:p>
          </table:table-cell>
          <table:table-cell table:style-name="TableCell504">
            <text:p text:style-name="P505">0</text:p>
          </table:table-cell>
          <table:covered-table-cell>
            <text:p text:style-name="P506"/>
          </table:covered-table-cell>
        </table:table-row>
        <table:table-row table:style-name="TableRow507">
          <table:table-cell table:style-name="TableCell508">
            <text:p text:style-name="P509">(七)</text:p>
          </table:table-cell>
          <table:table-cell table:style-name="TableCell510">
            <text:p text:style-name="P511">制度推動及相關印刷品等經費</text:p>
          </table:table-cell>
          <table:table-cell table:style-name="TableCell512">
            <text:p text:style-name="P513">24,000</text:p>
          </table:table-cell>
          <table:table-cell table:style-name="TableCell514">
            <text:p text:style-name="P515">0</text:p>
          </table:table-cell>
          <table:covered-table-cell>
            <text:p text:style-name="P516"/>
          </table:covered-table-cell>
        </table:table-row>
        <table:table-row table:style-name="TableRow517">
          <table:table-cell table:style-name="TableCell518" table:number-columns-spanned="2">
            <text:p text:style-name="P519">三、媒體政策及業務宣導經費</text:p>
          </table:table-cell>
          <table:covered-table-cell/>
          <table:table-cell table:style-name="TableCell520">
            <text:p text:style-name="P521">64,000</text:p>
          </table:table-cell>
          <table:table-cell table:style-name="TableCell522">
            <text:p text:style-name="P523">70,000</text:p>
          </table:table-cell>
          <table:table-cell table:style-name="TableCell524">
            <text:p text:style-name="P525"><text:span text:style-name="T526">(</text:span><text:span text:style-name="T527">一</text:span><text:span text:style-name="T528">)素材製作：</text:span><text:span text:style-name="T529">影音廣告、制度介紹系列影片、廣播及各項文宣設計費用等（</text:span><text:span text:style-name="T530">26,000</text:span><text:span text:style-name="T531">千元</text:span><text:span text:style-name="T532">）。</text:span></text:p>
            <text:p text:style-name="P533"><text:span text:style-name="T534">(</text:span><text:span text:style-name="T535">二</text:span><text:span text:style-name="T536">)媒體投放：</text:span><text:span text:style-name="T537">含電視、網路、廣播、平面媒體廣告等。（</text:span><text:span text:style-name="T538">38,000</text:span><text:span text:style-name="T539">千元</text:span><text:span text:style-name="T540">）</text:span></text:p>
          </table:table-cell>
        </table:table-row>
      </table:table>
      <text:p text:style-name="P541"><text:span text:style-name="T542">說</text:span><text:span text:style-name="T543">　　</text:span><text:span text:style-name="T544">明：</text:span><text:span text:style-name="T545">本表「</text:span><text:span text:style-name="T546">媒體政策及業務宣導經費</text:span><text:span text:style-name="T547">」</text:span><text:span text:style-name="T548">未區分項目</text:span><text:span text:style-name="T549">(用途別)</text:span><text:span text:style-name="T550">。</text:span></text:p>
      <text:p text:style-name="P551"><text:span text:style-name="T552">資料來源：</text:span><text:span text:style-name="T553">司法院</text:span><text:span text:style-name="T554">提供。</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2:00Z</meta:creation-date>
    <dc:date>2021-11-08T04:02:00Z</dc:date>
    <meta:print-date>2021-10-31T03:22:00Z</meta:print-date>
    <meta:template xlink:href="報告範本.dot" xlink:type="simple"/>
    <meta:editing-cycles>2</meta:editing-cycles>
    <meta:editing-duration>PT0S</meta:editing-duration>
    <meta:document-statistic meta:page-count="4" meta:paragraph-count="8" meta:word-count="671" meta:character-count="4494" meta:row-count="31" meta:non-whitespace-character-count="3831"/>
  </office:meta>
</office:document-meta>
</file>