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內文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style:text-position="super 50%"/>
    </style:style>
    <style:style style:name="P3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72" style:parent-style-name="內文" style:family="paragraph">
      <style:paragraph-properties fo:margin-left="0in" fo:margin-right="-0.393in" fo:text-indent="0in">
        <style:tab-stops/>
      </style:paragraph-properties>
    </style:style>
    <style:style style:name="T73" style:parent-style-name="預設段落字型" style:family="text">
      <style:text-properties fo:font-weight="bold" style:font-weight-asian="bold" fo:font-variant="small-caps"/>
    </style:style>
    <style:style style:name="T74" style:parent-style-name="預設段落字型" style:family="text">
      <style:text-properties fo:font-weight="bold" style:font-weight-asian="bold" fo:font-variant="small-caps"/>
    </style:style>
    <style:style style:name="T75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letter-spacing="-0.0027in" fo:font-size="12pt" style:font-size-asian="12pt" style:font-size-complex="12pt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1.4604in" style:use-optimal-column-width="false"/>
    </style:style>
    <style:style style:name="TableColumn82" style:family="table-column">
      <style:table-column-properties style:column-width="0.5083in" style:use-optimal-column-width="false"/>
    </style:style>
    <style:style style:name="TableColumn83" style:family="table-column">
      <style:table-column-properties style:column-width="1.7326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9437in" style:use-optimal-column-width="false"/>
    </style:style>
    <style:style style:name="Table79" style:family="table">
      <style:table-properties style:width="6.0236in" fo:margin-left="0in" table:align="center"/>
    </style:style>
    <style:style style:name="TableRow86" style:family="table-row">
      <style:table-row-properties style:min-row-height="0.118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font-weight="bold" style:font-weight-asian="bold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 fo:line-height="0.1666in"/>
      <style:text-properties fo:letter-spacing="-0.0041in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line-height="0.1666in"/>
      <style:text-properties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line-height="0.1666in"/>
      <style:text-properties style:font-size-complex="12pt"/>
    </style:style>
    <style:style style:name="P108" style:parent-style-name="表格內文14行高" style:family="paragraph">
      <style:paragraph-properties fo:line-height="0.1666in"/>
      <style:text-properties style:font-size-complex="12pt"/>
    </style:style>
    <style:style style:name="P109" style:parent-style-name="表格內文14行高" style:family="paragraph">
      <style:paragraph-properties fo:line-height="0.1666in"/>
      <style:text-properties style:font-size-complex="12pt"/>
    </style:style>
    <style:style style:name="P110" style:parent-style-name="表格內文14行高" style:family="paragraph">
      <style:paragraph-properties fo:line-height="0.1666in"/>
      <style:text-properties style:font-size-complex="12pt"/>
    </style:style>
    <style:style style:name="P111" style:parent-style-name="表格內文14行高" style:family="paragraph">
      <style:paragraph-properties fo:line-height="0.1666in" fo:margin-left="0.1687in" fo:text-indent="-0.1687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fo:letter-spacing="-0.0138in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line-height="0.1666in"/>
      <style:text-properties style:font-size-complex="12pt"/>
    </style:style>
    <style:style style:name="P118" style:parent-style-name="表格內文14行高" style:family="paragraph">
      <style:paragraph-properties fo:line-height="0.1666in"/>
      <style:text-properties style:font-size-complex="12pt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 fo:line-height="0.1666in"/>
      <style:text-properties fo:letter-spacing="-0.0041in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line-height="0.1666in"/>
      <style:text-properties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line-height="0.1666in" fo:margin-left="0.1548in" fo:text-indent="-0.1548in">
        <style:tab-stops/>
      </style:paragraph-properties>
      <style:text-properties fo:letter-spacing="-0.0069in" style:font-size-complex="12pt"/>
    </style:style>
    <style:style style:name="P128" style:parent-style-name="表格內文14行高" style:family="paragraph">
      <style:paragraph-properties fo:line-height="0.1666in"/>
      <style:text-properties style:font-size-complex="12pt"/>
    </style:style>
    <style:style style:name="P129" style:parent-style-name="表格內文14行高" style:family="paragraph">
      <style:paragraph-properties fo:line-height="0.1666in"/>
      <style:text-properties style:font-size-complex="12pt"/>
    </style:style>
    <style:style style:name="P130" style:parent-style-name="表格內文14行高" style:family="paragraph">
      <style:paragraph-properties fo:line-height="0.1666in"/>
      <style:text-properties style:font-size-complex="12pt"/>
    </style:style>
    <style:style style:name="P131" style:parent-style-name="表格內文14行高" style:family="paragraph">
      <style:paragraph-properties fo:line-height="0.1666in"/>
      <style:text-properties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line-height="0.1666in"/>
      <style:text-properties style:font-size-complex="12pt"/>
    </style:style>
    <style:style style:name="P136" style:parent-style-name="表格內文14行高" style:family="paragraph">
      <style:paragraph-properties fo:line-height="0.1666in"/>
      <style:text-properties style:font-size-complex="12pt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line-height="0.1666in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fo:letter-spacing="-0.0041in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line-height="0.1666in"/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line-height="0.1666in"/>
      <style:text-properties style:font-size-complex="12pt"/>
    </style:style>
    <style:style style:name="P150" style:parent-style-name="表格內文14行高" style:family="paragraph">
      <style:paragraph-properties fo:line-height="0.1666in"/>
      <style:text-properties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line-height="0.1666in"/>
      <style:text-properties style:font-size-complex="12pt"/>
    </style:style>
    <style:style style:name="P155" style:parent-style-name="表格內文14行高" style:family="paragraph">
      <style:paragraph-properties fo:text-align="justify" fo:line-height="0.1666in"/>
      <style:text-properties style:font-size-complex="12pt"/>
    </style:style>
    <style:style style:name="P156" style:parent-style-name="內文" style:family="paragraph">
      <style:paragraph-properties fo:line-height="0.2083in" fo:margin-left="1.0131in" fo:text-indent="-1.0131in">
        <style:tab-stops/>
      </style:paragraph-properties>
      <style:text-properties fo:font-size="12pt" style:font-size-asian="12pt" style:font-size-complex="12pt"/>
    </style:style>
    <style:style style:name="P157" style:parent-style-name="內文" style:family="paragraph">
      <style:paragraph-properties fo:margin-left="0in" fo:margin-right="-0.393in" fo:text-indent="0in">
        <style:tab-stops/>
      </style:paragraph-properties>
    </style:style>
    <style:style style:name="T158" style:parent-style-name="預設段落字型" style:family="text">
      <style:text-properties fo:font-weight="bold" style:font-weight-asian="bold" fo:font-variant="small-caps"/>
    </style:style>
    <style:style style:name="T159" style:parent-style-name="預設段落字型" style:family="text">
      <style:text-properties fo:font-weight="bold" style:font-weight-asian="bold" fo:font-variant="small-caps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P170" style:parent-style-name="內文" style:family="paragraph">
      <style:paragraph-properties fo:widows="2" fo:orphans="2" style:snap-to-layout-grid="false" fo:text-align="end" fo:line-height="0.2083in" fo:margin-left="0in" fo:margin-right="-0.1965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172" style:family="table-column">
      <style:table-column-properties style:column-width="0.6326in"/>
    </style:style>
    <style:style style:name="TableColumn173" style:family="table-column">
      <style:table-column-properties style:column-width="0.8263in"/>
    </style:style>
    <style:style style:name="TableColumn174" style:family="table-column">
      <style:table-column-properties style:column-width="0.7972in"/>
    </style:style>
    <style:style style:name="TableColumn175" style:family="table-column">
      <style:table-column-properties style:column-width="0.9333in"/>
    </style:style>
    <style:style style:name="TableColumn176" style:family="table-column">
      <style:table-column-properties style:column-width="0.8645in"/>
    </style:style>
    <style:style style:name="TableColumn177" style:family="table-column">
      <style:table-column-properties style:column-width="0.6416in"/>
    </style:style>
    <style:style style:name="TableColumn178" style:family="table-column">
      <style:table-column-properties style:column-width="0.7291in"/>
    </style:style>
    <style:style style:name="TableColumn179" style:family="table-column">
      <style:table-column-properties style:column-width="0.6888in"/>
    </style:style>
    <style:style style:name="Table171" style:family="table">
      <style:table-properties style:width="6.1138in" fo:margin-left="0.009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6" style:parent-style-name="預設段落字型" style:family="text">
      <style:text-properties fo:font-weight="bold" style:font-weight-asian="bold" fo:font-size="12pt" style:font-size-asian="12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91" style:family="table-row">
      <style:table-row-properties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9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9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9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9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08" style:parent-style-name="表格內文14行高" style:family="paragraph">
      <style:paragraph-properties fo:text-align="center"/>
    </style:style>
    <style:style style:name="T20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P335" style:parent-style-name="內文" style:family="paragraph">
      <style:paragraph-properties fo:line-height="0.2083in" fo:margin-left="0.8444in" fo:margin-right="-0.1965in" fo:text-indent="-0.8444in">
        <style:tab-stops/>
      </style:paragraph-properties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P342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/>
    </style:style>
    <style:style style:name="P347" style:parent-style-name="內文" style:family="paragraph">
      <style:paragraph-properties fo:margin-left="0.393in" fo:text-indent="0.393in">
        <style:tab-stops/>
      </style:paragraph-properties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P3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11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1年度司法院主管預算案歲入編列66億4,592萬1千元，較110年度<text:span text:style-name="T6">減少</text:span>1,769萬6千元(<text:span text:style-name="T7">減</text:span>幅0.27%)；歲出編列250億988萬9<text:span text:style-name="T8">千</text:span>元，較110年度增列8億1,653萬元(增幅3.38%)。謹就111年度司法院主管預算案編列情形及施政計畫評估如下：</text:p>
      <text:p text:style-name="P9"><text:bookmark-start text:name="_Toc496705986"/><text:bookmark-start text:name="_Toc14698465"/><text:bookmark-start text:name="_Toc86913155"/><text:span text:style-name="T10">一一</text:span>、司法院近年積極爭取華山司法園區遷建計畫用地已見初步雛形，惟園區籌設計畫主要內容變更頻仍，導致園區開發期程不斷遞延，影響原訂計畫目標之達成<text:bookmark-end text:name="_Toc14698465"/><text:bookmark-end text:name="_Toc86913155"/></text:p>
      <text:p text:style-name="P11">司法院近年來多方爭取司法機關重大興建計畫用地，以改善審判作業環境。各規劃中之司法園區已見初步雛形，其中華山司法園區遷建計畫經2次修正後總經費120億4,948萬9千元，分12年辦理，105年度至110年度已編列5億6,779萬2<text:span text:style-name="T12">千</text:span>元，111年度由臺灣臺北地方法院(簡稱臺北地院，以下同)續編第7年經費3<text:span text:style-name="T13">億</text:span>9,300萬元；惟計畫執行期間數度變更籌設主要內容，遲延計畫目標之達成，說明如下：</text:p>
      <text:p text:style-name="P14">(一)華山司法園區遷建計畫因多次修正進駐單位，致執行進度較原計畫期程落後</text:p>
      <text:p text:style-name="P15"><text:span text:style-name="T16">1.華山司法園區之規劃設置：</text:span>司法院及部分位於臺北市博愛特區<text:span text:style-name="T17">之</text:span>所屬機關廳舍<text:span text:style-name="T18">經內政部核定為國定</text:span>古蹟，囿於建築物使用受古蹟維護相關法令限制，<text:span text:style-name="T19">且</text:span>司法案件量<text:span text:style-name="T20">逐年</text:span>成長，致司法院及所屬所需法庭數量、空間及相關設施漸趨不<text:span text:style-name="T21">敷</text:span>，司法<text:span text:style-name="T22">院爰自</text:span>105年度<text:span text:style-name="T23">起</text:span>編列預算辦理司法院所屬機關遷建華山司法園區新興房屋建築計畫(下稱華山司法園區遷建計畫)<text:span text:style-name="T24">。該</text:span><text:soft-page-break/>計畫原<text:span text:style-name="T25">規劃</text:span>總經費91億2,469萬6千元，預計112年12月完工，建物<text:span text:style-name="T26">為</text:span>地上14層，地下4層<text:span text:style-name="T27">，</text:span>完工後擬提供司法院、三終審法院(最高法院、最高行政法院、公務員懲戒委員會)暨臺灣高等法院院本部及刑事庭進駐使用。</text:p>
      <text:p text:style-name="P28"><text:span text:style-name="T29">2.2次修正計畫：</text:span>嗣司法院於105年5月間取得(部分價購)華山司法園區遷建計畫用地，同(105)年8月間核定計畫後，司法院曾召開2次籌建委員會議，並於106年2月22日之第二次會議決議，自107年起<text:span text:style-name="T30">從</text:span>司法院改由臺灣高等法院主辦，其調整後之第1次修正計畫經司法院107年1月8日備查在案；惟嗣後行政院於107年8月28日函請司法院將臺北地院納入華山行六基地，原計畫規模及輪廓大幅變更。故司法院以進駐單位須再重新檢討等為由，於107年10月31日召開會議決議，將該遷建計畫再改由臺北地院主辦，並請該地院重新檢討規劃，其修正後之第2次修正計畫經司法院108年7月23日准予備查，惟本案因多次修正進駐單位(<text:span text:style-name="T31">詳</text:span>表1)，致執行進度較原計畫期程大幅落後。</text:p>
      <text:p text:style-name="P32">(二)園區籌設計畫主要內容變更頻仍，致完工期程多次展延</text:p>
      <text:p text:style-name="P33">審計部107年查核時發現<text:span text:style-name="T34"><text:note text:note-class="footnote" text:id="_ftn0"><text:note-citation>1</text:note-citation><text:note-body><text:p text:style-name="P35">審計部108年1月21日台審部一字第1071002457號函：司法院及所屬法官學院、臺灣高等法院、桃園、嘉義地院107年度1至8月財務收支，經依法派員抽查案。</text:p></text:note-body></text:note></text:span>，本案因司法院於105年度研提計畫之前置作業階段，未確實規劃進駐(需用)單位及空間，致原計畫核定僅1年餘，旋於106年10月間調整進駐單位，並由臺灣高等法院提報第1次修正計畫，其中建物地上層數由14層調整為15層，總經費修正為91億1,548萬4千元，計畫期程由112年底展延至114年底；又第1次修正計畫核定僅1年餘，再於108年6月間調整進駐單位，並由臺北地院提報第2次修正計畫，其中建物地上層數由15層調整為17層，總經費<text:soft-page-break/>修正為120億4,948萬9千元，計畫<text:span text:style-name="T36">完工</text:span>期程由114年底再展延至116年5月止；該遷建計畫因重新規劃，致完工期程較原規劃期程延後5年餘，影響計畫目標之達成。</text:p>
      <text:p text:style-name="一二三"><text:span text:style-name="T37">(三)</text:span><text:span text:style-name="T38">部分</text:span><text:span text:style-name="T39">年度預算執行情形未臻理想，不利計畫目標之達成</text:span></text:p>
      <text:p text:style-name="P40">本案新興房屋建築計畫整體預算承繼司法院105年度、106年度及臺灣高等法院107年度、108年度編列預算額度，目前續由臺北地院編列109年度以後所需經費；惟<text:span text:style-name="T41">由表2所示，</text:span>107年度<text:span text:style-name="T42">及</text:span>109<text:span text:style-name="T43">年度</text:span>可支用預算數<text:span text:style-name="T44">分別為</text:span>7,985萬2千元、8,694<text:span text:style-name="T45">萬</text:span>9<text:span text:style-name="T46">千元</text:span>，<text:span text:style-name="T47">執行結果</text:span>，<text:span text:style-name="T48">實現</text:span>數(不含保留數及賸餘數，以下同)<text:span text:style-name="T49">分別</text:span>僅<text:span text:style-name="T50">為</text:span>35萬元、4,115<text:span text:style-name="T51">萬</text:span>4<text:span text:style-name="T52">千元</text:span>，執行率0.44%、47.33%，<text:span text:style-name="T53">核屬偏低</text:span>。</text:p>
      <text:p text:style-name="一二三"><text:span text:style-name="T54">(</text:span><text:span text:style-name="T55">四</text:span><text:span text:style-name="T56">)</text:span><text:span text:style-name="T57">計畫延宕期間因物價上漲，</text:span><text:span text:style-name="T58">致</text:span><text:span text:style-name="T59">總經費大幅增加</text:span></text:p>
      <text:p text:style-name="P60">本案自司法院105年8月間核定計畫，原預計以7年5個月執行，惟因<text:span text:style-name="T61">前述</text:span>諸多延誤，肇致前後已耗時5年餘，華山司法園區遷建計畫<text:span text:style-name="T62">始將</text:span>進入主體工程階段，<text:span text:style-name="T63">整體執行進度</text:span><text:span text:style-name="T64">大幅</text:span><text:span text:style-name="T65">落</text:span>後；復<text:span text:style-name="T66">因</text:span><text:span text:style-name="T67">計畫</text:span>延宕期間物價上漲，造成建造成本大幅增加，總經費<text:span text:style-name="T68">由</text:span>原規劃91億2,469萬6千元增<text:span text:style-name="T69">加</text:span>至120億4,948萬9千元，增加29億2,479萬3千元，增幅<text:span text:style-name="T70">高</text:span>達32.05%<text:span text:style-name="註腳參照"><text:note text:note-class="footnote" text:id="_ftn1"><text:note-citation>2</text:note-citation><text:note-body><text:p text:style-name="P71">行政院對109年度司法概算加註之意見略以：「四、辦公廳舍遷建計畫部分：…。(三)另華山司法園區遷建計畫因多次修正進駐單位未決，期程多次展延，總經費增加29億2,479萬3,000元，約增32.1%，…。」</text:p></text:note-body></text:note></text:span>，除影響園區預期完工啓用時程外，並徒增園區開發之困難度及政府財務負擔。</text:p>
      <text:p text:style-name="P72"><text:span text:style-name="T73">表1</text:span><text:span text:style-name="T74"><text:s text:c="2"/></text:span><text:span text:style-name="T75">司法機關</text:span><text:span text:style-name="T76">華山司法園區遷建計畫修正變動概況表</text:span><text:span text:style-name="T77"><text:s/></text:span><text:span text:style-name="T78">單位：新臺幣千元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日期</text:p>
            </table:table-cell>
            <table:table-cell table:style-name="TableCell89">
              <text:p text:style-name="P90">依據計畫</text:p>
            </table:table-cell>
            <table:table-cell table:style-name="TableCell91">
              <text:p text:style-name="P92">主辦機關</text:p>
            </table:table-cell>
            <table:table-cell table:style-name="TableCell93">
              <text:p text:style-name="P94">進駐單位</text:p>
            </table:table-cell>
            <table:table-cell table:style-name="TableCell95">
              <text:p text:style-name="P96">預算金額</text:p>
            </table:table-cell>
            <table:table-cell table:style-name="TableCell97">
              <text:p text:style-name="P98">建物樓層</text:p>
            </table:table-cell>
          </table:table-row>
        </table:table-header-rows>
        <table:table-row table:style-name="TableRow99">
          <table:table-cell table:style-name="TableCell100">
            <text:p text:style-name="P101">105.08.02</text:p>
          </table:table-cell>
          <table:table-cell table:style-name="TableCell102">
            <text:p text:style-name="P103">司法院、三終審法院、臺灣高等法院院本部與刑事庭遷建華山司法園區新<text:soft-page-break/>興房屋建築計畫(105.7.29版)</text:p>
          </table:table-cell>
          <table:table-cell table:style-name="TableCell104">
            <text:p text:style-name="P105">司法院</text:p>
          </table:table-cell>
          <table:table-cell table:style-name="TableCell106">
            <text:p text:style-name="P107">1.司法院</text:p>
            <text:p text:style-name="P108">2.最高法院</text:p>
            <text:p text:style-name="P109">3.最高行政法院</text:p>
            <text:p text:style-name="P110">4.公務員懲戒委員會</text:p>
            <text:soft-page-break/>
            <text:p text:style-name="P111"><text:span text:style-name="T112">5.</text:span><text:span text:style-name="T113">臺灣高等法院院本部與刑事庭</text:span></text:p>
          </table:table-cell>
          <table:table-cell table:style-name="TableCell114">
            <text:p text:style-name="P115">9,124,696</text:p>
          </table:table-cell>
          <table:table-cell table:style-name="TableCell116">
            <text:p text:style-name="P117">地上14樓</text:p>
            <text:p text:style-name="P118">地下4樓</text:p>
          </table:table-cell>
        </table:table-row>
        <text:soft-page-break/>
        <table:table-row table:style-name="TableRow119">
          <table:table-cell table:style-name="TableCell120">
            <text:p text:style-name="P121">107.01.08</text:p>
          </table:table-cell>
          <table:table-cell table:style-name="TableCell122">
            <text:p text:style-name="P123">司法院、三終審法院、臺灣高等法院院本部與刑事庭遷建華山司法園區新興房屋建築計畫(106.10.20版)</text:p>
          </table:table-cell>
          <table:table-cell table:style-name="TableCell124">
            <text:p text:style-name="P125">臺灣高等法院</text:p>
          </table:table-cell>
          <table:table-cell table:style-name="TableCell126">
            <text:p text:style-name="P127">1.司法院雲端資訊中心</text:p>
            <text:p text:style-name="P128">2.最高法院</text:p>
            <text:p text:style-name="P129">3.最高行政法院</text:p>
            <text:p text:style-name="P130">4.公務員懲戒委員會</text:p>
            <text:p text:style-name="P131">5.臺灣高等法院</text:p>
          </table:table-cell>
          <table:table-cell table:style-name="TableCell132">
            <text:p text:style-name="P133">9,115,484</text:p>
          </table:table-cell>
          <table:table-cell table:style-name="TableCell134">
            <text:p text:style-name="P135">地上15樓</text:p>
            <text:p text:style-name="P136">地下4樓</text:p>
          </table:table-cell>
        </table:table-row>
        <table:table-row table:style-name="TableRow137">
          <table:table-cell table:style-name="TableCell138">
            <text:p text:style-name="P139">108.07.23</text:p>
          </table:table-cell>
          <table:table-cell table:style-name="TableCell140">
            <text:p text:style-name="P141"><text:span text:style-name="T142">司法院所屬機關遷建華山司法園區新興</text:span><text:span text:style-name="T143">房屋</text:span><text:span text:style-name="T144">建築計畫</text:span><text:span text:style-name="T145">(臺灣高等法院及臺灣臺北地方法院108.7.5版)</text:span></text:p>
          </table:table-cell>
          <table:table-cell table:style-name="TableCell146">
            <text:p text:style-name="P147">臺灣臺北地方法院</text:p>
          </table:table-cell>
          <table:table-cell table:style-name="TableCell148">
            <text:p text:style-name="P149">1.臺北地方法院</text:p>
            <text:p text:style-name="P150">2.臺灣高等法院</text:p>
          </table:table-cell>
          <table:table-cell table:style-name="TableCell151">
            <text:p text:style-name="P152">12,049,489</text:p>
          </table:table-cell>
          <table:table-cell table:style-name="TableCell153">
            <text:p text:style-name="P154">地上17樓</text:p>
            <text:p text:style-name="P155">地下5樓(得於總樓層數共25層內調整)</text:p>
          </table:table-cell>
        </table:table-row>
      </table:table>
      <text:p text:style-name="P156">資料來源：整理自司法院提供資料。</text:p>
      <text:p text:style-name="P157"><text:span text:style-name="T158">表2</text:span><text:span text:style-name="T159"><text:s text:c="2"/></text:span><text:span text:style-name="T160">司法機關</text:span><text:span text:style-name="T161">105</text:span><text:span text:style-name="T162">年度</text:span><text:span text:style-name="T163">至1</text:span><text:span text:style-name="T164">1</text:span><text:span text:style-name="T165">1</text:span><text:span text:style-name="T166">年度</text:span><text:span text:style-name="T167">華山司法園區遷建計畫預</text:span><text:span text:style-name="T168">、</text:span><text:span text:style-name="T169">決算表</text:span></text:p>
      <text:p text:style-name="P170">單位：新台幣千元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<text:span text:style-name="T183">年度</text:span></text:p>
          </table:table-cell>
          <table:table-cell table:style-name="TableCell184" table:number-columns-spanned="3">
            <text:p text:style-name="P185"><text:span text:style-name="T186">可支用預算數</text:span></text:p>
          </table:table-cell>
          <table:covered-table-cell/>
          <table:covered-table-cell/>
          <table:table-cell table:style-name="TableCell187" table:number-columns-spanned="2">
            <text:p text:style-name="P188">執行數</text:p>
          </table:table-cell>
          <table:covered-table-cell/>
          <table:table-cell table:style-name="TableCell189" table:number-columns-spanned="2">
            <text:p text:style-name="P190">未支用預算數</text:p>
          </table:table-cell>
          <table:covered-table-cell/>
        </table:table-row>
        <table:table-row table:style-name="TableRow191">
          <table:covered-table-cell>
            <text:p text:style-name="表格內文14行高"/>
          </table:covered-table-cell>
          <table:table-cell table:style-name="TableCell192">
            <text:p text:style-name="P193">以前年度</text:p>
            <text:p text:style-name="P194"><text:span text:style-name="T195">保留數</text:span></text:p>
          </table:table-cell>
          <table:table-cell table:style-name="TableCell196">
            <text:p text:style-name="P197">本年度</text:p>
            <text:p text:style-name="P198"><text:span text:style-name="T199">預算數</text:span></text:p>
          </table:table-cell>
          <table:table-cell table:style-name="TableCell200">
            <text:p text:style-name="P201"><text:span text:style-name="T202">合計(1)</text:span></text:p>
          </table:table-cell>
          <table:table-cell table:style-name="TableCell203">
            <text:p text:style-name="P204"><text:span text:style-name="T205">金額(2)</text:span></text:p>
          </table:table-cell>
          <table:table-cell table:style-name="TableCell206">
            <text:p text:style-name="P207">%(2)</text:p>
            <text:p text:style-name="P208"><text:span text:style-name="T209">/(1)</text:span></text:p>
          </table:table-cell>
          <table:table-cell table:style-name="TableCell210">
            <text:p text:style-name="P211">本年度</text:p>
            <text:p text:style-name="P212">保留數</text:p>
          </table:table-cell>
          <table:table-cell table:style-name="TableCell213">
            <text:p text:style-name="P214">停　止</text:p>
            <text:p text:style-name="P215">支用數</text:p>
          </table:table-cell>
        </table:table-row>
        <table:table-row table:style-name="TableRow216">
          <table:table-cell table:style-name="TableCell217">
            <text:p text:style-name="P218">105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230,540</text:p>
          </table:table-cell>
          <table:table-cell table:style-name="TableCell223">
            <text:p text:style-name="P224">230,540</text:p>
          </table:table-cell>
          <table:table-cell table:style-name="TableCell225">
            <text:p text:style-name="P226">198,522</text:p>
          </table:table-cell>
          <table:table-cell table:style-name="TableCell227">
            <text:p text:style-name="P228">86.11%</text:p>
          </table:table-cell>
          <table:table-cell table:style-name="TableCell229">
            <text:p text:style-name="P230">30,193</text:p>
          </table:table-cell>
          <table:table-cell table:style-name="TableCell231">
            <text:p text:style-name="P232">1,825</text:p>
          </table:table-cell>
        </table:table-row>
        <table:table-row table:style-name="TableRow233">
          <table:table-cell table:style-name="TableCell234">
            <text:p text:style-name="P235">106</text:p>
          </table:table-cell>
          <table:table-cell table:style-name="TableCell236">
            <text:p text:style-name="P237">30,193</text:p>
          </table:table-cell>
          <table:table-cell table:style-name="TableCell238">
            <text:p text:style-name="P239">239,400</text:p>
          </table:table-cell>
          <table:table-cell table:style-name="TableCell240">
            <text:p text:style-name="P241">269,593</text:p>
          </table:table-cell>
          <table:table-cell table:style-name="TableCell242">
            <text:p text:style-name="P243">193,252</text:p>
          </table:table-cell>
          <table:table-cell table:style-name="TableCell244">
            <text:p text:style-name="P245">71.68%</text:p>
          </table:table-cell>
          <table:table-cell table:style-name="TableCell246">
            <text:p text:style-name="P247">44,398</text:p>
          </table:table-cell>
          <table:table-cell table:style-name="TableCell248">
            <text:p text:style-name="P249">31,943</text:p>
          </table:table-cell>
        </table:table-row>
        <table:table-row table:style-name="TableRow250">
          <table:table-cell table:style-name="TableCell251">
            <text:p text:style-name="P252">107</text:p>
          </table:table-cell>
          <table:table-cell table:style-name="TableCell253">
            <text:p text:style-name="P254">44,398</text:p>
          </table:table-cell>
          <table:table-cell table:style-name="TableCell255">
            <text:p text:style-name="P256">35,454</text:p>
          </table:table-cell>
          <table:table-cell table:style-name="TableCell257">
            <text:p text:style-name="P258">79,852</text:p>
          </table:table-cell>
          <table:table-cell table:style-name="TableCell259">
            <text:p text:style-name="P260">350</text:p>
          </table:table-cell>
          <table:table-cell table:style-name="TableCell261">
            <text:p text:style-name="P262">0.44%</text:p>
          </table:table-cell>
          <table:table-cell table:style-name="TableCell263">
            <text:p text:style-name="P264">57,879</text:p>
          </table:table-cell>
          <table:table-cell table:style-name="TableCell265">
            <text:p text:style-name="P266">21,623</text:p>
          </table:table-cell>
        </table:table-row>
        <table:table-row table:style-name="TableRow267">
          <table:table-cell table:style-name="TableCell268">
            <text:p text:style-name="P269">108</text:p>
          </table:table-cell>
          <table:table-cell table:style-name="TableCell270">
            <text:p text:style-name="P271">57,879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57,879</text:p>
          </table:table-cell>
          <table:table-cell table:style-name="TableCell276">
            <text:p text:style-name="P277">57,811</text:p>
          </table:table-cell>
          <table:table-cell table:style-name="TableCell278">
            <text:p text:style-name="P279">99.88%</text:p>
          </table:table-cell>
          <table:table-cell table:style-name="TableCell280">
            <text:p text:style-name="P281">68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109</text:p>
          </table:table-cell>
          <table:table-cell table:style-name="TableCell287">
            <text:p text:style-name="P288">68<text:s/></text:p>
          </table:table-cell>
          <table:table-cell table:style-name="TableCell289">
            <text:p text:style-name="P290">86,881<text:s/></text:p>
          </table:table-cell>
          <table:table-cell table:style-name="TableCell291">
            <text:p text:style-name="P292">86,949<text:s/></text:p>
          </table:table-cell>
          <table:table-cell table:style-name="TableCell293">
            <text:p text:style-name="P294">41,154<text:s/></text:p>
          </table:table-cell>
          <table:table-cell table:style-name="TableCell295">
            <text:p text:style-name="P296">47.33%</text:p>
          </table:table-cell>
          <table:table-cell table:style-name="TableCell297">
            <text:p text:style-name="P298">45,795<text:s/>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110</text:p>
          </table:table-cell>
          <table:table-cell table:style-name="TableCell304">
            <text:p text:style-name="P305">45,795<text:s/></text:p>
          </table:table-cell>
          <table:table-cell table:style-name="TableCell306">
            <text:p text:style-name="P307">27,321<text:s/></text:p>
          </table:table-cell>
          <table:table-cell table:style-name="TableCell308">
            <text:p text:style-name="P309">73,116　</text:p>
          </table:table-cell>
          <table:table-cell table:style-name="TableCell310">
            <text:p text:style-name="P311">151</text:p>
          </table:table-cell>
          <table:table-cell table:style-name="TableCell312">
            <text:p text:style-name="P313">0.21%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　</text:p>
          </table:table-cell>
        </table:table-row>
        <table:table-row table:style-name="TableRow318">
          <table:table-cell table:style-name="TableCell319">
            <text:p text:style-name="P320">111</text:p>
          </table:table-cell>
          <table:table-cell table:style-name="TableCell321">
            <text:p text:style-name="P322">-　</text:p>
          </table:table-cell>
          <table:table-cell table:style-name="TableCell323">
            <text:p text:style-name="P324">393,000<text:s/></text:p>
          </table:table-cell>
          <table:table-cell table:style-name="TableCell325">
            <text:p text:style-name="P326">393,000　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　</text:p>
          </table:table-cell>
          <table:table-cell table:style-name="TableCell331">
            <text:p text:style-name="P332">-　</text:p>
          </table:table-cell>
          <table:table-cell table:style-name="TableCell333">
            <text:p text:style-name="P334">-　</text:p>
          </table:table-cell>
        </table:table-row>
      </table:table>
      <text:p text:style-name="P335"><text:span text:style-name="T336">說</text:span><text:span text:style-name="T337">　　</text:span><text:span text:style-name="T338">明：</text:span><text:span text:style-name="T339">1</text:span><text:span text:style-name="T340">10</text:span><text:span text:style-name="T341">年度之執行數為截至7月底實際數。執行率＝(年度執行數/可用預算數)。本表執行數含實現數及應付數。</text:span></text:p>
      <text:p text:style-name="P342"><text:span text:style-name="T343">資料來源</text:span><text:span text:style-name="T344">：</text:span><text:span text:style-name="T345">司法院提供</text:span><text:span text:style-name="T346">。</text:span></text:p>
      <text:p text:style-name="P347">綜上，華山司法園區計畫為司法百年大計，計畫完成後將可大幅提升各機關辦公環境、空間機能及辦公設備，惟本案自提出後，計畫即數度變更，延宕計畫執行進度；復<text:span text:style-name="T348">因計畫</text:span>延宕期間物價上漲，造成建造成本大幅增加，總經費增加29億2,479萬3千元，增幅<text:span text:style-name="T349">高</text:span>達32.05%。司法院允宜督促所屬整併相關機關需求妥慎規劃，覈實編列預算，以避免影響計畫之推行。</text:p>
      <text:p text:style-name="P350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08T04:02:00Z</meta:creation-date>
    <dc:date>2021-11-08T04:02:00Z</dc:date>
    <meta:print-date>2021-10-31T03:22:00Z</meta:print-date>
    <meta:template xlink:href="報告範本.dot" xlink:type="simple"/>
    <meta:editing-cycles>2</meta:editing-cycles>
    <meta:editing-duration>PT0S</meta:editing-duration>
    <meta:document-statistic meta:page-count="4" meta:paragraph-count="6" meta:word-count="457" meta:character-count="3058" meta:row-count="21" meta:non-whitespace-character-count="2607"/>
  </office:meta>
</office:document-meta>
</file>