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language-asian="zh" style:country-asian="HK"/>
    </style:style>
    <style:style style:name="P57" style:parent-style-name="一下內文縮2" style:family="paragraph">
      <style:paragraph-properties fo:margin-left="0.5902in" fo:text-indent="0.393in">
        <style:tab-stops/>
      </style:paragraph-properties>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language-asian="zh" style:country-asian="HK"/>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language-asian="zh" style:country-asian="HK"/>
    </style:style>
    <style:style style:name="P76" style:parent-style-name="一下內文縮2" style:family="paragraph">
      <style:paragraph-properties fo:margin-left="0.5902in" fo:text-indent="0.393in">
        <style:tab-stops/>
      </style:paragraph-properties>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註腳參照" style:family="text">
      <style:text-properties style:language-asian="zh" style:country-asian="HK"/>
    </style:style>
    <style:style style:name="P112" style:parent-style-name="表格內文14行高" style:family="paragraph">
      <style:paragraph-properties fo:text-align="justify" fo:margin-left="0.0541in" fo:text-indent="-0.0541in">
        <style:tab-stops/>
      </style:paragraph-properties>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P117" style:parent-style-name="表格內文14行高" style:family="paragraph">
      <style:paragraph-properties fo:text-align="justify" fo:margin-left="0.0541in" fo:text-indent="-0.0541in">
        <style:tab-stops/>
      </style:paragraph-properties>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P123" style:parent-style-name="表格內文14行高" style:family="paragraph">
      <style:paragraph-properties fo:text-align="justify" fo:margin-left="0.0541in" fo:text-indent="-0.0541in">
        <style:tab-stops/>
      </style:paragraph-properties>
    </style:style>
    <style:style style:name="T124" style:parent-style-name="預設段落字型" style:family="text">
      <style:text-properties style:language-asian="zh" style:country-asian="HK"/>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language-asian="zh" style:country-asian="HK"/>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language-asian="zh" style:country-asian="HK"/>
    </style:style>
    <style:style style:name="T129" style:parent-style-name="預設段落字型" style:family="text">
      <style:text-properties fo:font-weight="bold" style:font-weight-asian="bold" style:language-asian="zh" style:country-asian="HK"/>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language-asian="zh" style:country-asian="HK"/>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language-asian="zh" style:country-asian="HK"/>
    </style:style>
    <style:style style:name="P136" style:parent-style-name="一下內文縮2" style:family="paragraph">
      <style:paragraph-properties fo:margin-left="0.5902in" fo:text-indent="0.393in">
        <style:tab-stops/>
      </style:paragraph-properties>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language-asian="zh" style:country-asian="HK"/>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language-asian="zh" style:country-asian="HK"/>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language-asian="zh" style:country-asian="HK"/>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language-asian="zh" style:country-asian="HK"/>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language-asian="zh" style:country-asian="HK"/>
    </style:style>
    <style:style style:name="T178" style:parent-style-name="預設段落字型" style:family="text">
      <style:text-properties fo:font-weight="bold" style:font-weight-asian="bold" style:language-asian="zh" style:country-asian="HK"/>
    </style:style>
    <style:style style:name="T179" style:parent-style-name="預設段落字型" style:family="text">
      <style:text-properties fo:font-weight="bold" style:font-weight-asian="bold" style:language-asian="zh" style:country-asian="HK"/>
    </style:style>
    <style:style style:name="P180" style:parent-style-name="一下內文縮2" style:family="paragraph">
      <style:paragraph-properties fo:margin-left="0.5902in" fo:text-indent="0.393in">
        <style:tab-stops/>
      </style:paragraph-properties>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P232" style:parent-style-name="內文" style:family="paragraph">
      <style:paragraph-properties fo:margin-left="0.393in" fo:text-indent="0.393in">
        <style:tab-stops/>
      </style:paragraph-properties>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P281" style:parent-style-name="內文" style:family="paragraph">
      <style:paragraph-properties fo:line-height="0.2777in" fo:margin-left="0.475in" fo:margin-right="-0.0986in" fo:text-indent="-0.475in">
        <style:tab-stops/>
      </style:paragraph-properties>
      <style:text-properties fo:font-weight="bold" style:font-weight-asian="bold" fo:color="#000000" fo:letter-spacing="-0.0034in" style:letter-kerning="false" style:language-asian="zh" style:country-asian="HK"/>
    </style:style>
    <style:style style:name="P282" style:parent-style-name="內文" style:family="paragraph">
      <style:paragraph-properties fo:line-height="0.2777in" fo:margin-left="0.475in" fo:margin-right="-0.0986in" fo:text-indent="-0.475in">
        <style:tab-stops/>
      </style:paragraph-properties>
      <style:text-properties fo:font-weight="bold" style:font-weight-asian="bold" fo:color="#000000" fo:letter-spacing="-0.0034in" style:letter-kerning="false" style:language-asian="zh" style:country-asian="HK"/>
    </style:style>
    <style:style style:name="P283" style:parent-style-name="內文" style:family="paragraph">
      <style:paragraph-properties fo:line-height="0.2777in" fo:margin-left="0.475in" fo:margin-right="-0.0986in" fo:text-indent="-0.475in">
        <style:tab-stops/>
      </style:paragraph-properties>
    </style:style>
    <style:style style:name="T284" style:parent-style-name="預設段落字型" style:family="text">
      <style:text-properties fo:font-weight="bold" style:font-weight-asian="bold" fo:color="#000000" fo:letter-spacing="-0.0034in" style:letter-kerning="false" style:language-asian="zh" style:country-asian="HK"/>
    </style:style>
    <style:style style:name="T285" style:parent-style-name="預設段落字型" style:family="text">
      <style:text-properties fo:font-weight="bold" style:font-weight-asian="bold" fo:color="#000000" fo:letter-spacing="-0.0034in" style:letter-kerning="false"/>
    </style:style>
    <style:style style:name="T286" style:parent-style-name="預設段落字型" style:family="text">
      <style:text-properties fo:font-weight="bold" style:font-weight-asian="bold" fo:color="#000000" fo:letter-spacing="-0.0034in" style:letter-kerning="false" style:language-asian="zh" style:country-asian="HK"/>
    </style:style>
    <style:style style:name="T287" style:parent-style-name="預設段落字型" style:family="text">
      <style:text-properties fo:font-weight="bold" style:font-weight-asian="bold" fo:color="#000000" fo:letter-spacing="-0.0034in" style:letter-kerning="false"/>
    </style:style>
    <style:style style:name="T288" style:parent-style-name="預設段落字型" style:family="text">
      <style:text-properties fo:font-weight="bold" style:font-weight-asian="bold" fo:color="#000000" fo:letter-spacing="-0.0034in" style:letter-kerning="false"/>
    </style:style>
    <style:style style:name="T289" style:parent-style-name="預設段落字型" style:family="text">
      <style:text-properties fo:font-size="12pt" style:font-size-asian="12pt" style:font-size-complex="12pt"/>
    </style:style>
    <style:style style:name="TableColumn291" style:family="table-column">
      <style:table-column-properties style:column-width="0.6895in"/>
    </style:style>
    <style:style style:name="TableColumn292" style:family="table-column">
      <style:table-column-properties style:column-width="0.6131in"/>
    </style:style>
    <style:style style:name="TableColumn293" style:family="table-column">
      <style:table-column-properties style:column-width="0.5833in"/>
    </style:style>
    <style:style style:name="TableColumn294" style:family="table-column">
      <style:table-column-properties style:column-width="0.6902in"/>
    </style:style>
    <style:style style:name="TableColumn295" style:family="table-column">
      <style:table-column-properties style:column-width="0.5638in"/>
    </style:style>
    <style:style style:name="TableColumn296" style:family="table-column">
      <style:table-column-properties style:column-width="0.5833in"/>
    </style:style>
    <style:style style:name="TableColumn297" style:family="table-column">
      <style:table-column-properties style:column-width="0.5243in"/>
    </style:style>
    <style:style style:name="TableColumn298" style:family="table-column">
      <style:table-column-properties style:column-width="0.6743in"/>
    </style:style>
    <style:style style:name="TableColumn299" style:family="table-column">
      <style:table-column-properties style:column-width="0.5701in"/>
    </style:style>
    <style:style style:name="TableColumn300" style:family="table-column">
      <style:table-column-properties style:column-width="0.5444in"/>
    </style:style>
    <style:style style:name="Table290" style:family="table">
      <style:table-properties style:width="6.0368in" fo:margin-left="0.0194in" table:align="left"/>
    </style:style>
    <style:style style:name="TableRow301" style:family="table-row">
      <style:table-row-properties/>
    </style:style>
    <style:style style:name="TableCell3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3" style:parent-style-name="表格內文14行高" style:family="paragraph">
      <style:paragraph-properties fo:text-align="end" fo:line-height="0.1527in"/>
      <style:text-properties fo:font-weight="bold" style:font-weight-asian="bold" fo:font-size="10pt" style:font-size-asian="10pt" style:font-size-complex="10pt"/>
    </style:style>
    <style:style style:name="P304" style:parent-style-name="表格內文14行高" style:family="paragraph">
      <style:paragraph-properties fo:line-height="0.1527in"/>
      <style:text-properties fo:font-weight="bold" style:font-weight-asian="bold" fo:font-size="10pt" style:font-size-asian="10pt" style:font-size-complex="10pt"/>
    </style:style>
    <style:style style:name="P305" style:parent-style-name="表格內文14行高" style:family="paragraph">
      <style:paragraph-properties fo:line-height="0.1527in"/>
    </style:style>
    <style:style style:name="T306" style:parent-style-name="預設段落字型" style:family="text">
      <style:text-properties fo:font-weight="bold" style:font-weight-asian="bold" fo:font-size="10pt" style:font-size-asian="10pt" style:font-size-complex="10pt"/>
    </style:style>
    <style:style style:name="TableCell3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8" style:parent-style-name="表格內文14行高" style:family="paragraph">
      <style:paragraph-properties fo:text-align="center"/>
      <style:text-properties fo:font-weight="bold" style:font-weight-asian="bold" style:font-weight-complex="bold" style:font-size-complex="12pt"/>
    </style:style>
    <style:style style:name="TableCell309" style:family="table-cell">
      <style:table-cell-properties fo:border-top="0.0208in solid #000000" fo:border-left="0.0104in solid #000000" fo:border-bottom="none" fo:border-right="0.0104in solid #000000" style:vertical-align="middle" fo:padding-top="0in" fo:padding-left="0.0194in" fo:padding-bottom="0in" fo:padding-right="0.0194in" fo:wrap-option="no-wrap"/>
    </style:style>
    <style:style style:name="P310" style:parent-style-name="表格內文14行高" style:family="paragraph">
      <style:text-properties fo:font-weight="bold" style:font-weight-asian="bold" style:font-size-complex="12pt"/>
    </style:style>
    <style:style style:name="TableCell311" style:family="table-cell">
      <style:table-cell-properties fo:border-top="0.0208in solid #000000" fo:border-left="0.0104in solid #000000" fo:border-bottom="none" fo:border-right="0.0208in solid #000000" style:vertical-align="middle" fo:padding-top="0in" fo:padding-left="0.0194in" fo:padding-bottom="0in" fo:padding-right="0.0194in" fo:wrap-option="no-wrap"/>
    </style:style>
    <style:style style:name="P312" style:parent-style-name="表格內文14行高" style:family="paragraph">
      <style:paragraph-properties fo:text-indent="0.1687in"/>
      <style:text-properties style:font-name-complex="新細明體" fo:font-weight="bold" style:font-weight-asian="bold" fo:color="#000000" style:letter-kerning="false" style:font-size-complex="12pt"/>
    </style:style>
    <style:style style:name="TableRow313" style:family="table-row">
      <style:table-row-properties style:min-row-height="0.3229in"/>
    </style:style>
    <style:style style:name="P314" style:parent-style-name="表格內文14行高" style:family="paragraph">
      <style:text-properties style:font-size-complex="12pt"/>
    </style:style>
    <style:style style:name="P315" style:parent-style-name="表格內文14行高" style:family="paragraph">
      <style:text-properties fo:font-weight="bold" style:font-weight-asian="bold" style:font-weight-complex="bold" style:font-size-complex="12pt"/>
    </style:style>
    <style:style style:name="TableCell316" style:family="table-cell">
      <style:table-cell-properties fo:border-top="none" fo:border-left="0.0104in solid #000000" fo:border-bottom="0.0104in solid #000000" fo:border-right="0.0104in solid #000000" fo:padding-top="0in" fo:padding-left="0.0194in" fo:padding-bottom="0in" fo:padding-right="0.0194in"/>
    </style:style>
    <style:style style:name="P317" style:parent-style-name="表格內文14行高" style:family="paragraph">
      <style:paragraph-properties fo:text-align="end"/>
      <style:text-properties fo:font-weight="bold" style:font-weight-asian="bold" fo:font-size="11pt" style:font-size-asian="11pt" style:font-size-complex="11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start" fo:line-height="0.1527in"/>
      <style:text-properties fo:font-weight="bold" style:font-weight-asian="bold" fo:font-size="10pt" style:font-size-asian="10pt" style:font-size-complex="10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start" fo:line-height="0.1527in"/>
      <style:text-properties fo:font-weight="bold" style:font-weight-asian="bold" fo:font-size="10pt" style:font-size-asian="10pt" style:font-size-complex="10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start" fo:line-height="0.1527in"/>
      <style:text-properties fo:font-weight="bold" style:font-weight-asian="bold" fo:font-size="10pt" style:font-size-asian="10pt" style:font-size-complex="10pt"/>
    </style:style>
    <style:style style:name="TableCell324" style:family="table-cell">
      <style:table-cell-properties fo:border-top="none" fo:border-left="0.0104in solid #000000" fo:border-bottom="0.0104in solid #000000" fo:border-right="0.0104in solid #000000" fo:padding-top="0in" fo:padding-left="0.0194in" fo:padding-bottom="0in" fo:padding-right="0.0194in"/>
    </style:style>
    <style:style style:name="P325" style:parent-style-name="表格內文14行高" style:family="paragraph">
      <style:paragraph-properties fo:text-align="end"/>
      <style:text-properties fo:font-weight="bold" style:font-weight-asian="bold" fo:font-size="11pt" style:font-size-asian="11pt" style:font-size-complex="11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start" fo:line-height="0.1527in"/>
      <style:text-properties fo:font-weight="bold" style:font-weight-asian="bold" fo:font-size="10pt" style:font-size-asian="10pt" style:font-size-complex="10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start" fo:line-height="0.1527in"/>
      <style:text-properties fo:font-weight="bold" style:font-weight-asian="bold" fo:font-size="10pt" style:font-size-asian="10pt" style:font-size-complex="10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 style:parent-style-name="表格內文14行高" style:family="paragraph">
      <style:paragraph-properties fo:text-align="start" fo:line-height="0.1527in"/>
      <style:text-properties fo:font-weight="bold" style:font-weight-asian="bold" fo:font-size="10pt" style:font-size-asian="10pt" style:font-size-complex="10pt"/>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4" style:parent-style-name="表格內文14行高" style:family="paragraph">
      <style:paragraph-properties fo:text-align="center"/>
      <style:text-properties style:font-size-complex="12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style:font-weight-complex="bold" style:font-size-complex="12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style:font-size-complex="12pt"/>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style:font-size-complex="12pt"/>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style:font-size-complex="12pt"/>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style:font-size-complex="12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style:font-name-complex="新細明體" style:letter-kerning="false" style:font-size-complex="12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style:font-name-complex="新細明體" style:letter-kerning="false" style:font-size-complex="12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style:font-name-complex="新細明體" style:letter-kerning="false" style:font-size-complex="12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style:font-name-complex="新細明體" style:letter-kerning="false" style:font-size-complex="12pt"/>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5" style:parent-style-name="表格內文14行高" style:family="paragraph">
      <style:paragraph-properties fo:text-align="center"/>
      <style:text-properties style:font-size-complex="12pt"/>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style:font-weight-complex="bold" style:font-size-complex="12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style:font-size-complex="12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style:font-size-complex="12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style:font-size-complex="12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style:font-name-complex="新細明體" style:letter-kerning="false" style:font-size-complex="12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style:font-name-complex="新細明體" style:letter-kerning="false" style:font-size-complex="12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style:font-name-complex="新細明體" style:letter-kerning="false" style:font-size-complex="12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style:font-name-complex="新細明體" style:letter-kerning="false" style:font-size-complex="12pt"/>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6" style:parent-style-name="表格內文14行高" style:family="paragraph">
      <style:paragraph-properties fo:text-align="center"/>
      <style:text-properties style:font-size-complex="12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style:font-weight-complex="bold" style:font-size-complex="12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style:font-size-complex="12pt"/>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style:font-size-complex="12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style:font-size-complex="12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style:font-size-complex="12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style:font-name-complex="新細明體" style:letter-kerning="false" style:font-size-complex="12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style:font-name-complex="新細明體" style:letter-kerning="false" style:font-size-complex="12pt"/>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style:font-name-complex="新細明體" style:letter-kerning="false" style:font-size-complex="12pt"/>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style:font-name-complex="新細明體" style:letter-kerning="false" style:font-size-complex="12pt"/>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7" style:parent-style-name="表格內文14行高" style:family="paragraph">
      <style:paragraph-properties fo:text-align="center"/>
      <style:text-properties style:font-size-complex="12pt"/>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style:font-weight-complex="bold" style:font-size-complex="12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style:font-size-complex="12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style:font-size-complex="12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style:font-size-complex="12pt"/>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style:font-size-complex="12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style:font-name-complex="新細明體" style:letter-kerning="false" style:font-size-complex="12pt"/>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style:font-name-complex="新細明體" style:letter-kerning="false" style:font-size-complex="12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style:font-name-complex="新細明體" style:letter-kerning="false" style:font-size-complex="12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style:font-name-complex="新細明體" style:letter-kerning="false" style:font-size-complex="12pt"/>
    </style:style>
    <style:style style:name="TableRow416" style:family="table-row">
      <style:table-row-properties/>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8" style:parent-style-name="表格內文14行高" style:family="paragraph">
      <style:paragraph-properties fo:text-align="center"/>
      <style:text-properties style:font-size-complex="12pt"/>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style:font-weight-complex="bold" style:font-size-complex="12pt"/>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style:font-size-complex="12pt"/>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style:font-size-complex="12pt"/>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style:font-size-complex="12pt"/>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style:font-size-complex="12pt"/>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style:font-name-complex="新細明體" style:letter-kerning="false" style:font-size-complex="12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style:font-name-complex="新細明體" style:letter-kerning="false" style:font-size-complex="12pt"/>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style:font-name-complex="新細明體" style:letter-kerning="false" style:font-size-complex="12pt"/>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style:font-name-complex="新細明體" style:letter-kerning="false" style:font-size-complex="12pt"/>
    </style:style>
    <style:style style:name="TableRow437" style:family="table-row">
      <style:table-row-properties/>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9" style:parent-style-name="表格內文14行高" style:family="paragraph">
      <style:paragraph-properties fo:text-align="center"/>
      <style:text-properties style:font-size-complex="12pt"/>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style:font-weight-complex="bold" style:font-size-complex="12pt"/>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style:font-size-complex="12pt"/>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style:font-size-complex="12pt"/>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style:font-size-complex="12p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style:font-size-complex="12pt"/>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style:font-name-complex="新細明體" style:letter-kerning="false" style:font-size-complex="12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style:font-name-complex="新細明體" style:letter-kerning="false" style:font-size-complex="12pt"/>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style:font-name-complex="新細明體" style:letter-kerning="false" style:font-size-complex="12pt"/>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style:font-name-complex="新細明體" style:letter-kerning="false" style:font-size-complex="12pt"/>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0" style:parent-style-name="表格內文14行高" style:family="paragraph">
      <style:paragraph-properties fo:text-align="center"/>
      <style:text-properties style:font-size-complex="12pt"/>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style:font-weight-complex="bold" style:font-size-complex="12pt"/>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style:font-size-complex="12pt"/>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style:font-size-complex="12pt"/>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style:font-size-complex="12pt"/>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style:font-size-complex="12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style:font-name-complex="新細明體" style:letter-kerning="false" style:font-size-complex="12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style:font-name-complex="新細明體" style:letter-kerning="false" style:font-size-complex="12pt"/>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style:font-name-complex="新細明體" style:letter-kerning="false" style:font-size-complex="12pt"/>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style:font-name-complex="新細明體" style:letter-kerning="false" style:font-size-complex="12pt"/>
    </style:style>
    <style:style style:name="TableRow479" style:family="table-row">
      <style:table-row-properties/>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1" style:parent-style-name="表格內文14行高" style:family="paragraph">
      <style:paragraph-properties fo:text-align="center"/>
      <style:text-properties style:font-size-complex="12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style:font-weight-complex="bold" style:font-size-complex="12pt"/>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style:font-size-complex="12pt"/>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style:font-size-complex="12pt"/>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style:font-size-complex="12pt"/>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style:font-size-complex="12pt"/>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style:font-name-complex="新細明體" style:letter-kerning="false" style:font-size-complex="12pt"/>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style:font-name-complex="新細明體" style:letter-kerning="false" style:font-size-complex="12pt"/>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style:font-name-complex="新細明體" style:letter-kerning="false" style:font-size-complex="12pt"/>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style:font-name-complex="新細明體" style:letter-kerning="false" style:font-size-complex="12pt"/>
    </style:style>
    <style:style style:name="TableRow500" style:family="table-row">
      <style:table-row-properties/>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2" style:parent-style-name="表格內文14行高" style:family="paragraph">
      <style:paragraph-properties fo:text-align="center" fo:line-height="0.1666in"/>
      <style:text-properties style:font-size-complex="12pt"/>
    </style:style>
    <style:style style:name="P503" style:parent-style-name="表格內文14行高" style:family="paragraph">
      <style:paragraph-properties fo:text-align="center" fo:line-height="0.1666in"/>
      <style:text-properties style:font-size-complex="12pt"/>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fo:line-height="0.1666in"/>
      <style:text-properties style:font-weight-complex="bold" style:font-size-complex="12pt"/>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fo:line-height="0.1666in"/>
      <style:text-properties style:font-size-complex="12pt"/>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fo:line-height="0.1666in"/>
      <style:text-properties style:font-size-complex="12pt"/>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表格內文14行高" style:family="paragraph">
      <style:paragraph-properties fo:text-align="end" fo:line-height="0.1666in"/>
      <style:text-properties style:font-size-complex="12pt"/>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fo:line-height="0.1666in"/>
      <style:text-properties style:font-size-complex="12pt"/>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fo:line-height="0.1666in"/>
      <style:text-properties style:font-name-complex="新細明體" style:letter-kerning="false" style:font-size-complex="12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fo:line-height="0.1666in"/>
      <style:text-properties style:font-name-complex="新細明體" style:letter-kerning="false" style:font-size-complex="12pt"/>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paragraph-properties fo:text-align="end" fo:line-height="0.1666in"/>
      <style:text-properties style:font-name-complex="新細明體" style:letter-kerning="false" style:font-size-complex="12pt"/>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1" style:parent-style-name="表格內文14行高" style:family="paragraph">
      <style:paragraph-properties fo:text-align="end" fo:line-height="0.1666in"/>
      <style:text-properties style:font-name-complex="新細明體" style:letter-kerning="false" style:font-size-complex="12pt"/>
    </style:style>
    <style:style style:name="TableRow522" style:family="table-row">
      <style:table-row-properties/>
    </style:style>
    <style:style style:name="TableCell5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24" style:parent-style-name="表格內文14行高" style:family="paragraph">
      <style:paragraph-properties fo:text-align="center"/>
      <style:text-properties fo:font-weight="bold" style:font-weight-asian="bold" style:font-weight-complex="bold" style:font-size-complex="12pt"/>
    </style:style>
    <style:style style:name="TableCell5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fo:font-weight="bold" style:font-weight-asian="bold" style:font-weight-complex="bold" style:font-size-complex="12pt"/>
    </style:style>
    <style:style style:name="TableCell5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fo:font-weight="bold" style:font-weight-asian="bold" style:font-weight-complex="bold" style:font-size-complex="12pt"/>
    </style:style>
    <style:style style:name="TableCell5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fo:font-weight="bold" style:font-weight-asian="bold" style:font-weight-complex="bold" style:font-size-complex="12pt"/>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text-properties fo:font-weight="bold" style:font-weight-asian="bold" style:font-weight-complex="bold" style:font-size-complex="12pt"/>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fo:font-weight="bold" style:font-weight-asian="bold" style:font-weight-complex="bold" style:font-size-complex="12pt"/>
    </style:style>
    <style:style style:name="TableCell5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style:font-name-complex="新細明體" fo:font-weight="bold" style:font-weight-asian="bold" style:font-weight-complex="bold" style:letter-kerning="false" style:font-size-complex="12pt"/>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style:font-name-complex="新細明體" fo:font-weight="bold" style:font-weight-asian="bold" style:font-weight-complex="bold" style:letter-kerning="false" style:font-size-complex="12pt"/>
    </style:style>
    <style:style style:name="TableCell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text-properties style:font-name-complex="新細明體" fo:font-weight="bold" style:font-weight-asian="bold" style:font-weight-complex="bold" style:letter-kerning="false" style:font-size-complex="12pt"/>
    </style:style>
    <style:style style:name="TableCell5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text-properties style:font-name-complex="新細明體" fo:font-weight="bold" style:font-weight-asian="bold" style:font-weight-complex="bold" style:letter-kerning="false" style:font-size-complex="12pt"/>
    </style:style>
    <style:style style:name="P543" style:parent-style-name="內文" style:family="paragraph">
      <style:paragraph-properties fo:line-height="0.2083in" fo:margin-left="1.0131in" fo:text-indent="-1.0131in">
        <style:tab-stops/>
      </style:paragraph-properties>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language-asian="zh" style:country-asian="HK"/>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language-asian="zh" style:country-asian="HK"/>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style>
    <style:style style:name="P550" style:parent-style-name="內文" style:family="paragraph">
      <style:paragraph-properties fo:line-height="0.2083in" fo:margin-left="1.0145in" fo:margin-right="-0.0986in" fo:text-indent="-0.1687in">
        <style:tab-stops/>
      </style:paragraph-properties>
    </style:style>
    <style:style style:name="T551" style:parent-style-name="預設段落字型" style:family="text">
      <style:text-properties fo:font-size="12pt" style:font-size-asian="12pt" style:language-asian="zh" style:country-asian="HK"/>
    </style:style>
    <style:style style:name="T552" style:parent-style-name="預設段落字型" style:family="text">
      <style:text-properties fo:font-size="12pt" style:font-size-asian="12pt" style:language-asian="zh" style:country-asian="HK"/>
    </style:style>
    <style:style style:name="P553" style:parent-style-name="內文" style:family="paragraph">
      <style:paragraph-properties fo:text-align="start" fo:line-height="0.2083in" fo:margin-left="0.8444in" fo:text-indent="-0.8444in">
        <style:tab-stops/>
      </style:paragraph-properties>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language-asian="zh" style:country-asian="HK"/>
    </style:style>
    <style:style style:name="T556" style:parent-style-name="預設段落字型" style:family="text">
      <style:text-properties fo:font-size="12pt" style:font-size-asian="12pt"/>
    </style:style>
    <style:style style:name="P557" style:parent-style-name="內文" style:family="paragraph">
      <style:paragraph-properties fo:line-height="0.2777in" fo:margin-left="0.475in" fo:text-indent="-0.475in">
        <style:tab-stops/>
      </style:paragraph-properties>
    </style:style>
    <style:style style:name="T558" style:parent-style-name="預設段落字型" style:family="text">
      <style:text-properties fo:font-weight="bold" style:font-weight-asian="bold" fo:color="#000000" fo:letter-spacing="-0.0034in" style:letter-kerning="false" style:language-asian="zh" style:country-asian="HK"/>
    </style:style>
    <style:style style:name="T559" style:parent-style-name="預設段落字型" style:family="text">
      <style:text-properties fo:font-weight="bold" style:font-weight-asian="bold" fo:color="#000000" fo:letter-spacing="-0.0034in" style:letter-kerning="false"/>
    </style:style>
    <style:style style:name="T560" style:parent-style-name="預設段落字型" style:family="text">
      <style:text-properties fo:font-weight="bold" style:font-weight-asian="bold" fo:color="#000000" fo:letter-spacing="-0.0034in" style:letter-kerning="false"/>
    </style:style>
    <style:style style:name="T561" style:parent-style-name="預設段落字型" style:family="text">
      <style:text-properties fo:font-weight="bold" style:font-weight-asian="bold" fo:color="#000000" fo:letter-spacing="-0.0034in" style:letter-kerning="false"/>
    </style:style>
    <style:style style:name="T562" style:parent-style-name="預設段落字型" style:family="text">
      <style:text-properties fo:font-weight="bold" style:font-weight-asian="bold" fo:color="#000000" fo:letter-spacing="-0.0034in" style:letter-kerning="false" style:language-asian="zh" style:country-asian="HK"/>
    </style:style>
    <style:style style:name="T563" style:parent-style-name="預設段落字型" style:family="text">
      <style:text-properties fo:font-weight="bold" style:font-weight-asian="bold" fo:color="#000000" fo:letter-spacing="-0.0034in" style:letter-kerning="false"/>
    </style:style>
    <style:style style:name="T564" style:parent-style-name="預設段落字型" style:family="text">
      <style:text-properties fo:font-weight="bold" style:font-weight-asian="bold" fo:color="#000000" fo:letter-spacing="-0.0034in" style:letter-kerning="false" style:language-asian="zh" style:country-asian="HK"/>
    </style:style>
    <style:style style:name="T565" style:parent-style-name="預設段落字型" style:family="text">
      <style:text-properties fo:font-weight="bold" style:font-weight-asian="bold" fo:color="#000000" fo:letter-spacing="-0.0034in" style:letter-kerning="false"/>
    </style:style>
    <style:style style:name="T566" style:parent-style-name="預設段落字型" style:family="text">
      <style:text-properties fo:font-weight="bold" style:font-weight-asian="bold" fo:color="#000000" fo:letter-spacing="-0.0034in" style:letter-kerning="false" style:language-asian="zh" style:country-asian="HK"/>
    </style:style>
    <style:style style:name="T567" style:parent-style-name="預設段落字型" style:family="text">
      <style:text-properties fo:font-weight="bold" style:font-weight-asian="bold" style:font-weight-complex="bold" fo:color="#000000" fo:letter-spacing="-0.0034in" style:letter-kerning="false" style:language-asian="zh" style:country-asian="HK"/>
    </style:style>
    <style:style style:name="T568" style:parent-style-name="預設段落字型" style:family="text">
      <style:text-properties style:font-weight-complex="bold" fo:color="#000000" fo:letter-spacing="-0.0034in" style:letter-kerning="false"/>
    </style:style>
    <style:style style:name="T569" style:parent-style-name="預設段落字型" style:family="text">
      <style:text-properties style:font-weight-complex="bold" fo:color="#000000" fo:letter-spacing="-0.0034in" style:letter-kerning="false"/>
    </style:style>
    <style:style style:name="T570" style:parent-style-name="預設段落字型" style:family="text">
      <style:text-properties fo:color="#000000" fo:letter-spacing="-0.0034in" style:letter-kerning="false" fo:font-size="12pt" style:font-size-asian="12pt" style:font-size-complex="12pt" style:language-asian="zh" style:country-asian="HK"/>
    </style:style>
    <style:style style:name="T571" style:parent-style-name="預設段落字型" style:family="text">
      <style:text-properties fo:color="#000000" fo:letter-spacing="-0.0034in" style:letter-kerning="false" fo:font-size="12pt" style:font-size-asian="12pt" style:font-size-complex="12pt"/>
    </style:style>
    <style:style style:name="TableColumn573" style:family="table-column">
      <style:table-column-properties style:column-width="1.1243in"/>
    </style:style>
    <style:style style:name="TableColumn574" style:family="table-column">
      <style:table-column-properties style:column-width="1.7722in"/>
    </style:style>
    <style:style style:name="TableColumn575" style:family="table-column">
      <style:table-column-properties style:column-width="1.6736in"/>
    </style:style>
    <style:style style:name="TableColumn576" style:family="table-column">
      <style:table-column-properties style:column-width="1.2208in"/>
    </style:style>
    <style:style style:name="Table572" style:family="table">
      <style:table-properties style:width="5.7909in" fo:margin-left="0.1736in" table:align="center"/>
    </style:style>
    <style:style style:name="TableRow577" style:family="table-row">
      <style:table-row-properties/>
    </style:style>
    <style:style style:name="TableCell5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9" style:parent-style-name="表格內文14行高" style:family="paragraph">
      <style:paragraph-properties fo:text-align="end" fo:line-height="0.1666in"/>
    </style:style>
    <style:style style:name="T580" style:parent-style-name="預設段落字型" style:family="text">
      <style:text-properties fo:font-weight="bold" style:font-weight-asian="bold" fo:font-size="11pt" style:font-size-asian="11pt" style:font-size-complex="11pt" style:language-asian="zh" style:country-asian="HK"/>
    </style:style>
    <style:style style:name="P581" style:parent-style-name="表格內文14行高" style:family="paragraph">
      <style:paragraph-properties fo:line-height="0.1666in"/>
    </style:style>
    <style:style style:name="T582" style:parent-style-name="預設段落字型" style:family="text">
      <style:text-properties fo:font-weight="bold" style:font-weight-asian="bold" fo:font-size="11pt" style:font-size-asian="11pt" style:font-size-complex="11pt"/>
    </style:style>
    <style:style style:name="TableCell5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4" style:parent-style-name="表格內文14行高" style:family="paragraph">
      <style:paragraph-properties fo:text-align="center" fo:line-height="0.1666in"/>
      <style:text-properties fo:font-weight="bold" style:font-weight-asian="bold"/>
    </style:style>
    <style:style style:name="P585" style:parent-style-name="表格內文14行高" style:family="paragraph">
      <style:paragraph-properties fo:text-align="center" fo:line-height="0.1666in"/>
      <style:text-properties fo:font-weight="bold" style:font-weight-asian="bold"/>
    </style:style>
    <style:style style:name="TableCell5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7" style:parent-style-name="表格內文14行高" style:family="paragraph">
      <style:paragraph-properties fo:text-align="center" fo:line-height="0.1527in"/>
      <style:text-properties fo:font-weight="bold" style:font-weight-asian="bold"/>
    </style:style>
    <style:style style:name="TableRow588" style:family="table-row">
      <style:table-row-properties/>
    </style:style>
    <style:style style:name="P589" style:parent-style-name="表格內文14行高" style:family="paragraph">
      <style:text-properties fo:font-weight="bold" style:font-weight-asian="bold"/>
    </style:style>
    <style:style style:name="P590" style:parent-style-name="表格內文14行高" style:family="paragraph">
      <style:text-properties fo:font-weight="bold" style:font-weight-asian="bold"/>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4"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Row595" style:family="table-row">
      <style:table-row-properties/>
    </style:style>
    <style:style style:name="TableCell5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7" style:parent-style-name="表格內文14行高" style:family="paragraph">
      <style:paragraph-properties fo:text-align="center"/>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3" style:parent-style-name="表格內文14行高" style:family="paragraph">
      <style:paragraph-properties fo:text-align="end"/>
    </style:style>
    <style:style style:name="TableRow604" style:family="table-row">
      <style:table-row-properties/>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6" style:parent-style-name="表格內文14行高" style:family="paragraph">
      <style:paragraph-properties fo:text-align="center"/>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2" style:parent-style-name="表格內文14行高" style:family="paragraph">
      <style:paragraph-properties fo:text-align="end"/>
    </style:style>
    <style:style style:name="TableRow613" style:family="table-row">
      <style:table-row-properties/>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5" style:parent-style-name="表格內文14行高" style:family="paragraph">
      <style:paragraph-properties fo:text-align="center"/>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1" style:parent-style-name="表格內文14行高" style:family="paragraph">
      <style:paragraph-properties fo:text-align="end"/>
    </style:style>
    <style:style style:name="TableRow622" style:family="table-row">
      <style:table-row-properties/>
    </style:style>
    <style:style style:name="TableCell6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4" style:parent-style-name="表格內文14行高" style:family="paragraph">
      <style:paragraph-properties fo:text-align="center"/>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0" style:parent-style-name="表格內文14行高" style:family="paragraph">
      <style:paragraph-properties fo:text-align="end"/>
    </style:style>
    <style:style style:name="TableRow631" style:family="table-row">
      <style:table-row-properties/>
    </style:style>
    <style:style style:name="TableCell6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3" style:parent-style-name="表格內文14行高" style:family="paragraph">
      <style:paragraph-properties fo:text-align="center"/>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9" style:parent-style-name="表格內文14行高" style:family="paragraph">
      <style:paragraph-properties fo:text-align="end"/>
    </style:style>
    <style:style style:name="TableRow640" style:family="table-row">
      <style:table-row-properties/>
    </style:style>
    <style:style style:name="TableCell6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2" style:parent-style-name="表格內文14行高" style:family="paragraph">
      <style:paragraph-properties fo:text-align="center"/>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8" style:parent-style-name="表格內文14行高" style:family="paragraph">
      <style:paragraph-properties fo:text-align="end"/>
    </style:style>
    <style:style style:name="TableRow649" style:family="table-row">
      <style:table-row-properties/>
    </style:style>
    <style:style style:name="TableCell6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1" style:parent-style-name="表格內文14行高" style:family="paragraph">
      <style:paragraph-properties fo:text-align="center"/>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7" style:parent-style-name="表格內文14行高" style:family="paragraph">
      <style:paragraph-properties fo:text-align="end"/>
    </style:style>
    <style:style style:name="TableRow658" style:family="table-row">
      <style:table-row-properties/>
    </style:style>
    <style:style style:name="TableCell659"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660" style:parent-style-name="表格內文14行高" style:family="paragraph">
      <style:paragraph-properties fo:text-align="center"/>
    </style:style>
    <style:style style:name="TableCell661" style:family="table-cell">
      <style:table-cell-properties fo:border="0.0104in solid #000000" fo:background-color="#FFFFFF" style:vertical-align="middle"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0.0104in solid #000000" fo:background-color="#FFFFFF" style:vertical-align="middle"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6" style:parent-style-name="表格內文14行高" style:family="paragraph">
      <style:paragraph-properties fo:text-align="end"/>
    </style:style>
    <style:style style:name="TableRow667" style:family="table-row">
      <style:table-row-properties/>
    </style:style>
    <style:style style:name="TableCell66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669" style:parent-style-name="表格內文14行高" style:family="paragraph">
      <style:paragraph-properties fo:text-align="center"/>
    </style:style>
    <style:style style:name="TableCell670" style:family="table-cell">
      <style:table-cell-properties fo:border="0.0104in solid #000000" fo:background-color="#FFFFFF"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0.0104in solid #000000" fo:background-color="#FFFFFF"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5" style:parent-style-name="表格內文14行高" style:family="paragraph">
      <style:paragraph-properties fo:text-align="end"/>
    </style:style>
    <style:style style:name="TableRow676" style:family="table-row">
      <style:table-row-properties/>
    </style:style>
    <style:style style:name="TableCell677"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678" style:parent-style-name="表格內文14行高" style:family="paragraph">
      <style:paragraph-properties fo:text-align="center" fo:line-height="0.1527in"/>
    </style:style>
    <style:style style:name="P679" style:parent-style-name="表格內文14行高" style:family="paragraph">
      <style:paragraph-properties fo:text-align="center" fo:line-height="0.1527in"/>
      <style:text-properties fo:font-size="11pt" style:font-size-asian="11pt" style:font-size-complex="11pt"/>
    </style:style>
    <style:style style:name="TableCell68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681" style:parent-style-name="表格內文14行高" style:family="paragraph">
      <style:paragraph-properties fo:text-align="end" fo:line-height="0.1527in"/>
    </style:style>
    <style:style style:name="TableCell682"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683" style:parent-style-name="表格內文14行高" style:family="paragraph">
      <style:paragraph-properties fo:text-align="end" fo:line-height="0.1527in"/>
    </style:style>
    <style:style style:name="TableCell6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85" style:parent-style-name="表格內文14行高" style:family="paragraph">
      <style:paragraph-properties fo:text-align="end" fo:line-height="0.1527in"/>
    </style:style>
    <style:style style:name="P686" style:parent-style-name="內文" style:family="paragraph">
      <style:paragraph-properties fo:text-align="start" fo:line-height="0.2083in" fo:margin-left="0.8444in" fo:text-indent="-0.8444in">
        <style:tab-stops/>
      </style:paragraph-properties>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language-asian="zh" style:country-asian="HK"/>
    </style:style>
    <style:style style:name="T690" style:parent-style-name="預設段落字型" style:family="text">
      <style:text-properties fo:font-size="12pt" style:font-size-asian="12pt"/>
    </style:style>
    <style:style style:name="P691" style:parent-style-name="內文" style:family="paragraph">
      <style:paragraph-properties fo:margin-left="0.393in" fo:text-indent="0.393in">
        <style:tab-stops/>
      </style:paragraph-properties>
    </style:style>
  </office:automatic-styles>
  <office:body>
    <office:text text:use-soft-page-breaks="true">
      <text:p text:style-name="P1">司法院主管111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解釋憲法與統一解釋法令、審理總統副總統彈劾及政黨違憲解散案件；另掌理與民事、刑事、行政訴訟審判與公務員懲戒等有關之行政事項。111年度司法院主管預算案歲入編列66億4,592萬1千元，較110年度<text:span text:style-name="T6">減少</text:span>1,769萬6千元(<text:span text:style-name="T7">減</text:span>幅0.27%)；歲出編列250億988萬9<text:span text:style-name="T8">千</text:span>元，較110年度增列8億1,653萬元(增幅3.38%)。謹就111年度司法院主管預算案編列情形及施政計畫評估如下：</text:p>
      <text:p text:style-name="P9"><text:bookmark-start text:name="_Toc431978063"/><text:bookmark-start text:name="_Toc86913156"/><text:bookmark-end text:name="_Toc361046773"/><text:span text:style-name="T10">一二</text:span>、原住民強制辯護<text:span text:style-name="T11">新制實施後</text:span>，<text:span text:style-name="T12">雖</text:span><text:span text:style-name="T13">賦</text:span><text:span text:style-name="T14">予原住民族充足完整之辯護倚賴權</text:span>，<text:span text:style-name="T15">惟</text:span><text:span text:style-name="T16">亦</text:span><text:span text:style-name="T17">可能</text:span><text:span text:style-name="T18">造成法扶基金會</text:span><text:span text:style-name="T19">財務</text:span><text:span text:style-name="T20">沉重負</text:span><text:span text:style-name="T21">擔</text:span><text:span text:style-name="T22">，</text:span><text:span text:style-name="T23">司法院應正視此一</text:span><text:span text:style-name="T24">現象</text:span>，<text:span text:style-name="T25">並督促該會適切檢討調整</text:span>，<text:span text:style-name="T26">俾</text:span><text:span text:style-name="T27">避免影響</text:span>法扶資源<text:span text:style-name="T28">之合理分配及有效</text:span>運用<text:bookmark-end text:name="_Toc86913156"/></text:p>
      <text:p text:style-name="P29">司法院111年度編列對財團法人法律扶助基金會(下稱法扶基金會)之捐助15億1,055萬元，較110年度之14億8,197萬8千元增加2,857<text:span text:style-name="T30">萬</text:span>2千元，增幅達14.42%。原住民強制辯護新制實施後，雖<text:span text:style-name="T31">擴大</text:span>原住民族<text:span text:style-name="T32">司法人權保障範圍</text:span>，<text:span text:style-name="T33">惟亦</text:span>造成<text:span text:style-name="T34">法扶</text:span>基金會人力、財力及物力之沉重負荷，司法院<text:span text:style-name="T35">允</text:span>應正視此一<text:span text:style-name="T36">現象</text:span>，並督促該<text:span text:style-name="T37">基金</text:span>會<text:span text:style-name="T38">適切檢討調整</text:span>，<text:span text:style-name="T39">俾期</text:span>法<text:span text:style-name="T40">律</text:span>扶<text:span text:style-name="T41">助</text:span>有限資源<text:span text:style-name="T42">合理</text:span><text:span text:style-name="T43">配置及</text:span><text:span text:style-name="T44">有效</text:span>運用，<text:span text:style-name="T45">說明如下</text:span>：</text:p>
      <text:p text:style-name="一二三"><text:span text:style-name="T46">(</text:span><text:span text:style-name="T47">一</text:span><text:span text:style-name="T48">)</text:span><text:span text:style-name="T49">為</text:span><text:span text:style-name="T50">保障原住民</text:span><text:span text:style-name="T51">之</text:span><text:span text:style-name="T52">司法人權，</text:span><text:span text:style-name="T53">我國自</text:span><text:span text:style-name="T54">102年1月25日</text:span><text:span text:style-name="T55">起</text:span><text:span text:style-name="T56">將具原住民身分者納入審判中強制辯護範圍</text:span></text:p>
      <text:p text:style-name="P57">刑事訴訟法<text:span text:style-name="T58">部分條文修正草案業經本</text:span>院於102年1月4日三讀通過，復由總統於同年1月23日公布、25日施行，<text:span text:style-name="T59">其中</text:span>第31條第1項增列被告「具原住民身分（依通常程序起訴或審判者）」，審判中未選任辯護人者，審判長應指定公設辯護人或律師為其辯護，<text:span text:style-name="T60">同條</text:span>第5項<text:span text:style-name="T61">則規定</text:span>被告或犯罪嫌疑人如係「具<text:soft-page-break/>原住民身分」者，於偵查中未經選任辯護人，檢察官、司法警察官或司法警察應通知法扶基金會指派律師到場為其辯護。<text:span text:style-name="T62">嗣</text:span><text:span text:style-name="T63">法扶基金會</text:span>於同年月25日第3屆第35次董事會決議，針對被告或犯罪嫌疑人具原住民身分者，於偵查中、或經依通常程序起訴或審判者於審判中，未經選任辯護人者，得不審查資力。<text:span text:style-name="T64">另法扶基金會於</text:span>104年<text:span text:style-name="T65">間配合修正</text:span>法律扶助法第5條第4項第2款、第13條<text:span text:style-name="T66">規定</text:span>，就申請人為原住民之偵查中及審判中辯護案件，無庸審查資力、案情是否顯無理由，即得予以扶助。</text:p>
      <text:p text:style-name="一二三"><text:span text:style-name="T67">(</text:span><text:span text:style-name="T68">二</text:span><text:span text:style-name="T69">)</text:span><text:span text:style-name="T70">原住民強制辯護屬刑事訴訟法規定之訴訟權特別保障，</text:span><text:span text:style-name="T71">應以法院指定為主，法律扶助為輔</text:span><text:span text:style-name="T72">，</text:span><text:span text:style-name="T73">俾使</text:span><text:span text:style-name="T74">原住民強制辯護資源之</text:span><text:span text:style-name="T75">效益極大化</text:span></text:p>
      <text:p text:style-name="P76"><text:span text:style-name="T77">近年來</text:span><text:span text:style-name="T78">我</text:span><text:span text:style-name="T79">國致力推動</text:span><text:span text:style-name="T80">原住民司法人權保障</text:span><text:span text:style-name="T81">之政策，其中</text:span><text:span text:style-name="T82">與原住民文化或習俗有關之刑事案件</text:span><text:span text:style-name="T83">，</text:span><text:span text:style-name="T84">對其提供</text:span><text:span text:style-name="T85">強制辯護</text:span><text:span text:style-name="T86">之法律扶助服務</text:span><text:span text:style-name="T87">，確有其實益及必要。一般常見之酒後駕車、施用毒品甚至竊盜等罪行，在修法後全面對原住民強制辯護</text:span>，<text:span text:style-name="T88">其</text:span><text:span text:style-name="T89">影響</text:span><text:span text:style-name="T90">如何</text:span><text:span text:style-name="T91">，</text:span><text:span text:style-name="T92">以及如何使</text:span><text:span text:style-name="T93">原住民強制辯護資源</text:span><text:span text:style-name="T94">及</text:span><text:span text:style-name="T95">法扶基金會效益之最大化</text:span>，<text:span text:style-name="T96">均有深入</text:span><text:span text:style-name="T97">探討</text:span><text:span text:style-name="T98">之必要</text:span>。<text:span text:style-name="T99">基此，</text:span><text:span text:style-name="T100">司法院</text:span><text:span text:style-name="T101">於</text:span>108<text:span text:style-name="T102">年度</text:span><text:span text:style-name="T103">針對</text:span><text:span text:style-name="T104">「</text:span><text:span text:style-name="T105">原住民強制辯護法律扶助</text:span><text:span text:style-name="T106">制度</text:span><text:span text:style-name="T107">之變革</text:span><text:span text:style-name="T108">」</text:span><text:span text:style-name="T109">進行</text:span><text:span text:style-name="T110">研究</text:span><text:span text:style-name="T111"><text:note text:note-class="footnote" text:id="_ftn0"><text:note-citation>1</text:note-citation><text:note-body><text:p text:style-name="P112">參見司法院107年度司法業務年報，第四章原住民強制辯護法律扶助之研究。</text:p></text:note-body></text:note></text:span>，<text:span text:style-name="T113">茲將其</text:span><text:span text:style-name="T114">報告</text:span><text:span text:style-name="T115">內容</text:span>，<text:span text:style-name="T116">摘要如下</text:span>：</text:p>
      <text:p text:style-name="E">1.刑事訴訟法<text:span text:style-name="註腳參照"><text:note text:note-class="footnote" text:id="_ftn1"><text:note-citation>2</text:note-citation><text:note-body><text:p text:style-name="P117">刑事訴訟法第31條第1項規定：「有下列情形之一，於審判中未經選任辯護人者，審判長應指定公設辯護人或律師為被告辯護：…。四、被告具原住民身分，經依通常程序起訴或審判者。」同法第5項亦規定：「被告或犯罪嫌疑人因精神障礙或其他心智缺陷無法為完全之陳述或具原住民身分者，於偵查中未經選任辯護人，檢察官、司法警察官或司法警察應通知依法設立之法律扶助機構指派律師到場為其辯護。…。」</text:p></text:note-body></text:note></text:span>之審判中強制辯護，應以法院指定之公設辯護人或律師(義務辯護律師)為<text:span text:style-name="T118">主</text:span>，至法扶基金會律師，僅能在補充前述公設辯護人或義務辯護律師不足之處。公設辯護人及<text:soft-page-break/>義務辯護律師設置目的，是為彌補特定情況，被告欠缺足夠之辯護能力，遂為保障其訴訟權，不問被告資力及地位均應予以指定辯護。而法扶基金會主要在無資力或不能獲得法律適當保護，<text:span text:style-name="T119">給予法律扶助</text:span>，二者制度建置出發點不同。</text:p>
      <text:p text:style-name="E">2.為回歸法律扶助本旨，原住民審判中強制辯護案件，依刑事訴訟法應由法院指定公設辯護人或義務辯護律師辦理為原則，法律扶助基金會應就偵查強制辯護案件，以及審判中與原住民文化或習俗有關之刑事案件為主，如此既能平衡保護原住民辯護倚賴權，亦能兼顧原住民文化習俗之特殊需求，妥當利用國家資源，以使效益最大化。</text:p>
      <text:p text:style-name="E">3.現今原住民強制辯護案件占法扶所有強制辯護案件比例過高，超過1/3，使法扶基金會強制辯護案件過度集中原住民，且以一年4,500件(酬金平均2萬8,000元)計算，亦超過1億元，對於法扶有限資源之運用勢必有所影響。再參酌原住民強制辯護案件之統計，超過6成為一般之不能安全駕駛、施用毒品、詐欺、竊盜及傷害等刑事案件，與原住民習俗文化較無關聯，不應由法扶基金會耗費過大資源處理，<text:span text:style-name="T120">而</text:span>其他諸如違反森林法及槍砲條例案件，<text:span text:style-name="T121">則</text:span>應交由法扶基金會<text:span text:style-name="T122">處理</text:span>，較為妥適<text:span text:style-name="註腳參照"><text:note text:note-class="footnote" text:id="_ftn2"><text:note-citation>3</text:note-citation><text:note-body><text:p text:style-name="P123">參見司法院107年度司法業務年報，第四章原住民強制辯護法律扶助之研究。<text:span text:style-name="T124">其內容略以</text:span>：「其他諸如違反森林法及槍砲條例案件，平均一年120件及40件，應交由法扶基金會，較為妥適。」</text:p></text:note-body></text:note></text:span>。</text:p>
      <text:p text:style-name="一二三"><text:span text:style-name="T125">(</text:span><text:span text:style-name="T126">三</text:span><text:span text:style-name="T127">)</text:span><text:span text:style-name="T128">原住民強制辯護法律扶助新制施行</text:span><text:span text:style-name="T129">後</text:span><text:span text:style-name="T130">，102</text:span><text:span text:style-name="T131">年度至</text:span><text:span text:style-name="T132">109</text:span><text:span text:style-name="T133">年度</text:span><text:span text:style-name="T134">原住民強制辯護案件量</text:span><text:span text:style-name="T135">大幅成長</text:span></text:p>
      <text:p text:style-name="P136">原住民強制辯護法律扶助新制施行前，101年<text:span text:style-name="T137">度</text:span>一、二審法院原住民強制辯護案件，各<text:span text:style-name="T138">有</text:span>31件及6件（由法院裁判書記載原住民者加以彙整，<text:span text:style-name="T139">以下同</text:span>），之後大幅成長，<text:span text:style-name="T140">由</text:span>102年<text:span text:style-name="T141">度之</text:span><text:soft-page-break/><text:span text:style-name="T142">1,257</text:span><text:span text:style-name="T143">件</text:span>、168<text:span text:style-name="T144">件</text:span><text:span text:style-name="T145">，</text:span><text:span text:style-name="T146">增加</text:span>至109年<text:span text:style-name="T147">度</text:span><text:span text:style-name="T148">之</text:span><text:span text:style-name="T149">2,322</text:span><text:span text:style-name="T150">件</text:span>、<text:span text:style-name="T151">266</text:span><text:span text:style-name="T152">件</text:span>，<text:span text:style-name="T153">增加</text:span>1,065<text:span text:style-name="T154">件</text:span>、98<text:span text:style-name="T155">件</text:span>(<text:span text:style-name="T156">增幅高達</text:span>84.73%、58.33%，<text:span text:style-name="T157">詳表</text:span>1)；<text:span text:style-name="T158">另據</text:span>法扶基金會之統計資料，102年<text:span text:style-name="T159">度</text:span>(修正施行後第一年)原住民強制辯護案件較101年<text:span text:style-name="T160">度</text:span>成長近4倍，<text:span text:style-name="T161">且自</text:span>103年起更較101年大幅成長10倍，<text:span text:style-name="T162">案件量成長</text:span><text:span text:style-name="T163">頗</text:span><text:span text:style-name="T164">速</text:span>(<text:span text:style-name="T165">詳表</text:span>2)。</text:p>
      <text:p text:style-name="一二三"><text:span text:style-name="T166">(</text:span><text:span text:style-name="T167">四</text:span><text:span text:style-name="T168">)</text:span><text:span text:style-name="T169"><text:s/></text:span><text:span text:style-name="T170">109</text:span><text:span text:style-name="T171">年度</text:span><text:span text:style-name="T172">原住民強制辯護案件占</text:span><text:span text:style-name="T173">法扶基金會所有</text:span><text:span text:style-name="T174">強制辯護案件</text:span><text:span text:style-name="T175">之</text:span><text:span text:style-name="T176">比</text:span><text:span text:style-name="T177">率</text:span><text:span text:style-name="T178">高達</text:span><text:span text:style-name="T179">29.42%</text:span></text:p>
      <text:p text:style-name="P180"><text:span text:style-name="T181">近</text:span>9<text:span text:style-name="T182">年</text:span>(101至109年度)法扶基金會強制辯護案件准予扶助件數呈<text:span text:style-name="T183">逐漸增加</text:span>趨勢，由101年度之7,887<text:span text:style-name="T184">件</text:span>，增至109年度之1<text:span text:style-name="T185">萬</text:span>6,327<text:span text:style-name="T186">件</text:span>，增加8,440<text:span text:style-name="T187">件</text:span>(增幅<text:span text:style-name="T188">高達</text:span>107.01%)，<text:span text:style-name="T189">其中</text:span>109年<text:span text:style-name="T190">度</text:span>法扶基金會強制辯護案件准予扶助件數為1<text:span text:style-name="T191">萬</text:span>6,327件，而同<text:span text:style-name="T192">期間</text:span>之原<text:span text:style-name="T193">住</text:span>民強制辯護案量<text:span text:style-name="T194">為</text:span>4,804件，占<text:span text:style-name="T195">該年度</text:span>強制辯護案件數之29.42%，<text:span text:style-name="T196">倘以</text:span>1<text:span text:style-name="T197">件</text:span>酬金平均2萬8,000元<text:span text:style-name="T198">計算</text:span>，<text:span text:style-name="T199">將有逾</text:span>1億元<text:span text:style-name="T200">法</text:span><text:span text:style-name="T201">律</text:span><text:span text:style-name="T202">扶</text:span><text:span text:style-name="T203">助</text:span><text:span text:style-name="T204">資源集中在單一身份類別扶助對象</text:span>；<text:span text:style-name="T205">顯示</text:span><text:span text:style-name="T206">刑事訴訟法</text:span><text:span text:style-name="T207">於</text:span><text:span text:style-name="T208">10</text:span>2<text:span text:style-name="T209">年</text:span><text:span text:style-name="T210">修正後，原住民強制辯護案</text:span><text:span text:style-name="T211">量</text:span><text:span text:style-name="T212">呈</text:span><text:span text:style-name="T213">大幅</text:span><text:span text:style-name="T214">攀升趨勢，</text:span><text:span text:style-name="T215">影響所及</text:span>，<text:span text:style-name="T216">不僅</text:span><text:span text:style-name="T217">造成</text:span><text:span text:style-name="T218">法扶</text:span><text:span text:style-name="T219">基金會</text:span><text:span text:style-name="T220">人力、財力及物力</text:span><text:span text:style-name="T221">之沉重負荷，</text:span><text:span text:style-name="T222">可</text:span><text:span text:style-name="T223">供檢討安排予其</text:span><text:span text:style-name="T224">他</text:span><text:span text:style-name="T225">經濟</text:span><text:span text:style-name="T226">弱勢族群</text:span><text:span text:style-name="T227">之</text:span><text:span text:style-name="T228">訴訟</text:span><text:span text:style-name="T229">資源</text:span><text:span text:style-name="T230">亦</text:span><text:span text:style-name="T231">將相對減少</text:span>。</text:p>
      <text:p text:style-name="P232"><text:span text:style-name="T233">綜上，</text:span><text:span text:style-name="T234">原住民族文化多元，部分原住民或因特殊習慣及文化、生活地理位置偏遠，長期處於政治、經濟、社會、法律弱勢，形成立足點差異，是</text:span><text:span text:style-name="T235">以</text:span><text:span text:style-name="T236">賦予原住民審判中強制辯護制度目的，即在保障原住民法律地位之實質平等，以維護其防禦權</text:span>，<text:span text:style-name="T237">確有其實益及必要</text:span><text:span text:style-name="T238">。</text:span><text:span text:style-name="T239">為保障原住民之司法人權，我國自102年1月25日起將具原住民身分者納入審判中強制辯護範圍</text:span>，<text:span text:style-name="T240">雖立意良善</text:span>，<text:span text:style-name="T241">惟</text:span><text:span text:style-name="T242">新制實施後</text:span>，<text:span text:style-name="T243">近年</text:span><text:span text:style-name="T244">來</text:span><text:span text:style-name="T245">原住民強制辯護案件數不斷</text:span><text:span text:style-name="T246">攀升</text:span><text:span text:style-name="T247">，</text:span><text:span text:style-name="T248">不僅</text:span><text:span text:style-name="T249">造成</text:span><text:span text:style-name="T250">法扶基金會</text:span><text:span text:style-name="T251">人</text:span><text:span text:style-name="T252">力</text:span>、<text:span text:style-name="T253">財力</text:span><text:span text:style-name="T254">及</text:span><text:span text:style-name="T255">物</text:span><text:span text:style-name="T256">力</text:span><text:span text:style-name="T257">之</text:span><text:span text:style-name="T258">沉重負荷</text:span><text:span text:style-name="T259">外</text:span><text:span text:style-name="T260">，</text:span><text:span text:style-name="T261">對其他經濟弱勢族群訴訟權益</text:span><text:span text:style-name="T262">亦可能</text:span><text:span text:style-name="T263">造成</text:span><text:span text:style-name="T264">不利之</text:span><text:span text:style-name="T265">影響</text:span>；<text:span text:style-name="T266">爰建議</text:span><text:span text:style-name="T267">司法院</text:span><text:span text:style-name="T268">除應</text:span><text:span text:style-name="T269">賡續</text:span><text:span text:style-name="T270">深化各項原住民司法人權之保障工作外，</text:span><text:span text:style-name="T271">亦</text:span><text:span text:style-name="T272">宜</text:span><text:span text:style-name="T273">督促</text:span><text:span text:style-name="T274">法扶基金會</text:span><text:span text:style-name="T275">適切檢討調整，俾避免影響法</text:span><text:span text:style-name="T276">律</text:span><text:span text:style-name="T277">扶</text:span><text:span text:style-name="T278">助</text:span><text:span text:style-name="T279">資源之合理分配及有效運用</text:span><text:span text:style-name="T280">。</text:span></text:p>
      <text:p text:style-name="P281"/>
      <text:p text:style-name="P282"/>
      <text:p text:style-name="P283"><text:span text:style-name="T284">表1</text:span><text:span text:style-name="T285"><text:s/></text:span><text:span text:style-name="T286">高等法院刑事第二審及地方法院刑事第一審訴訟案件原住民被告經指定辯護者之辯護及代理情形表</text:span><text:span text:style-name="T287"><text:s/></text:span><text:span text:style-name="T288"><text:s text:c="24"/></text:span><text:span text:style-name="T289">單位：人</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able:number-rows-spanned="2">
              <text:p text:style-name="P303">項目</text:p>
              <text:p text:style-name="P304">資</text:p>
              <text:p text:style-name="P305"><text:span text:style-name="T306">料期間</text:span></text:p>
            </table:table-cell>
            <table:table-cell table:style-name="TableCell307" table:number-rows-spanned="2">
              <text:p text:style-name="P308">總計</text:p>
            </table:table-cell>
            <table:table-cell table:style-name="TableCell309" table:number-columns-spanned="4">
              <text:p text:style-name="P310">　 地方法院第一審訴訟</text:p>
            </table:table-cell>
            <table:covered-table-cell/>
            <table:covered-table-cell/>
            <table:covered-table-cell/>
            <table:table-cell table:style-name="TableCell311" table:number-columns-spanned="4">
              <text:p text:style-name="P312">高等法院第二審訴訟</text:p>
            </table:table-cell>
            <table:covered-table-cell/>
            <table:covered-table-cell/>
            <table:covered-table-cell/>
          </table:table-row>
          <table:table-row table:style-name="TableRow313">
            <table:covered-table-cell>
              <text:p text:style-name="P314"/>
            </table:covered-table-cell>
            <table:covered-table-cell>
              <text:p text:style-name="P315"/>
            </table:covered-table-cell>
            <table:table-cell table:style-name="TableCell316">
              <text:p text:style-name="P317">小計</text:p>
            </table:table-cell>
            <table:table-cell table:style-name="TableCell318">
              <text:p text:style-name="P319">公設辯護人辯護</text:p>
            </table:table-cell>
            <table:table-cell table:style-name="TableCell320">
              <text:p text:style-name="P321">義務律師辯護</text:p>
            </table:table-cell>
            <table:table-cell table:style-name="TableCell322">
              <text:p text:style-name="P323">義辯-法律扶助</text:p>
            </table:table-cell>
            <table:table-cell table:style-name="TableCell324">
              <text:p text:style-name="P325">小計</text:p>
            </table:table-cell>
            <table:table-cell table:style-name="TableCell326">
              <text:p text:style-name="P327">公設辯護人辯護</text:p>
            </table:table-cell>
            <table:table-cell table:style-name="TableCell328">
              <text:p text:style-name="P329">義務律師辯護</text:p>
            </table:table-cell>
            <table:table-cell table:style-name="TableCell330">
              <text:p text:style-name="P331">義辯-法律扶助</text:p>
            </table:table-cell>
          </table:table-row>
        </table:table-header-rows>
        <table:table-row table:style-name="TableRow332">
          <table:table-cell table:style-name="TableCell333">
            <text:p text:style-name="P334">102年</text:p>
          </table:table-cell>
          <table:table-cell table:style-name="TableCell335">
            <text:p text:style-name="P336">1,425</text:p>
          </table:table-cell>
          <table:table-cell table:style-name="TableCell337">
            <text:p text:style-name="P338">1,257</text:p>
          </table:table-cell>
          <table:table-cell table:style-name="TableCell339">
            <text:p text:style-name="P340">1,042</text:p>
          </table:table-cell>
          <table:table-cell table:style-name="TableCell341">
            <text:p text:style-name="P342">188</text:p>
          </table:table-cell>
          <table:table-cell table:style-name="TableCell343">
            <text:p text:style-name="P344">27</text:p>
          </table:table-cell>
          <table:table-cell table:style-name="TableCell345">
            <text:p text:style-name="P346">168</text:p>
          </table:table-cell>
          <table:table-cell table:style-name="TableCell347">
            <text:p text:style-name="P348">98</text:p>
          </table:table-cell>
          <table:table-cell table:style-name="TableCell349">
            <text:p text:style-name="P350">67</text:p>
          </table:table-cell>
          <table:table-cell table:style-name="TableCell351">
            <text:p text:style-name="P352">3</text:p>
          </table:table-cell>
        </table:table-row>
        <table:table-row table:style-name="TableRow353">
          <table:table-cell table:style-name="TableCell354">
            <text:p text:style-name="P355">103年</text:p>
          </table:table-cell>
          <table:table-cell table:style-name="TableCell356">
            <text:p text:style-name="P357">1,886</text:p>
          </table:table-cell>
          <table:table-cell table:style-name="TableCell358">
            <text:p text:style-name="P359">1,713</text:p>
          </table:table-cell>
          <table:table-cell table:style-name="TableCell360">
            <text:p text:style-name="P361">1,466</text:p>
          </table:table-cell>
          <table:table-cell table:style-name="TableCell362">
            <text:p text:style-name="P363">221</text:p>
          </table:table-cell>
          <table:table-cell table:style-name="TableCell364">
            <text:p text:style-name="P365">26</text:p>
          </table:table-cell>
          <table:table-cell table:style-name="TableCell366">
            <text:p text:style-name="P367">173</text:p>
          </table:table-cell>
          <table:table-cell table:style-name="TableCell368">
            <text:p text:style-name="P369">116</text:p>
          </table:table-cell>
          <table:table-cell table:style-name="TableCell370">
            <text:p text:style-name="P371">54</text:p>
          </table:table-cell>
          <table:table-cell table:style-name="TableCell372">
            <text:p text:style-name="P373">3</text:p>
          </table:table-cell>
        </table:table-row>
        <table:table-row table:style-name="TableRow374">
          <table:table-cell table:style-name="TableCell375">
            <text:p text:style-name="P376">104年</text:p>
          </table:table-cell>
          <table:table-cell table:style-name="TableCell377">
            <text:p text:style-name="P378">2,252</text:p>
          </table:table-cell>
          <table:table-cell table:style-name="TableCell379">
            <text:p text:style-name="P380">2,067</text:p>
          </table:table-cell>
          <table:table-cell table:style-name="TableCell381">
            <text:p text:style-name="P382">1,806</text:p>
          </table:table-cell>
          <table:table-cell table:style-name="TableCell383">
            <text:p text:style-name="P384">217</text:p>
          </table:table-cell>
          <table:table-cell table:style-name="TableCell385">
            <text:p text:style-name="P386">44</text:p>
          </table:table-cell>
          <table:table-cell table:style-name="TableCell387">
            <text:p text:style-name="P388">185</text:p>
          </table:table-cell>
          <table:table-cell table:style-name="TableCell389">
            <text:p text:style-name="P390">112</text:p>
          </table:table-cell>
          <table:table-cell table:style-name="TableCell391">
            <text:p text:style-name="P392">67</text:p>
          </table:table-cell>
          <table:table-cell table:style-name="TableCell393">
            <text:p text:style-name="P394">6</text:p>
          </table:table-cell>
        </table:table-row>
        <table:table-row table:style-name="TableRow395">
          <table:table-cell table:style-name="TableCell396">
            <text:p text:style-name="P397">105年</text:p>
          </table:table-cell>
          <table:table-cell table:style-name="TableCell398">
            <text:p text:style-name="P399">2,193</text:p>
          </table:table-cell>
          <table:table-cell table:style-name="TableCell400">
            <text:p text:style-name="P401">2,012</text:p>
          </table:table-cell>
          <table:table-cell table:style-name="TableCell402">
            <text:p text:style-name="P403">1,752</text:p>
          </table:table-cell>
          <table:table-cell table:style-name="TableCell404">
            <text:p text:style-name="P405">207</text:p>
          </table:table-cell>
          <table:table-cell table:style-name="TableCell406">
            <text:p text:style-name="P407">53</text:p>
          </table:table-cell>
          <table:table-cell table:style-name="TableCell408">
            <text:p text:style-name="P409">181</text:p>
          </table:table-cell>
          <table:table-cell table:style-name="TableCell410">
            <text:p text:style-name="P411">116</text:p>
          </table:table-cell>
          <table:table-cell table:style-name="TableCell412">
            <text:p text:style-name="P413">61</text:p>
          </table:table-cell>
          <table:table-cell table:style-name="TableCell414">
            <text:p text:style-name="P415">4</text:p>
          </table:table-cell>
        </table:table-row>
        <table:table-row table:style-name="TableRow416">
          <table:table-cell table:style-name="TableCell417">
            <text:p text:style-name="P418">106年</text:p>
          </table:table-cell>
          <table:table-cell table:style-name="TableCell419">
            <text:p text:style-name="P420">2,516</text:p>
          </table:table-cell>
          <table:table-cell table:style-name="TableCell421">
            <text:p text:style-name="P422">2,322</text:p>
          </table:table-cell>
          <table:table-cell table:style-name="TableCell423">
            <text:p text:style-name="P424">1,950</text:p>
          </table:table-cell>
          <table:table-cell table:style-name="TableCell425">
            <text:p text:style-name="P426">301</text:p>
          </table:table-cell>
          <table:table-cell table:style-name="TableCell427">
            <text:p text:style-name="P428">71</text:p>
          </table:table-cell>
          <table:table-cell table:style-name="TableCell429">
            <text:p text:style-name="P430">194</text:p>
          </table:table-cell>
          <table:table-cell table:style-name="TableCell431">
            <text:p text:style-name="P432">127</text:p>
          </table:table-cell>
          <table:table-cell table:style-name="TableCell433">
            <text:p text:style-name="P434">53</text:p>
          </table:table-cell>
          <table:table-cell table:style-name="TableCell435">
            <text:p text:style-name="P436">14</text:p>
          </table:table-cell>
        </table:table-row>
        <table:table-row table:style-name="TableRow437">
          <table:table-cell table:style-name="TableCell438">
            <text:p text:style-name="P439">107年</text:p>
          </table:table-cell>
          <table:table-cell table:style-name="TableCell440">
            <text:p text:style-name="P441">2,394</text:p>
          </table:table-cell>
          <table:table-cell table:style-name="TableCell442">
            <text:p text:style-name="P443">2,171</text:p>
          </table:table-cell>
          <table:table-cell table:style-name="TableCell444">
            <text:p text:style-name="P445">1,917</text:p>
          </table:table-cell>
          <table:table-cell table:style-name="TableCell446">
            <text:p text:style-name="P447">175</text:p>
          </table:table-cell>
          <table:table-cell table:style-name="TableCell448">
            <text:p text:style-name="P449">79</text:p>
          </table:table-cell>
          <table:table-cell table:style-name="TableCell450">
            <text:p text:style-name="P451">223</text:p>
          </table:table-cell>
          <table:table-cell table:style-name="TableCell452">
            <text:p text:style-name="P453">151</text:p>
          </table:table-cell>
          <table:table-cell table:style-name="TableCell454">
            <text:p text:style-name="P455">61</text:p>
          </table:table-cell>
          <table:table-cell table:style-name="TableCell456">
            <text:p text:style-name="P457">11</text:p>
          </table:table-cell>
        </table:table-row>
        <table:table-row table:style-name="TableRow458">
          <table:table-cell table:style-name="TableCell459">
            <text:p text:style-name="P460">108年</text:p>
          </table:table-cell>
          <table:table-cell table:style-name="TableCell461">
            <text:p text:style-name="P462">2,387</text:p>
          </table:table-cell>
          <table:table-cell table:style-name="TableCell463">
            <text:p text:style-name="P464">2,189</text:p>
          </table:table-cell>
          <table:table-cell table:style-name="TableCell465">
            <text:p text:style-name="P466">1,906</text:p>
          </table:table-cell>
          <table:table-cell table:style-name="TableCell467">
            <text:p text:style-name="P468">211</text:p>
          </table:table-cell>
          <table:table-cell table:style-name="TableCell469">
            <text:p text:style-name="P470">72</text:p>
          </table:table-cell>
          <table:table-cell table:style-name="TableCell471">
            <text:p text:style-name="P472">198</text:p>
          </table:table-cell>
          <table:table-cell table:style-name="TableCell473">
            <text:p text:style-name="P474">139</text:p>
          </table:table-cell>
          <table:table-cell table:style-name="TableCell475">
            <text:p text:style-name="P476">52</text:p>
          </table:table-cell>
          <table:table-cell table:style-name="TableCell477">
            <text:p text:style-name="P478">7</text:p>
          </table:table-cell>
        </table:table-row>
        <table:table-row table:style-name="TableRow479">
          <table:table-cell table:style-name="TableCell480">
            <text:p text:style-name="P481">109年</text:p>
          </table:table-cell>
          <table:table-cell table:style-name="TableCell482">
            <text:p text:style-name="P483">2,588</text:p>
          </table:table-cell>
          <table:table-cell table:style-name="TableCell484">
            <text:p text:style-name="P485">2,322</text:p>
          </table:table-cell>
          <table:table-cell table:style-name="TableCell486">
            <text:p text:style-name="P487">1,936</text:p>
          </table:table-cell>
          <table:table-cell table:style-name="TableCell488">
            <text:p text:style-name="P489">350</text:p>
          </table:table-cell>
          <table:table-cell table:style-name="TableCell490">
            <text:p text:style-name="P491">36</text:p>
          </table:table-cell>
          <table:table-cell table:style-name="TableCell492">
            <text:p text:style-name="P493">266</text:p>
          </table:table-cell>
          <table:table-cell table:style-name="TableCell494">
            <text:p text:style-name="P495">158</text:p>
          </table:table-cell>
          <table:table-cell table:style-name="TableCell496">
            <text:p text:style-name="P497">104</text:p>
          </table:table-cell>
          <table:table-cell table:style-name="TableCell498">
            <text:p text:style-name="P499">4</text:p>
          </table:table-cell>
        </table:table-row>
        <table:table-row table:style-name="TableRow500">
          <table:table-cell table:style-name="TableCell501">
            <text:p text:style-name="P502">110年</text:p>
            <text:p text:style-name="P503">1-6月</text:p>
          </table:table-cell>
          <table:table-cell table:style-name="TableCell504">
            <text:p text:style-name="P505">993</text:p>
          </table:table-cell>
          <table:table-cell table:style-name="TableCell506">
            <text:p text:style-name="P507">887</text:p>
          </table:table-cell>
          <table:table-cell table:style-name="TableCell508">
            <text:p text:style-name="P509">720</text:p>
          </table:table-cell>
          <table:table-cell table:style-name="TableCell510">
            <text:p text:style-name="P511">155</text:p>
          </table:table-cell>
          <table:table-cell table:style-name="TableCell512">
            <text:p text:style-name="P513">12</text:p>
          </table:table-cell>
          <table:table-cell table:style-name="TableCell514">
            <text:p text:style-name="P515">106</text:p>
          </table:table-cell>
          <table:table-cell table:style-name="TableCell516">
            <text:p text:style-name="P517">69</text:p>
          </table:table-cell>
          <table:table-cell table:style-name="TableCell518">
            <text:p text:style-name="P519">35</text:p>
          </table:table-cell>
          <table:table-cell table:style-name="TableCell520">
            <text:p text:style-name="P521">2</text:p>
          </table:table-cell>
        </table:table-row>
        <table:table-row table:style-name="TableRow522">
          <table:table-cell table:style-name="TableCell523">
            <text:p text:style-name="P524">總<text:s/>計</text:p>
          </table:table-cell>
          <table:table-cell table:style-name="TableCell525">
            <text:p text:style-name="P526">18,634</text:p>
          </table:table-cell>
          <table:table-cell table:style-name="TableCell527">
            <text:p text:style-name="P528">16,940</text:p>
          </table:table-cell>
          <table:table-cell table:style-name="TableCell529">
            <text:p text:style-name="P530">14,495</text:p>
          </table:table-cell>
          <table:table-cell table:style-name="TableCell531">
            <text:p text:style-name="P532">2,025</text:p>
          </table:table-cell>
          <table:table-cell table:style-name="TableCell533">
            <text:p text:style-name="P534">420</text:p>
          </table:table-cell>
          <table:table-cell table:style-name="TableCell535">
            <text:p text:style-name="P536">1,694</text:p>
          </table:table-cell>
          <table:table-cell table:style-name="TableCell537">
            <text:p text:style-name="P538">1,086</text:p>
          </table:table-cell>
          <table:table-cell table:style-name="TableCell539">
            <text:p text:style-name="P540">554</text:p>
          </table:table-cell>
          <table:table-cell table:style-name="TableCell541">
            <text:p text:style-name="P542">54</text:p>
          </table:table-cell>
        </table:table-row>
      </table:table>
      <text:p text:style-name="P543"><text:span text:style-name="T544">說　　明：1.</text:span><text:span text:style-name="T545">本表</text:span><text:span text:style-name="T546">資料期間</text:span><text:span text:style-name="T547">為</text:span><text:span text:style-name="T548">102年1月至110年6月</text:span><text:span text:style-name="T549">。</text:span></text:p>
      <text:p text:style-name="P550"><text:span text:style-name="T551">2.</text:span><text:span text:style-name="T552">本表資料範圍係高等法院刑事第二審及地方法院刑事第一審訴訟案件被告具原住民身分且經指定辯護者。本表被告原住民身分資料係接收自審判系統，辯護代理情形係依報結文書內容蒐集。</text:span></text:p>
      <text:p text:style-name="P553"><text:span text:style-name="T554">資料來源：</text:span><text:span text:style-name="T555">司法院提供</text:span><text:span text:style-name="T556">。</text:span></text:p>
      <text:p text:style-name="P557"><text:span text:style-name="T558">表</text:span><text:span text:style-name="T559">2</text:span><text:span text:style-name="T560"><text:s text:c="2"/></text:span><text:span text:style-name="T561">101</text:span><text:span text:style-name="T562">年至</text:span><text:span text:style-name="T563">110</text:span><text:span text:style-name="T564">年</text:span><text:span text:style-name="T565">7</text:span><text:span text:style-name="T566">月</text:span><text:span text:style-name="T567">法律扶助基金會強制辯護案件中受扶助人具原住民身分之件數統計表</text:span><text:span text:style-name="T568"><text:s text:c="21"/></text:span><text:span text:style-name="T569"><text:s text:c="6"/></text:span><text:span text:style-name="T570">單位：件數</text:span><text:span text:style-name="T571">；%</text:span></text:p>
      <table:table table:style-name="Table572">
        <table:table-columns>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able:number-rows-spanned="2">
              <text:p text:style-name="P579"><text:span text:style-name="T580">項目</text:span></text:p>
              <text:p text:style-name="P581"><text:span text:style-name="T582">年度</text:span></text:p>
            </table:table-cell>
            <table:table-cell table:style-name="TableCell583" table:number-rows-spanned="2">
              <text:p text:style-name="P584">強制辯護案件</text:p>
              <text:p text:style-name="P585">准予扶助件數</text:p>
            </table:table-cell>
            <table:table-cell table:style-name="TableCell586" table:number-columns-spanned="2">
              <text:p text:style-name="P587">受扶助人具原住民身分強制辯護案件</text:p>
            </table:table-cell>
            <table:covered-table-cell/>
          </table:table-row>
          <table:table-row table:style-name="TableRow588">
            <table:covered-table-cell>
              <text:p text:style-name="P589"/>
            </table:covered-table-cell>
            <table:covered-table-cell>
              <text:p text:style-name="P590"/>
            </table:covered-table-cell>
            <table:table-cell table:style-name="TableCell591">
              <text:p text:style-name="P592">件數</text:p>
            </table:table-cell>
            <table:table-cell table:style-name="TableCell593">
              <text:p text:style-name="P594">占比</text:p>
            </table:table-cell>
          </table:table-row>
        </table:table-header-rows>
        <table:table-row table:style-name="TableRow595">
          <table:table-cell table:style-name="TableCell596">
            <text:p text:style-name="P597">101</text:p>
          </table:table-cell>
          <table:table-cell table:style-name="TableCell598">
            <text:p text:style-name="P599">7,887</text:p>
          </table:table-cell>
          <table:table-cell table:style-name="TableCell600">
            <text:p text:style-name="P601">246</text:p>
          </table:table-cell>
          <table:table-cell table:style-name="TableCell602">
            <text:p text:style-name="P603">3.12%</text:p>
          </table:table-cell>
        </table:table-row>
        <table:table-row table:style-name="TableRow604">
          <table:table-cell table:style-name="TableCell605">
            <text:p text:style-name="P606">102</text:p>
          </table:table-cell>
          <table:table-cell table:style-name="TableCell607">
            <text:p text:style-name="P608">8,193</text:p>
          </table:table-cell>
          <table:table-cell table:style-name="TableCell609">
            <text:p text:style-name="P610">908</text:p>
          </table:table-cell>
          <table:table-cell table:style-name="TableCell611">
            <text:p text:style-name="P612">11.08%</text:p>
          </table:table-cell>
        </table:table-row>
        <table:table-row table:style-name="TableRow613">
          <table:table-cell table:style-name="TableCell614">
            <text:p text:style-name="P615">103</text:p>
          </table:table-cell>
          <table:table-cell table:style-name="TableCell616">
            <text:p text:style-name="P617">9,764</text:p>
          </table:table-cell>
          <table:table-cell table:style-name="TableCell618">
            <text:p text:style-name="P619">2,327</text:p>
          </table:table-cell>
          <table:table-cell table:style-name="TableCell620">
            <text:p text:style-name="P621">23.83%</text:p>
          </table:table-cell>
        </table:table-row>
        <table:table-row table:style-name="TableRow622">
          <table:table-cell table:style-name="TableCell623">
            <text:p text:style-name="P624">104</text:p>
          </table:table-cell>
          <table:table-cell table:style-name="TableCell625">
            <text:p text:style-name="P626">10,418</text:p>
          </table:table-cell>
          <table:table-cell table:style-name="TableCell627">
            <text:p text:style-name="P628">2,581</text:p>
          </table:table-cell>
          <table:table-cell table:style-name="TableCell629">
            <text:p text:style-name="P630">24.77%</text:p>
          </table:table-cell>
        </table:table-row>
        <table:table-row table:style-name="TableRow631">
          <table:table-cell table:style-name="TableCell632">
            <text:p text:style-name="P633">105</text:p>
          </table:table-cell>
          <table:table-cell table:style-name="TableCell634">
            <text:p text:style-name="P635">13,262</text:p>
          </table:table-cell>
          <table:table-cell table:style-name="TableCell636">
            <text:p text:style-name="P637">3,751</text:p>
          </table:table-cell>
          <table:table-cell table:style-name="TableCell638">
            <text:p text:style-name="P639">28.28%</text:p>
          </table:table-cell>
        </table:table-row>
        <table:table-row table:style-name="TableRow640">
          <table:table-cell table:style-name="TableCell641">
            <text:p text:style-name="P642">106</text:p>
          </table:table-cell>
          <table:table-cell table:style-name="TableCell643">
            <text:p text:style-name="P644">16,015</text:p>
          </table:table-cell>
          <table:table-cell table:style-name="TableCell645">
            <text:p text:style-name="P646">4,842</text:p>
          </table:table-cell>
          <table:table-cell table:style-name="TableCell647">
            <text:p text:style-name="P648">30.23%</text:p>
          </table:table-cell>
        </table:table-row>
        <table:table-row table:style-name="TableRow649">
          <table:table-cell table:style-name="TableCell650">
            <text:p text:style-name="P651">107</text:p>
          </table:table-cell>
          <table:table-cell table:style-name="TableCell652">
            <text:p text:style-name="P653">16,688</text:p>
          </table:table-cell>
          <table:table-cell table:style-name="TableCell654">
            <text:p text:style-name="P655">4,573</text:p>
          </table:table-cell>
          <table:table-cell table:style-name="TableCell656">
            <text:p text:style-name="P657">27.40%</text:p>
          </table:table-cell>
        </table:table-row>
        <table:table-row table:style-name="TableRow658">
          <table:table-cell table:style-name="TableCell659">
            <text:p text:style-name="P660">108</text:p>
          </table:table-cell>
          <table:table-cell table:style-name="TableCell661">
            <text:p text:style-name="P662">17,332</text:p>
          </table:table-cell>
          <table:table-cell table:style-name="TableCell663">
            <text:p text:style-name="P664">4,884</text:p>
          </table:table-cell>
          <table:table-cell table:style-name="TableCell665">
            <text:p text:style-name="P666">28.18%</text:p>
          </table:table-cell>
        </table:table-row>
        <table:table-row table:style-name="TableRow667">
          <table:table-cell table:style-name="TableCell668">
            <text:p text:style-name="P669">109</text:p>
          </table:table-cell>
          <table:table-cell table:style-name="TableCell670">
            <text:p text:style-name="P671">16,327</text:p>
          </table:table-cell>
          <table:table-cell table:style-name="TableCell672">
            <text:p text:style-name="P673">4,804</text:p>
          </table:table-cell>
          <table:table-cell table:style-name="TableCell674">
            <text:p text:style-name="P675">29.42%</text:p>
          </table:table-cell>
        </table:table-row>
        <table:table-row table:style-name="TableRow676">
          <table:table-cell table:style-name="TableCell677">
            <text:p text:style-name="P678">110</text:p>
            <text:p text:style-name="P679">（1-7）</text:p>
          </table:table-cell>
          <table:table-cell table:style-name="TableCell680">
            <text:p text:style-name="P681">8,282</text:p>
          </table:table-cell>
          <table:table-cell table:style-name="TableCell682">
            <text:p text:style-name="P683">2,413</text:p>
          </table:table-cell>
          <table:table-cell table:style-name="TableCell684">
            <text:p text:style-name="P685">29.14%</text:p>
          </table:table-cell>
        </table:table-row>
      </table:table>
      <text:p text:style-name="P686"><text:span text:style-name="T687">資料來源</text:span><text:span text:style-name="T688">：</text:span><text:span text:style-name="T689">司法院提供</text:span><text:span text:style-name="T690">。</text:span></text:p>
      <text:p text:style-name="P691"><text:bookmark-end text:name="_Toc304366075"/><text:bookmark-end text:name="_Toc305431280"/><text:bookmark-end text:name="_Toc368996454"/><text:bookmark-end text:name="_Toc400098303"/><text:bookmark-end text:name="_Toc4319780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1-08T04:02:00Z</meta:creation-date>
    <dc:date>2021-11-08T04:02:00Z</dc:date>
    <meta:print-date>2021-10-31T03:22:00Z</meta:print-date>
    <meta:template xlink:href="報告範本.dot" xlink:type="simple"/>
    <meta:editing-cycles>2</meta:editing-cycles>
    <meta:editing-duration>PT0S</meta:editing-duration>
    <meta:document-statistic meta:page-count="4" meta:paragraph-count="7" meta:word-count="567" meta:character-count="3793" meta:row-count="26" meta:non-whitespace-character-count="3233"/>
  </office:meta>
</office:document-meta>
</file>