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fo:color="#000000"/>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HK"/>
    </style:style>
    <style:style style:name="T21" style:parent-style-name="預設段落字型" style:family="text">
      <style:text-properties fo:font-weight="normal" style:font-weight-asian="normal" fo:letter-spacing="-0.0013in" style:language-asian="zh" style:country-asian="HK"/>
    </style:style>
    <style:style style:name="T22" style:parent-style-name="預設段落字型" style:family="text">
      <style:text-properties fo:letter-spacing="-0.0013in" style:language-asian="zh" style:country-asian="HK"/>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fo:font-weight="normal" style:font-weight-asian="normal" fo:letter-spacing="-0.0013in"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margin-left="0.3937in" fo:text-indent="0.3937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二三" style:family="paragraph">
      <style:paragraph-properties fo:margin-left="0.5909in" fo:text-indent="-0.1972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style:font-name-complex="細明體" fo:font-weight="bold" style:font-weight-asian="bold"/>
    </style:style>
    <style:style style:name="T49" style:parent-style-name="預設段落字型" style:family="text">
      <style:text-properties style:font-name-complex="細明體" fo:font-weight="bold" style:font-weight-asian="bold" style:language-asian="zh" style:country-asian="HK"/>
    </style:style>
    <style:style style:name="T50" style:parent-style-name="預設段落字型" style:family="text">
      <style:text-properties style:font-name-complex="細明體" fo:font-weight="bold" style:font-weight-asian="bold"/>
    </style:style>
    <style:style style:name="T51" style:parent-style-name="預設段落字型" style:family="text">
      <style:text-properties style:font-name-complex="細明體" fo:font-weight="bold" style:font-weight-asian="bold" style:language-asian="zh" style:country-asian="HK"/>
    </style:style>
    <style:style style:name="T52" style:parent-style-name="預設段落字型" style:family="text">
      <style:text-properties style:font-name-complex="細明體" fo:font-weight="bold" style:font-weight-asian="bold" style:language-asian="zh" style:country-asian="HK"/>
    </style:style>
    <style:style style:name="T53" style:parent-style-name="預設段落字型" style:family="text">
      <style:text-properties fo:font-weight="bold" style:font-weight-asian="bold" fo:letter-spacing="-0.0013in" style:language-asian="zh" style:country-asian="HK"/>
    </style:style>
    <style:style style:name="T54" style:parent-style-name="預設段落字型" style:family="text">
      <style:text-properties style:font-name-complex="細明體" fo:font-weight="bold" style:font-weight-asian="bold" style:language-asian="zh" style:country-asian="HK"/>
    </style:style>
    <style:style style:name="T55" style:parent-style-name="預設段落字型" style:family="text">
      <style:text-properties style:font-name-complex="細明體" fo:font-weight="bold" style:font-weight-asian="bold" style:language-asian="zh" style:country-asian="HK"/>
    </style:style>
    <style:style style:name="T56" style:parent-style-name="預設段落字型" style:family="text">
      <style:text-properties style:font-name-complex="細明體" fo:font-weight="bold" style:font-weight-asian="bold" style:language-asian="zh" style:country-asian="HK"/>
    </style:style>
    <style:style style:name="T57" style:parent-style-name="預設段落字型" style:family="text">
      <style:text-properties style:font-name-complex="細明體" fo:font-weight="bold" style:font-weight-asian="bold" style:language-asian="zh" style:country-asian="HK"/>
    </style:style>
    <style:style style:name="T58" style:parent-style-name="預設段落字型" style:family="text">
      <style:text-properties style:font-name-complex="細明體" fo:font-weight="bold" style:font-weight-asian="bold"/>
    </style:style>
    <style:style style:name="T59" style:parent-style-name="預設段落字型" style:family="text">
      <style:text-properties style:font-name-complex="細明體" fo:font-weight="bold" style:font-weight-asian="bold" style:language-asian="zh" style:country-asian="HK"/>
    </style:style>
    <style:style style:name="T60" style:parent-style-name="預設段落字型" style:family="text">
      <style:text-properties style:font-name-complex="細明體" fo:font-weight="bold" style:font-weight-asian="bold" style:language-asian="zh" style:country-asian="HK"/>
    </style:style>
    <style:style style:name="T61" style:parent-style-name="預設段落字型" style:family="text">
      <style:text-properties style:font-name-complex="細明體" fo:font-weight="bold" style:font-weight-asian="bold" style:language-asian="zh" style:country-asian="HK"/>
    </style:style>
    <style:style style:name="T62" style:parent-style-name="預設段落字型" style:family="text">
      <style:text-properties fo:font-weight="bold" style:font-weight-asian="bold" fo:letter-spacing="-0.0013in" style:language-asian="zh" style:country-asian="HK"/>
    </style:style>
    <style:style style:name="T63" style:parent-style-name="預設段落字型" style:family="text">
      <style:text-properties fo:font-weight="bold" style:font-weight-asian="bold" fo:letter-spacing="-0.0013in" style:language-asian="zh" style:country-asian="HK"/>
    </style:style>
    <style:style style:name="T64" style:parent-style-name="預設段落字型" style:family="text">
      <style:text-properties fo:font-weight="bold" style:font-weight-asian="bold" fo:letter-spacing="-0.0013in" style:language-asian="zh" style:country-asian="HK"/>
    </style:style>
    <style:style style:name="T65" style:parent-style-name="預設段落字型" style:family="text">
      <style:text-properties style:font-name-complex="細明體" fo:font-weight="bold" style:font-weight-asian="bold" style:language-asian="zh" style:country-asian="HK"/>
    </style:style>
    <style:style style:name="T66" style:parent-style-name="預設段落字型" style:family="text">
      <style:text-properties style:font-name-complex="細明體" fo:font-weight="bold" style:font-weight-asian="bold" style:language-asian="zh" style:country-asian="HK"/>
    </style:style>
    <style:style style:name="T67" style:parent-style-name="預設段落字型" style:family="text">
      <style:text-properties style:font-name-complex="細明體" fo:font-weight="bold" style:font-weight-asian="bold" style:language-asian="zh" style:country-asian="HK"/>
    </style:style>
    <style:style style:name="T68" style:parent-style-name="預設段落字型" style:family="text">
      <style:text-properties style:font-name-complex="細明體" fo:font-weight="bold" style:font-weight-asian="bold" style:language-asian="zh" style:country-asian="HK"/>
    </style:style>
    <style:style style:name="T69" style:parent-style-name="預設段落字型" style:family="text">
      <style:text-properties style:font-name-complex="細明體" fo:font-weight="bold" style:font-weight-asian="bold" style:language-asian="zh" style:country-asian="HK"/>
    </style:style>
    <style:style style:name="T70" style:parent-style-name="預設段落字型" style:family="text">
      <style:text-properties style:font-name-complex="細明體" fo:font-weight="bold" style:font-weight-asian="bold" style:language-asian="zh" style:country-asian="HK"/>
    </style:style>
    <style:style style:name="P71" style:parent-style-name="內文" style:family="paragraph">
      <style:paragraph-properties fo:margin-left="0.5902in" fo:text-indent="0.3937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一二三" style:family="paragraph">
      <style:paragraph-properties fo:margin-left="0.5909in" fo:text-indent="-0.197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fo:letter-spacing="-0.0013in"/>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fo:letter-spacing="-0.0013in"/>
    </style:style>
    <style:style style:name="T91" style:parent-style-name="預設段落字型" style:family="text">
      <style:text-properties fo:font-weight="bold" style:font-weight-asian="bold" fo:letter-spacing="-0.0013in"/>
    </style:style>
    <style:style style:name="T92" style:parent-style-name="預設段落字型" style:family="text">
      <style:text-properties fo:font-weight="bold" style:font-weight-asian="bold" fo:letter-spacing="-0.0013in" style:language-asian="zh" style:country-asian="HK"/>
    </style:style>
    <style:style style:name="T93" style:parent-style-name="預設段落字型" style:family="text">
      <style:text-properties fo:font-weight="bold" style:font-weight-asian="bold" fo:letter-spacing="-0.0013in"/>
    </style:style>
    <style:style style:name="T94" style:parent-style-name="預設段落字型" style:family="text">
      <style:text-properties fo:font-weight="bold" style:font-weight-asian="bold" fo:letter-spacing="-0.0013in" style:language-asian="zh" style:country-asian="HK"/>
    </style:style>
    <style:style style:name="P95" style:parent-style-name="一下內文縮2" style:family="paragraph">
      <style:paragraph-properties fo:margin-left="0.5902in" fo:text-indent="0.3937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一下內文縮2" style:family="paragraph">
      <style:paragraph-properties fo:margin-left="0.5902in" fo:text-indent="0.3937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一二三" style:family="paragraph">
      <style:paragraph-properties fo:margin-left="0.5909in" fo:text-indent="-0.1972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P117" style:parent-style-name="一下內文縮2" style:family="paragraph">
      <style:paragraph-properties fo:margin-left="0.5902in" fo:text-indent="0.3937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內文" style:family="paragraph">
      <style:paragraph-properties fo:margin-left="0.3937in" fo:text-indent="0.3937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fo:letter-spacing="-0.0013in" style:font-size-complex="16pt"/>
    </style:style>
    <style:style style:name="T147" style:parent-style-name="預設段落字型" style:family="text">
      <style:text-properties fo:letter-spacing="-0.0013in" style:font-size-complex="16pt"/>
    </style:style>
    <style:style style:name="T148" style:parent-style-name="預設段落字型" style:family="text">
      <style:text-properties fo:letter-spacing="-0.0013in" style:font-size-complex="16pt"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內文" style:family="paragraph">
      <style:paragraph-properties fo:line-height="0.2777in" fo:margin-left="0.4923in" fo:text-indent="-0.4923in">
        <style:tab-stops/>
      </style:paragraph-properties>
    </style:style>
    <style:style style:name="T155" style:parent-style-name="預設段落字型" style:family="text">
      <style:text-properties style:font-name-complex="細明體" fo:font-weight="bold" style:font-weight-asian="bold" style:language-asian="zh" style:country-asian="HK"/>
    </style:style>
    <style:style style:name="T156" style:parent-style-name="預設段落字型" style:family="text">
      <style:text-properties style:font-name-complex="細明體" fo:font-weight="bold" style:font-weight-asian="bold"/>
    </style:style>
    <style:style style:name="T157" style:parent-style-name="預設段落字型" style:family="text">
      <style:text-properties style:font-name-complex="細明體" fo:font-weight="bold" style:font-weight-asian="bold" style:language-asian="zh" style:country-asian="HK"/>
    </style:style>
    <style:style style:name="T158" style:parent-style-name="預設段落字型" style:family="text">
      <style:text-properties style:font-name-complex="細明體" fo:font-weight="bold" style:font-weight-asian="bold"/>
    </style:style>
    <style:style style:name="T159" style:parent-style-name="預設段落字型" style:family="text">
      <style:text-properties style:font-name-complex="細明體" fo:font-weight="bold" style:font-weight-asian="bold"/>
    </style:style>
    <style:style style:name="T160" style:parent-style-name="預設段落字型" style:family="text">
      <style:text-properties style:font-name-complex="細明體" fo:font-weight="bold" style:font-weight-asian="bold"/>
    </style:style>
    <style:style style:name="T161" style:parent-style-name="預設段落字型" style:family="text">
      <style:text-properties style:font-name-complex="細明體" fo:font-weight="bold" style:font-weight-asian="bold" style:language-asian="zh" style:country-asian="HK"/>
    </style:style>
    <style:style style:name="T162" style:parent-style-name="預設段落字型" style:family="text">
      <style:text-properties style:font-name-complex="細明體" fo:font-weight="bold" style:font-weight-asian="bold"/>
    </style:style>
    <style:style style:name="T163" style:parent-style-name="預設段落字型" style:family="text">
      <style:text-properties style:font-name-complex="細明體" fo:font-weight="bold" style:font-weight-asian="bold" style:language-asian="zh" style:country-asian="HK"/>
    </style:style>
    <style:style style:name="T164" style:parent-style-name="預設段落字型" style:family="text">
      <style:text-properties style:font-name-complex="細明體" fo:font-weight="bold" style:font-weight-asian="bold" style:language-asian="zh" style:country-asian="HK"/>
    </style:style>
    <style:style style:name="T165" style:parent-style-name="預設段落字型" style:family="text">
      <style:text-properties style:font-name-complex="細明體" fo:font-weight="bold" style:font-weight-asian="bold"/>
    </style:style>
    <style:style style:name="TableColumn167" style:family="table-column">
      <style:table-column-properties style:column-width="0.9847in"/>
    </style:style>
    <style:style style:name="TableColumn168" style:family="table-column">
      <style:table-column-properties style:column-width="1.6402in"/>
    </style:style>
    <style:style style:name="TableColumn169" style:family="table-column">
      <style:table-column-properties style:column-width="1.6402in"/>
    </style:style>
    <style:style style:name="TableColumn170" style:family="table-column">
      <style:table-column-properties style:column-width="1.6409in"/>
    </style:style>
    <style:style style:name="Table166" style:family="table">
      <style:table-properties style:width="5.9062in" fo:margin-left="0.075in" table:align="left"/>
    </style:style>
    <style:style style:name="TableRow171" style:family="table-row">
      <style:table-row-properties/>
    </style:style>
    <style:style style:name="TableCell1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3" style:parent-style-name="內文" style:family="paragraph">
      <style:paragraph-properties fo:text-align="end" fo:line-height="0.1527in" fo:margin-left="0in" fo:text-indent="0in">
        <style:tab-stops/>
      </style:paragraph-properties>
      <style:text-properties fo:font-weight="bold" style:font-weight-asian="bold" fo:font-size="11pt" style:font-size-asian="11pt" style:font-size-complex="11pt" style:language-asian="zh" style:country-asian="HK"/>
    </style:style>
    <style:style style:name="P174" style:parent-style-name="內文" style:family="paragraph">
      <style:paragraph-properties fo:text-align="end" fo:line-height="0.1527in" fo:margin-left="0in" fo:text-indent="0in">
        <style:tab-stops/>
      </style:paragraph-properties>
      <style:text-properties fo:font-weight="bold" style:font-weight-asian="bold" fo:font-size="11pt" style:font-size-asian="11pt" style:font-size-complex="11pt" style:language-asian="zh" style:country-asian="HK"/>
    </style:style>
    <style:style style:name="P175"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language-asian="zh" style:country-asian="HK"/>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style>
    <style:style style:name="T178" style:parent-style-name="預設段落字型" style:family="text">
      <style:text-properties fo:font-weight="bold" style:font-weight-asian="bold" fo:font-size="13pt" style:font-size-asian="13pt" style:font-size-complex="13pt" style:language-asian="zh" style:country-asian="HK"/>
    </style:style>
    <style:style style:name="P179" style:parent-style-name="內文" style:family="paragraph">
      <style:paragraph-properties fo:text-align="center" fo:line-height="0.1944in" fo:margin-left="-0.0131in" fo:text-indent="-0.0618in">
        <style:tab-stops/>
      </style:paragraph-properties>
    </style:style>
    <style:style style:name="T180" style:parent-style-name="預設段落字型" style:family="text">
      <style:text-properties style:font-name-complex="細明體" fo:font-weight="bold" style:font-weight-asian="bold" fo:font-size="11pt" style:font-size-asian="11pt" style:font-size-complex="11pt" style:language-asian="zh" style:country-asian="HK"/>
    </style:style>
    <style:style style:name="T181" style:parent-style-name="預設段落字型" style:family="text">
      <style:text-properties fo:font-weight="bold" style:font-weight-asian="bold" fo:font-size="11pt" style:font-size-asian="11pt" style:font-size-complex="11pt" style:language-asian="zh" style:country-asian="HK"/>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font-size-complex="13pt" style:language-asian="zh" style:country-asian="HK"/>
    </style:style>
    <style:style style:name="P184" style:parent-style-name="內文" style:family="paragraph">
      <style:paragraph-properties fo:text-align="center" fo:line-height="0.1944in" fo:margin-left="-0.0076in" fo:margin-right="-0.1083in" fo:text-indent="-0.0673in">
        <style:tab-stops/>
      </style:paragraph-properties>
      <style:text-properties fo:font-weight="bold" style:font-weight-asian="bold" fo:font-size="12pt" style:font-size-asian="12pt" style:font-size-complex="12pt" style:language-asian="zh" style:country-asian="HK"/>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font-size-complex="13pt" style:language-asian="zh" style:country-asian="HK"/>
    </style:style>
    <style:style style:name="P187" style:parent-style-name="內文" style:family="paragraph">
      <style:paragraph-properties fo:text-align="center" fo:line-height="0.1944in" fo:margin-left="0in" fo:text-indent="0in">
        <style:tab-stops/>
      </style:paragraph-properties>
    </style:style>
    <style:style style:name="T188" style:parent-style-name="預設段落字型" style:family="text">
      <style:text-properties fo:font-weight="bold" style:font-weight-asian="bold" fo:font-size="13pt" style:font-size-asian="13pt" style:font-size-complex="13pt" style:language-asian="zh" style:country-asian="HK"/>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5" style:family="table-row">
      <style:table-row-properties/>
    </style:style>
    <style:style style:name="TableCell2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28" style:parent-style-name="內文" style:family="paragraph">
      <style:paragraph-properties fo:text-align="center" fo:line-height="0.1666in" fo:margin-left="0in" fo:text-indent="0in">
        <style:tab-stops/>
      </style:paragraph-properties>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language-asian="zh" style:country-asian="HK"/>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39" style:parent-style-name="內文" style:family="paragraph">
      <style:paragraph-properties fo:line-height="0.2083in" fo:margin-left="0.8451in" fo:margin-right="-0.1965in" fo:text-indent="-0.8451in">
        <style:tab-stops/>
      </style:paragraph-properties>
    </style:style>
    <style:style style:name="T240" style:parent-style-name="預設段落字型" style:family="text">
      <style:text-properties fo:font-size="12pt" style:font-size-asian="12pt" style:font-size-complex="12pt" style:language-asian="zh" style:country-asian="HK"/>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language-asian="zh" style:country-asian="HK"/>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language-asian="zh" style:country-asian="HK"/>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language-asian="zh" style:country-asian="HK"/>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language-asian="zh" style:country-asian="HK"/>
    </style:style>
    <style:style style:name="T250" style:parent-style-name="預設段落字型" style:family="text">
      <style:text-properties fo:font-size="12pt" style:font-size-asian="12pt" style:font-size-complex="12pt"/>
    </style:style>
    <style:style style:name="P251" style:parent-style-name="內文" style:family="paragraph">
      <style:paragraph-properties fo:line-height="0.2083in" fo:margin-left="0.6763in" fo:text-indent="-0.6763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language-asian="zh" style:country-asian="HK"/>
    </style:style>
    <style:style style:name="T255" style:parent-style-name="預設段落字型" style:family="text">
      <style:text-properties fo:font-size="12pt" style:font-size-asian="12pt" style:font-size-complex="12pt" style:language-asian="zh" style:country-asian="HK"/>
    </style:style>
    <style:style style:name="T256" style:parent-style-name="預設段落字型" style:family="text">
      <style:text-properties fo:font-size="12pt" style:font-size-asian="12pt" style:font-size-complex="12pt" style:language-asian="zh" style:country-asian="HK"/>
    </style:style>
    <style:style style:name="T257" style:parent-style-name="預設段落字型" style:family="text">
      <style:text-properties fo:font-size="12pt" style:font-size-asian="12pt" style:font-size-complex="12pt"/>
    </style:style>
    <style:style style:name="P258" style:parent-style-name="內文" style:family="paragraph">
      <style:paragraph-properties style:snap-to-layout-grid="false"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1</text:span><text:span text:style-name="T10">年度單位</text:span><text:span text:style-name="T11">預</text:span><text:span text:style-name="T12">算評估報告</text:span></text:p>
      <text:p text:style-name="P13"><text:bookmark-start text:name="_Toc528068184"/><text:bookmark-start text:name="_Toc86158875"/><text:span text:style-name="T14">一</text:span>、<text:bookmark-end text:name="_Toc528068184"/><text:span text:style-name="T15">國會頻道</text:span><text:span text:style-name="T16">自開</text:span><text:span text:style-name="T17">播</text:span><text:span text:style-name="T18">迄今已屆滿</text:span><text:span text:style-name="T19">4</text:span><text:span text:style-name="T20">年</text:span><text:span text:style-name="T21">，</text:span><text:span text:style-name="T22">對</text:span><text:span text:style-name="T23">提供多元且優質之傳播服務</text:span><text:span text:style-name="T24">，</text:span><text:span text:style-name="T25">已見</text:span><text:span text:style-name="T26">具體</text:span><text:span text:style-name="T27">成效</text:span><text:span text:style-name="T28">，</text:span><text:span text:style-name="T29">惟</text:span><text:span text:style-name="T30">為</text:span><text:span text:style-name="T31">深化</text:span><text:span text:style-name="T32">國家語言發展之政策目標</text:span><text:span text:style-name="T33">，</text:span><text:span text:style-name="T34">允宜</text:span><text:span text:style-name="T35">賡續</text:span><text:span text:style-name="T36">研議提供多語言翻譯及字幕等服務</text:span><text:span text:style-name="T37">之可行性</text:span><text:bookmark-end text:name="_Toc86158875"/></text:p>
      <text:p text:style-name="P38">本院111年度「公報業務」<text:span text:style-name="T39">業務</text:span>(<text:span text:style-name="T40">工作</text:span>)計畫項下<text:span text:style-name="T41">之</text:span>「<text:span text:style-name="T42">公報行政</text:span>」<text:span text:style-name="T43">分支計畫</text:span>編列委辦費9,184萬7千元，係委託財團法人公共電視文化事業基金會(<text:span text:style-name="T44">下稱</text:span><text:span text:style-name="T45">公視基金會</text:span>)辦理國會議事轉播經費。經查：</text:p>
      <text:p text:style-name="P46"><text:span text:style-name="T47">(一)</text:span><text:span text:style-name="T48">國會頻道</text:span><text:span text:style-name="T49">自</text:span><text:span text:style-name="T50">106年2月開播</text:span><text:span text:style-name="T51">迄</text:span><text:span text:style-name="T52">今</text:span><text:span text:style-name="T53">，</text:span><text:span text:style-name="T54">平均每月</text:span><text:span text:style-name="T55">收視人數</text:span><text:span text:style-name="T56">約</text:span><text:span text:style-name="T57">1</text:span><text:span text:style-name="T58">7</text:span><text:span text:style-name="T59">0萬</text:span><text:span text:style-name="T60">人</text:span><text:span text:style-name="T61">左右</text:span><text:span text:style-name="T62">，</text:span><text:span text:style-name="T63">已</text:span><text:span text:style-name="T64">達成</text:span><text:span text:style-name="T65">國會議事公開</text:span><text:span text:style-name="T66">化及</text:span><text:span text:style-name="T67">透明</text:span><text:span text:style-name="T68">化之</text:span><text:span text:style-name="T69">政策</text:span><text:span text:style-name="T70">目標</text:span></text:p>
      <text:p text:style-name="P71">為保障民眾知的權利，落實國會公開透明目標，本院<text:span text:style-name="T72">於105年4月8日首播「國會議事轉播」</text:span>，<text:span text:style-name="T73">嗣於105年12月本院依公視基金會所提106年度服務建議書</text:span>，<text:span text:style-name="T74">國會頻道年度營運費用報價</text:span><text:span text:style-name="T75">原</text:span><text:span text:style-name="T76">為1億3,689萬餘元</text:span>，<text:span text:style-name="T77">但為配合政策</text:span>，<text:span text:style-name="T78">106年度願意依本院所編預算3,000萬元承作</text:span>，<text:span text:style-name="T79">並於</text:span>106年2月17日正式開播，開播迄<text:span text:style-name="T80">今</text:span>(110年8月底止)，<text:span text:style-name="T81">平均每</text:span>月之收視<text:span text:style-name="T82">人數</text:span>約170萬人左右(詳<text:span text:style-name="T83">如</text:span>表1)，顯示民眾已逐漸養成固定收視之習慣，<text:span text:style-name="T84">於</text:span>推動國會議事公開透明上已見具體成效。</text:p>
      <text:p text:style-name="P85"><text:span text:style-name="T86">(二)</text:span><text:span text:style-name="T87">國會頻道</text:span><text:span text:style-name="T88">整合議事相關功能</text:span><text:span text:style-name="T89">、</text:span><text:span text:style-name="T90">提供手語</text:span><text:span text:style-name="T91">翻譯</text:span><text:span text:style-name="T92">等</text:span><text:span text:style-name="T93">服務</text:span><text:span text:style-name="T94">，便利民眾瞭解國會議事之進行及審議內容</text:span></text:p>
      <text:p text:style-name="P95"><text:span text:style-name="T96">國會頻道運作迄今</text:span>，<text:span text:style-name="T97">為保障聽障人士平等參與政治之權利提供手語翻譯</text:span>服務，且為方便全國民眾收視，養成固定收視習慣，除於全國各有線電視系統、中華電信MOD平台及無線數位電視系統建置國會頻道外，自第9屆第4會期開議日(106年9月22日)起，於國內5大電信業者(包括中華電信、台灣大哥大、遠傳電信、台灣之星及亞太電信)之影音串流平台上架，提供全<text:soft-page-break/>國2,900萬手機用戶更多元便利之行動收視<text:span text:style-name="T98">服務</text:span>。</text:p>
      <text:p text:style-name="P99"><text:span text:style-name="T100">另</text:span>為強化行動裝置使用<text:span text:style-name="T101">之</text:span>便利性，<text:span text:style-name="T102">自</text:span>109年11月<text:span text:style-name="T103">起</text:span>提供「國會頻道LINE官方帳號」服務，每日針對追蹤者發送會議資訊及YouTube直播連結，使「國會頻道」成為橫跨家戶電視、行動裝置，以及通訊軟體<text:span text:style-name="T104">之</text:span>跨媒體收視平台，<text:span text:style-name="T105">以期</text:span><text:span text:style-name="T106">能</text:span><text:span text:style-name="T107">更</text:span>貼近民眾<text:span text:style-name="T108">實</text:span><text:span text:style-name="T109">際</text:span><text:span text:style-name="T110">需求</text:span>。</text:p>
      <text:p text:style-name="P111"><text:span text:style-name="T112">(三)為落實國家語言發展之政策目標，</text:span><text:span text:style-name="T113">仍</text:span><text:span text:style-name="T114">宜</text:span><text:span text:style-name="T115">賡續</text:span><text:span text:style-name="T116">研議提供多語言翻譯及字幕等服務之可行性</text:span></text:p>
      <text:p text:style-name="P117"><text:span text:style-name="T118">本院致力於提供更友善之傳播服務，</text:span><text:span text:style-name="T119">除</text:span><text:span text:style-name="T120">於國會議事轉播國是論壇、行政院</text:span><text:span text:style-name="T121">院</text:span><text:span text:style-name="T122">長施政方針報告、專案報告及總質詢時，即時提供雙框手語翻譯</text:span><text:span text:style-name="T123">外</text:span><text:span text:style-name="T124">，並自本屆第四會期起，於國是論壇及行政</text:span><text:span text:style-name="T125">院</text:span><text:span text:style-name="T126">院長施政方針報告時，試辦透過同步聽打方式提供即時字幕，</text:span><text:span text:style-name="T127">且</text:span><text:span text:style-name="T128">規劃自第五會期起，將即時字幕服務範圍擴大至總質詢。</text:span><text:span text:style-name="T129">惟上開</text:span><text:span text:style-name="T130">服務</text:span><text:span text:style-name="T131">內容多是針對</text:span><text:span text:style-name="T132">國內各族群母語及手語使用者</text:span>，<text:span text:style-name="T133">對於</text:span><text:span text:style-name="T134">創造國家語言之友善環境，製播多語言翻譯及字幕等優質</text:span><text:span text:style-name="T135">國會議事</text:span><text:span text:style-name="T136">節目</text:span><text:span text:style-name="T137">之助益有限</text:span>；為落實深化國家語言發展之政策目標，<text:span text:style-name="T138">未來</text:span>允宜<text:span text:style-name="T139">視</text:span>電視產業鏈上中下游統一標準規格之發展，調整相應之配套，積極研議提供多語言翻譯及字幕等服務之可行性。</text:p>
      <text:p text:style-name="P140">綜上，國會議事轉播乃促進國會議事公開透明之突破性重大變革。國會頻道自106年2月正式開播以來，平均每月收視人數約170萬人左右，<text:span text:style-name="T141">除</text:span>提供多元之傳播管道<text:span text:style-name="T142">外</text:span>，另整合議事相關功能、提供手語翻譯及<text:span text:style-name="T143">即時</text:span>字幕等服務，便利民眾瞭解國會議事之進行及審議內容，於世界各國國會頻道網站中尚屬首例；<text:span text:style-name="T144">然</text:span>為落實國家語言發展之政策目標，<text:span text:style-name="T145">未來仍宜視</text:span><text:span text:style-name="T146">產業標準規格之發展</text:span><text:span text:style-name="T147">，</text:span><text:span text:style-name="T148">賡續</text:span>研議提供多語言翻譯及字幕等服務之可行性，<text:span text:style-name="T149">以營</text:span><text:span text:style-name="T150">造國家語</text:span><text:soft-page-break/><text:span text:style-name="T151">言</text:span><text:span text:style-name="T152">發展</text:span><text:span text:style-name="T153">之友善環境</text:span>。</text:p>
      <text:p text:style-name="P154"><text:span text:style-name="T155">表1</text:span><text:span text:style-name="T156"><text:s text:c="2"/></text:span><text:span text:style-name="T157">本院</text:span><text:span text:style-name="T158">國會頻道106年3月至1</text:span><text:span text:style-name="T159">10</text:span><text:span text:style-name="T160">年8月</text:span><text:span text:style-name="T161">平均每月</text:span><text:span text:style-name="T162">收視</text:span><text:span text:style-name="T163">人數</text:span><text:span text:style-name="T164">概況</text:span><text:span text:style-name="T165">表</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收視情</text:p>
            <text:p text:style-name="P174">形</text:p>
            <text:p text:style-name="P175">年度</text:p>
          </table:table-cell>
          <table:table-cell table:style-name="TableCell176">
            <text:p text:style-name="P177"><text:span text:style-name="T178">國會一台</text:span></text:p>
            <text:p text:style-name="P179"><text:span text:style-name="T180">平均每月</text:span><text:span text:style-name="T181">收視人數</text:span></text:p>
          </table:table-cell>
          <table:table-cell table:style-name="TableCell182">
            <text:p text:style-name="P183">國會二台</text:p>
            <text:p text:style-name="P184">平均每月收視人數</text:p>
          </table:table-cell>
          <table:table-cell table:style-name="TableCell185">
            <text:p text:style-name="P186">平均每月</text:p>
            <text:p text:style-name="P187"><text:span text:style-name="T188">收視總人數</text:span></text:p>
          </table:table-cell>
        </table:table-row>
        <table:table-row table:style-name="TableRow189">
          <table:table-cell table:style-name="TableCell190">
            <text:p text:style-name="P191">106</text:p>
          </table:table-cell>
          <table:table-cell table:style-name="TableCell192">
            <text:p text:style-name="P193">1,025,530</text:p>
          </table:table-cell>
          <table:table-cell table:style-name="TableCell194">
            <text:p text:style-name="P195">965,521</text:p>
          </table:table-cell>
          <table:table-cell table:style-name="TableCell196">
            <text:p text:style-name="P197">1,991,051</text:p>
          </table:table-cell>
        </table:table-row>
        <table:table-row table:style-name="TableRow198">
          <table:table-cell table:style-name="TableCell199">
            <text:p text:style-name="P200">107</text:p>
          </table:table-cell>
          <table:table-cell table:style-name="TableCell201">
            <text:p text:style-name="P202">908,537</text:p>
          </table:table-cell>
          <table:table-cell table:style-name="TableCell203">
            <text:p text:style-name="P204">862,712</text:p>
          </table:table-cell>
          <table:table-cell table:style-name="TableCell205">
            <text:p text:style-name="P206">1,771,249</text:p>
          </table:table-cell>
        </table:table-row>
        <table:table-row table:style-name="TableRow207">
          <table:table-cell table:style-name="TableCell208">
            <text:p text:style-name="P209">108</text:p>
          </table:table-cell>
          <table:table-cell table:style-name="TableCell210">
            <text:p text:style-name="P211">863,102</text:p>
          </table:table-cell>
          <table:table-cell table:style-name="TableCell212">
            <text:p text:style-name="P213">802,359</text:p>
          </table:table-cell>
          <table:table-cell table:style-name="TableCell214">
            <text:p text:style-name="P215">1,665,461</text:p>
          </table:table-cell>
        </table:table-row>
        <table:table-row table:style-name="TableRow216">
          <table:table-cell table:style-name="TableCell217">
            <text:p text:style-name="P218">109</text:p>
          </table:table-cell>
          <table:table-cell table:style-name="TableCell219">
            <text:p text:style-name="P220">902,684</text:p>
          </table:table-cell>
          <table:table-cell table:style-name="TableCell221">
            <text:p text:style-name="P222">831,515</text:p>
          </table:table-cell>
          <table:table-cell table:style-name="TableCell223">
            <text:p text:style-name="P224">1,734,199</text:p>
          </table:table-cell>
        </table:table-row>
        <table:table-row table:style-name="TableRow225">
          <table:table-cell table:style-name="TableCell226">
            <text:p text:style-name="P227">110</text:p>
            <text:p text:style-name="P228"><text:span text:style-name="T229">(</text:span><text:span text:style-name="T230">1</text:span><text:span text:style-name="T231">-8</text:span><text:span text:style-name="T232">月)</text:span></text:p>
          </table:table-cell>
          <table:table-cell table:style-name="TableCell233">
            <text:p text:style-name="P234">785,942</text:p>
          </table:table-cell>
          <table:table-cell table:style-name="TableCell235">
            <text:p text:style-name="P236">693,340</text:p>
          </table:table-cell>
          <table:table-cell table:style-name="TableCell237">
            <text:p text:style-name="P238">1,479,312</text:p>
          </table:table-cell>
        </table:table-row>
      </table:table>
      <text:p text:style-name="P239"><text:span text:style-name="T240">說</text:span><text:span text:style-name="T241"><text:s text:c="4"/></text:span><text:span text:style-name="T242">明</text:span><text:span text:style-name="T243">：</text:span><text:span text:style-name="T244">國會頻道於106年2月開播，</text:span><text:span text:style-name="T245">自</text:span><text:span text:style-name="T246">106年3月</text:span><text:span text:style-name="T247">起</text:span><text:span text:style-name="T248">開始統計收視</text:span><text:span text:style-name="T249">情形</text:span><text:span text:style-name="T250">。</text:span></text:p>
      <text:p text:style-name="P251"><text:span text:style-name="T252">資料來源</text:span><text:span text:style-name="T253">：</text:span><text:span text:style-name="T254">立法</text:span><text:span text:style-name="T255">院</text:span><text:span text:style-name="T256">公報處</text:span><text:span text:style-name="T257">提供。</text:span></text:p>
      <text:p text:style-name="P258"><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1-11-08T04:03:00Z</meta:creation-date>
    <dc:date>2021-11-08T04:03:00Z</dc:date>
    <meta:print-date>2021-11-05T08:13:00Z</meta:print-date>
    <meta:template xlink:href="doctemp.dot" xlink:type="simple"/>
    <meta:editing-cycles>2</meta:editing-cycles>
    <meta:editing-duration>PT0S</meta:editing-duration>
    <meta:document-statistic meta:page-count="3" meta:paragraph-count="3" meta:word-count="244" meta:character-count="1638" meta:row-count="11" meta:non-whitespace-character-count="1397"/>
  </office:meta>
</office:document-meta>
</file>