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style:snap-to-layout-grid="false" fo:margin-left="0.3937in" fo:text-indent="0.3937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P53" style:parent-style-name="一二三" style:family="paragraph">
      <style:paragraph-properties fo:margin-left="0.5909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language-asian="zh" style:country-asian="HK"/>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P67" style:parent-style-name="一下內文縮2" style:family="paragraph">
      <style:paragraph-properties fo:margin-left="0.5902in" fo:text-indent="0.3937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下內文縮2" style:family="paragraph">
      <style:paragraph-properties fo:margin-left="0.5902in" fo:text-indent="0.3937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一二三" style:family="paragraph">
      <style:paragraph-properties fo:margin-left="0.5909in" fo:text-indent="-0.1972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language-asian="zh" style:country-asian="HK"/>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language-asian="zh" style:country-asian="HK"/>
    </style:style>
    <style:style style:name="P112" style:parent-style-name="E" style:family="paragraph">
      <style:paragraph-properties fo:margin-left="0.7868in" fo:text-indent="-0.1965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letter-kerning="false" style:language-asian="zh" style:country-asian="HK"/>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language-asian="zh" style:country-asian="HK"/>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註腳參照" style:family="text">
      <style:text-properties style:language-asian="zh" style:country-asian="HK"/>
    </style:style>
    <style:style style:name="P158" style:parent-style-name="表格內文14行高" style:family="paragraph">
      <style:paragraph-properties fo:text-align="justify" fo:margin-left="0.0541in" fo:text-indent="-0.0541in">
        <style:tab-stops/>
      </style:paragraph-properties>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P171" style:parent-style-name="一二三" style:family="paragraph">
      <style:paragraph-properties fo:margin-left="0.5909in" fo:text-indent="-0.1972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language-asian="zh" style:country-asian="HK"/>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language-asian="zh" style:country-asian="HK"/>
    </style:style>
    <style:style style:name="T183" style:parent-style-name="預設段落字型" style:family="text">
      <style:text-properties fo:font-weight="bold" style:font-weight-asian="bold"/>
    </style:style>
    <style:style style:name="P184" style:parent-style-name="E" style:family="paragraph">
      <style:paragraph-properties fo:margin-left="0.7875in" fo:text-indent="-0.1972in">
        <style:tab-stops/>
      </style:paragraph-properties>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E" style:family="paragraph">
      <style:paragraph-properties fo:margin-left="0.7875in" fo:text-indent="-0.1972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註腳參照" style:family="text">
      <style:text-properties style:language-asian="zh" style:country-asian="HK"/>
    </style:style>
    <style:style style:name="P224" style:parent-style-name="表格內文14行高" style:family="paragraph">
      <style:paragraph-properties fo:text-align="justify" fo:margin-left="0.0541in" fo:text-indent="-0.0541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P230" style:parent-style-name="內文" style:family="paragraph">
      <style:paragraph-properties fo:margin-left="0.3937in" fo:text-indent="0.3937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內文" style:family="paragraph">
      <style:paragraph-properties fo:line-height="0.1666in"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1</text:span><text:span text:style-name="T10">年度單位</text:span><text:span text:style-name="T11">預</text:span><text:span text:style-name="T12">算評估報告</text:span></text:p>
      <text:p text:style-name="P13"><text:bookmark-start text:name="_Toc498086624"/><text:bookmark-start text:name="_Toc86158876"/><text:span text:style-name="T14">二</text:span><text:span text:style-name="T15">、</text:span><text:span text:style-name="T16">民主議政園區活化計畫</text:span><text:span text:style-name="T17">有助於讓民眾更瞭解我國民主政治演進過程</text:span><text:span text:style-name="T18">，惟部分計畫執行進度落後，仍</text:span><text:span text:style-name="T19">待</text:span><text:span text:style-name="T20">依規劃落實執行</text:span><text:bookmark-end text:name="_Toc86158876"/></text:p>
      <text:p text:style-name="P21"><text:span text:style-name="T22">本院</text:span><text:span text:style-name="T23">11</text:span>1<text:span text:style-name="T24">年度</text:span><text:span text:style-name="T25">於</text:span><text:span text:style-name="T26">「一般建築及設備」業務計畫之</text:span><text:span text:style-name="T27">「</text:span><text:span text:style-name="T28">營建工程</text:span><text:span text:style-name="T29">」</text:span><text:span text:style-name="T30">工作計畫項下</text:span><text:span text:style-name="T31">「</text:span><text:span text:style-name="T32">營建工程</text:span>-<text:span text:style-name="T33">設</text:span><text:span text:style-name="T34">備</text:span><text:span text:style-name="T35">及投資</text:span><text:span text:style-name="T36">」</text:span><text:span text:style-name="T37">分支計畫</text:span><text:span text:style-name="T38">編列</text:span><text:span text:style-name="T39">辦理立法院</text:span><text:span text:style-name="T40">民主議政園區</text:span><text:span text:style-name="T41">活化計畫第二階段計畫</text:span>3,650<text:span text:style-name="T42">萬元</text:span>，<text:span text:style-name="T43">該計畫所需總經費</text:span>9,850<text:span text:style-name="T44">萬元</text:span>，<text:span text:style-name="T45">分</text:span>2<text:span text:style-name="T46">年辦理</text:span>，<text:span text:style-name="T47">本年度編列第</text:span>1<text:span text:style-name="T48">年度經費</text:span><text:span text:style-name="T49">，112年度(含以後年度)尚待編列6,200萬元</text:span><text:span text:style-name="T50">。</text:span><text:span text:style-name="T51">經查</text:span><text:span text:style-name="T52">：</text:span></text:p>
      <text:p text:style-name="P53"><text:span text:style-name="T54">(一)</text:span><text:span text:style-name="T55">為</text:span><text:span text:style-name="T56">期</text:span><text:span text:style-name="T57">本院中部辦公室園區</text:span><text:span text:style-name="T58">現有</text:span><text:span text:style-name="T59">資源</text:span><text:span text:style-name="T60">發揮最大效益</text:span><text:span text:style-name="T61">，本院</text:span><text:span text:style-name="T62">自</text:span><text:span text:style-name="T63">105年</text:span><text:span text:style-name="T64">起推動</text:span><text:span text:style-name="T65">中部辦公室園區活化計畫，</text:span><text:span text:style-name="T66">積極進行活化事宜</text:span></text:p>
      <text:p text:style-name="P67">民國87年精省後，本院委員提案通過於96年在原臺灣省議會(精省<text:span text:style-name="T68">後</text:span>改<text:span text:style-name="T69">為</text:span>臺灣省諮議會)所在基地成立議政博物館及中南部服務中心兩單位(以下併稱中部辦公室)，園區內之建築物為臺灣省諮議會及本院中部辦公室共同使用，臺灣省諮議會使用議事大樓二樓、朝琴紀念館、議員會館前棟及檔案室；本院使用議事大樓一樓、議事堂、議員會館後棟、圖書資料館(現<text:span text:style-name="T70">為</text:span>議政博物館)、資訊大樓、後山倉庫、餐廳、康樂室及職務宿舍，嗣107年行政院決議省級機關去任務化，其相關業務移撥至有關機關，原臺灣省諮議會之辦公廳舍移撥本院管理使用。</text:p>
      <text:p text:style-name="P71"><text:span text:style-name="T72">為妥善</text:span><text:span text:style-name="T73">保存本院中部辦公室園區之自然地景</text:span>、<text:span text:style-name="T74">臺灣民主政治發展史跡與</text:span><text:span text:style-name="T75">臺灣民主</text:span><text:span text:style-name="T76">之人文特色等珍稀</text:span>(<text:span text:style-name="T77">貴</text:span>)<text:span text:style-name="T78">資源，</text:span>本院<text:span text:style-name="T79">自</text:span>105年<text:span text:style-name="T80">起推動</text:span><text:span text:style-name="T81">「</text:span>中部辦公室園區活化計畫」，<text:span text:style-name="T82">辦理</text:span><text:span text:style-name="T83">「立法院中部辦公室園區活化委託整體規劃計畫」</text:span>，<text:span text:style-name="T84">並將本院</text:span><text:span text:style-name="T85">中部辦公室園區</text:span><text:span text:style-name="T86">定位為「立法院</text:span><text:span text:style-name="T87">民主議政園區</text:span><text:span text:style-name="T88">」</text:span>，<text:span text:style-name="T89">積極進行</text:span><text:span text:style-name="T90">活化</text:span>，<text:span text:style-name="T91">該</text:span><text:span text:style-name="T92">計畫倘能如期如質完工</text:span>，<text:span text:style-name="T93">將</text:span>有助於讓民眾更<text:span text:style-name="T94">深入</text:span>瞭解我國民主政治演進過程。</text:p>
      <text:p text:style-name="P95"><text:span text:style-name="T96">(</text:span><text:span text:style-name="T97">二</text:span><text:span text:style-name="T98">)</text:span><text:span text:style-name="T99">本院民主議政園區</text:span><text:span text:style-name="T100">活化計畫採</text:span><text:span text:style-name="T101">分期分區</text:span><text:span text:style-name="T102">逐步推動</text:span><text:span text:style-name="T103">，</text:span><text:span text:style-name="T104">原規劃採</text:span><text:soft-page-break/><text:span text:style-name="T105">三階段</text:span><text:span text:style-name="T106">辦理</text:span><text:span text:style-name="T107">，</text:span><text:span text:style-name="T108">嗣縮短期程改</text:span><text:span text:style-name="T109">為</text:span><text:span text:style-name="T110">二階段</text:span><text:span text:style-name="T111">執行</text:span></text:p>
      <text:p text:style-name="P112">1.<text:span text:style-name="T113">本院前於105年間委託太乙工程顧問(股)公司規劃園區活化方案，該公司建議訂定分期分區發展順序，區分為前置作業、短期活化作業及中長期活化推動與願景建設三階段執行，前置作業及短期活化建設執行期間為107年度至110年度，經費預估</text:span><text:span text:style-name="T114">為</text:span><text:span text:style-name="T115">8,428萬元，</text:span><text:span text:style-name="T116">本院本撙節原則，實際執行之規劃及工程費用約5,914萬元</text:span><text:span text:style-name="T117">；中長程活化推動與願景建設執行期間為111年度以後，經費預估</text:span><text:span text:style-name="T118">為</text:span><text:span text:style-name="T119">1億5,800萬元，</text:span><text:span text:style-name="T120">經向行政院提報中程計畫，獲該院同意編列9,850萬元。</text:span></text:p>
      <text:p text:style-name="P121">2.<text:span text:style-name="T122">另</text:span><text:span text:style-name="T123">本院中南服務中心</text:span><text:span text:style-name="T124">於</text:span>110<text:span text:style-name="T125">年</text:span>2<text:span text:style-name="T126">月</text:span><text:span text:style-name="T127">研提「</text:span><text:span text:style-name="T128">立法院民主議政園區活化計畫第二階段計畫</text:span><text:span text:style-name="T129">」</text:span>（<text:span text:style-name="T130">下稱第二階段計畫</text:span>），<text:span text:style-name="T131">將</text:span><text:span text:style-name="T132">原規劃</text:span><text:span text:style-name="T133">三</text:span>階段<text:span text:style-name="T134">作業</text:span><text:span text:style-name="T135">期程</text:span>改為<text:span text:style-name="T136">近程</text:span>(<text:span text:style-name="T137">107年至110年</text:span>)<text:span text:style-name="T138">及</text:span><text:span text:style-name="T139">遠程</text:span>(<text:span text:style-name="T140">111</text:span><text:span text:style-name="T141">年</text:span><text:span text:style-name="T142">至112年</text:span>)<text:span text:style-name="T143">二</text:span>階段(<text:span text:style-name="T144">即第一</text:span>、<text:span text:style-name="T145">第二階段</text:span>)，<text:span text:style-name="T146">分期分區</text:span><text:span text:style-name="T147">逐步推動園區各活化分項計畫</text:span>；<text:span text:style-name="T148">嗣</text:span>第二階段計畫<text:span text:style-name="T149">提</text:span><text:span text:style-name="T150">報行政院</text:span><text:span text:style-name="T151">雖</text:span><text:span text:style-name="T152">原則</text:span><text:span text:style-name="T153">同意</text:span>，<text:span text:style-name="T154">惟該院函復</text:span><text:span text:style-name="T155">「本案所需經費須衡酌執行能量及施工進度</text:span>，<text:span text:style-name="T156">循預算程序辦理」</text:span><text:span text:style-name="T157"><text:note text:note-class="footnote" text:id="_ftn0"><text:note-citation>1</text:note-citation><text:note-body><text:p text:style-name="P158">行政院110年4月23日院授主預政字第1100101112號函。<text:span text:style-name="T159">其內容略以</text:span>：「<text:span text:style-name="T160">主旨</text:span>：<text:span text:style-name="T161">貴院函送『</text:span><text:span text:style-name="T162">立法院民主議政園區活化計畫第二階段計畫</text:span><text:span text:style-name="T163">』</text:span>，…，<text:span text:style-name="T164">原則同意</text:span>，<text:span text:style-name="T165">並照說明二辦理</text:span>。<text:span text:style-name="T166">說明：</text:span><text:span text:style-name="T167">…</text:span>。<text:span text:style-name="T168">二</text:span>、本案所需經費<text:span text:style-name="T169">請貴院</text:span>衡酌執行能量及施工進度，循預算程序辦理，…。」</text:p></text:note-body></text:note></text:span><text:span text:style-name="T170">等意見</text:span>。</text:p>
      <text:p text:style-name="P171"><text:span text:style-name="T172">(</text:span><text:span text:style-name="T173">三</text:span><text:span text:style-name="T174">)109年度</text:span><text:span text:style-name="T175">活化計畫</text:span><text:span text:style-name="T176">部分</text:span><text:span text:style-name="T177">項目</text:span><text:span text:style-name="T178">因屬</text:span><text:span text:style-name="T179">市定古蹟</text:span><text:span text:style-name="T180">須經台中市政府核備</text:span><text:span text:style-name="T181">，</text:span><text:span text:style-name="T182">以致</text:span><text:span text:style-name="T183">執行進度落後</text:span></text:p>
      <text:p text:style-name="P184"><text:span text:style-name="T185">1.</text:span><text:span text:style-name="T186">中南部服務中心議事堂民主劇場統包建置案：</text:span><text:span text:style-name="T187">本案</text:span>108年度結轉109年度繼續執行之保留數為2,107萬6千元，執行結果，未結清數2,080萬元保留至110年度賡續執行；110<text:span text:style-name="T188">年度截至</text:span>8<text:span text:style-name="T189">月底已執行</text:span>1,847<text:span text:style-name="T190">萬</text:span>1<text:span text:style-name="T191">千元</text:span>，<text:span text:style-name="T192">執行率</text:span>88.81%。保留<text:span text:style-name="T193">原因</text:span><text:span text:style-name="T194">據中部辦公室說明略以</text:span>：<text:span text:style-name="T195">「</text:span><text:span text:style-name="T196">預算保留第1年係因本案決標時</text:span><text:soft-page-break/><text:span text:style-name="T197">間為108年12月，尚須執行全案基本與細部設計作業；第2年保留係因全案細部設計與臺中市政府關於市定古蹟議事堂核備完成於109年12月，尚須進行現場建置作業、試營運等履約事項以完善展館展示品質</text:span>。<text:span text:style-name="T198">」</text:span></text:p>
      <text:p text:style-name="P199"><text:span text:style-name="T200">2.</text:span><text:span text:style-name="T201">民主議政園區公共廁所新建暨民主草坪南側停車場改善工程案</text:span><text:span text:style-name="T202">：</text:span>109年度預算數1,175萬元，保留數1,161萬7千元，保留原因主要係<text:span text:style-name="T203">本案</text:span><text:span text:style-name="T204">於109年11月完成細部規</text:span><text:span text:style-name="T205">劃</text:span><text:span text:style-name="T206">設計</text:span><text:span text:style-name="T207">後</text:span><text:span text:style-name="T208">，</text:span><text:span text:style-name="T209">雖</text:span><text:span text:style-name="T210">於109年12月初即上網公告，</text:span><text:span text:style-name="T211">惟</text:span><text:span text:style-name="T212">因未有3家以上廠商投標而流標，致109年12年29日</text:span><text:span text:style-name="T213">始</text:span><text:span text:style-name="T214">決標，工期</text:span><text:span text:style-name="T215">預計</text:span><text:span text:style-name="T216">150</text:span><text:span text:style-name="T217">個</text:span><text:span text:style-name="T218">日曆天，</text:span><text:span text:style-name="T219">爰</text:span><text:span text:style-name="T220">需將工程經費保留至110年</text:span><text:span text:style-name="T221">度繼續</text:span><text:span text:style-name="T222">執行</text:span><text:span text:style-name="T223"><text:note text:note-class="footnote" text:id="_ftn1"><text:note-citation>2</text:note-citation><text:note-body><text:p text:style-name="P224"><text:span text:style-name="T225">據</text:span><text:span text:style-name="T226">本院中部辦公室</text:span><text:span text:style-name="T227">表示</text:span>：<text:span text:style-name="T228">「</text:span>本工程於110年1月28日開工， 工期150日曆天，原訂竣工日為6月26日，嗣因實際需要於5月20日簽請辦理變更計，計新增工項14項及原契約項目內39項施作數量變動，於6月30日奉准，並於7月20日與原承作廠商完成議價程序，變更設計案展延工期17日曆天；另因COVID-19疫情及天候因素影響，展延工期53日曆天，合計共展延工期71日曆天，竣工日期遞延至9月5日，承商已於9月5日申報竣工。」</text:p></text:note-body></text:note></text:span><text:span text:style-name="T229">。</text:span></text:p>
      <text:p text:style-name="P230"><text:span text:style-name="T231">綜上</text:span><text:span text:style-name="T232">，</text:span><text:span text:style-name="T233">本院</text:span><text:span text:style-name="T234">於105年度擬訂中部辦公室園區活化計畫</text:span><text:span text:style-name="T235">，</text:span><text:span text:style-name="T236">計畫完</text:span><text:span text:style-name="T237">成後</text:span><text:span text:style-name="T238">，</text:span><text:span text:style-name="T239">除傳承本院重要之核心價值</text:span>，<text:span text:style-name="T240">亦</text:span><text:span text:style-name="T241">有助於讓民眾更深入瞭解我國民主政治演進過程</text:span>；<text:span text:style-name="T242">惟</text:span>109<text:span text:style-name="T243">年度</text:span><text:span text:style-name="T244">部分計畫</text:span><text:span text:style-name="T245">項目</text:span><text:span text:style-name="T246">因屬市定古蹟須經台中市政府核備，</text:span><text:span text:style-name="T247">以致</text:span><text:span text:style-name="T248">執行進度落後</text:span><text:span text:style-name="T249">，</text:span><text:span text:style-name="T250">嗣</text:span><text:span text:style-name="T251">允宜</text:span><text:span text:style-name="T252">依</text:span><text:span text:style-name="T253">規劃</text:span><text:span text:style-name="T254">循序加速辦理</text:span>。</text:p>
      <text:p text:style-name="P255"><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11-08T04:03:00Z</meta:creation-date>
    <dc:date>2021-11-08T04:03:00Z</dc:date>
    <meta:print-date>2021-11-05T08:13:00Z</meta:print-date>
    <meta:template xlink:href="doctemp.dot" xlink:type="simple"/>
    <meta:editing-cycles>2</meta:editing-cycles>
    <meta:editing-duration>PT0S</meta:editing-duration>
    <meta:document-statistic meta:page-count="3" meta:paragraph-count="3" meta:word-count="254" meta:character-count="1702" meta:row-count="12" meta:non-whitespace-character-count="1451"/>
  </office:meta>
</office:document-meta>
</file>