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T14" style:parent-style-name="第二層14號字字元1" style:family="text">
      <style:text-properties fo:font-weight="bold" style:font-weight-asian="bold"/>
    </style:style>
    <style:style style:name="T15" style:parent-style-name="第二層14號字字元1" style:family="text">
      <style:text-properties fo:font-weight="bold" style:font-weight-asian="bold" style:language-asian="zh" style:country-asian="HK"/>
    </style:style>
    <style:style style:name="T16" style:parent-style-name="第二層14號字字元1" style:family="text">
      <style:text-properties fo:font-weight="bold" style:font-weight-asian="bold"/>
    </style:style>
    <style:style style:name="T17" style:parent-style-name="第二層14號字字元1" style:family="text">
      <style:text-properties fo:font-weight="bold" style:font-weight-asian="bold" style:language-asian="zh" style:country-asian="HK"/>
    </style:style>
    <style:style style:name="T18" style:parent-style-name="第二層14號字字元1" style:family="text">
      <style:text-properties fo:font-weight="bold" style:font-weight-asian="bold"/>
    </style:style>
    <style:style style:name="T19" style:parent-style-name="第二層14號字字元1" style:family="text">
      <style:text-properties fo:font-weight="bold" style:font-weight-asian="bold"/>
    </style:style>
    <style:style style:name="T20" style:parent-style-name="第二層14號字字元1" style:family="text">
      <style:text-properties fo:font-weight="bold" style:font-weight-asian="bold" style:language-asian="zh" style:country-asian="HK"/>
    </style:style>
    <style:style style:name="T21" style:parent-style-name="第二層14號字字元1" style:family="text">
      <style:text-properties fo:font-weight="bold" style:font-weight-asian="bold" style:language-asian="zh" style:country-asian="HK"/>
    </style:style>
    <style:style style:name="T22" style:parent-style-name="第二層14號字字元1" style:family="text">
      <style:text-properties fo:font-weight="bold" style:font-weight-asian="bold" style:language-asian="zh" style:country-asian="HK"/>
    </style:style>
    <style:style style:name="T23" style:parent-style-name="第二層14號字字元1" style:family="text">
      <style:text-properties fo:font-weight="bold" style:font-weight-asian="bold"/>
    </style:style>
    <style:style style:name="T24" style:parent-style-name="第二層14號字字元1" style:family="text">
      <style:text-properties fo:font-weight="bold" style:font-weight-asian="bold" style:language-asian="zh" style:country-asian="HK"/>
    </style:style>
    <style:style style:name="T25" style:parent-style-name="第二層14號字字元1" style:family="text">
      <style:text-properties fo:font-weight="bold" style:font-weight-asian="bold"/>
    </style:style>
    <style:style style:name="T26" style:parent-style-name="第二層14號字字元1" style:family="text">
      <style:text-properties fo:font-weight="bold" style:font-weight-asian="bold" style:language-asian="zh" style:country-asian="HK"/>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一二三" style:family="paragraph">
      <style:paragraph-properties fo:margin-left="0.5909in" fo:text-indent="-0.1972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P66" style:parent-style-name="一下內文縮2" style:family="paragraph">
      <style:paragraph-properties fo:margin-left="0.5902in" fo:text-indent="0.3937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一二三" style:family="paragraph">
      <style:paragraph-properties fo:margin-left="0.5909in" fo:text-indent="-0.1972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P108" style:parent-style-name="一下內文縮2" style:family="paragraph">
      <style:paragraph-properties fo:margin-left="0.5902in" fo:text-indent="0.3937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一下內文縮2" style:family="paragraph">
      <style:paragraph-properties fo:margin-left="0.5902in" fo:text-indent="0.3937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一下內文縮2" style:family="paragraph">
      <style:paragraph-properties fo:margin-left="0.5902in" fo:text-indent="0.3937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P176" style:parent-style-name="一二三" style:family="paragraph">
      <style:paragraph-properties fo:margin-left="0.5909in" fo:text-indent="-0.1972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P189" style:parent-style-name="一下內文縮2" style:family="paragraph">
      <style:paragraph-properties fo:margin-left="0.5902in" fo:text-indent="0.3937in">
        <style:tab-stops/>
      </style:paragraph-properties>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P221" style:parent-style-name="內文" style:family="paragraph">
      <style:paragraph-properties fo:margin-left="0.3937in" fo:text-indent="0.3937in">
        <style:tab-stops/>
      </style:paragraph-properties>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內文" style:family="paragraph">
      <style:paragraph-properties fo:text-align="start" fo:line-height="0.2777in" fo:margin-left="0.4923in" fo:margin-right="-0.1965in" fo:text-indent="-0.4923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style>
    <style:style style:name="P269" style:parent-style-name="內文" style:family="paragraph">
      <style:paragraph-properties fo:text-align="end" fo:line-height="0.2777in" fo:margin-left="0.4229in" fo:margin-right="-0.1965in" fo:text-indent="-0.4229in">
        <style:tab-stops/>
      </style:paragraph-properties>
    </style:style>
    <style:style style:name="T270" style:parent-style-name="預設段落字型" style:family="text">
      <style:text-properties fo:font-size="12pt" style:font-size-asian="12pt" style:font-size-complex="12pt"/>
    </style:style>
    <style:style style:name="TableColumn272" style:family="table-column">
      <style:table-column-properties style:column-width="0.9847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1.2798in" style:use-optimal-column-width="false"/>
    </style:style>
    <style:style style:name="TableColumn275" style:family="table-column">
      <style:table-column-properties style:column-width="1.4763in" style:use-optimal-column-width="false"/>
    </style:style>
    <style:style style:name="TableColumn276" style:family="table-column">
      <style:table-column-properties style:column-width="1.2798in" style:use-optimal-column-width="false"/>
    </style:style>
    <style:style style:name="Table271" style:family="table">
      <style:table-properties style:width="6.1034in" fo:margin-left="0.075in" table:align="left"/>
    </style:style>
    <style:style style:name="TableRow277" style:family="table-row">
      <style:table-row-properties style:use-optimal-row-height="false"/>
    </style:style>
    <style:style style:name="TableCell27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79" style:parent-style-name="內文" style:family="paragraph">
      <style:paragraph-properties style:snap-to-layout-grid="false" fo:text-align="end" fo:line-height="0.1666in" fo:margin-left="0in" fo:text-indent="0in">
        <style:tab-stops/>
      </style:paragraph-properties>
    </style:style>
    <style:style style:name="T280" style:parent-style-name="預設段落字型" style:family="text">
      <style:text-properties fo:font-weight="bold" style:font-weight-asian="bold" fo:font-size="11pt" style:font-size-asian="11pt" style:font-size-complex="11pt" style:language-asian="zh" style:country-asian="HK"/>
    </style:style>
    <style:style style:name="P281" style:parent-style-name="內文" style:family="paragraph">
      <style:paragraph-properties style:snap-to-layout-grid="false" fo:text-align="start" fo:line-height="0.1666in" fo:margin-left="0in" fo:text-indent="0in">
        <style:tab-stops/>
      </style:paragraph-properties>
    </style:style>
    <style:style style:name="T282" style:parent-style-name="預設段落字型" style:family="text">
      <style:text-properties fo:font-weight="bold" style:font-weight-asian="bold" fo:font-size="11pt" style:font-size-asian="11pt" style:font-size-complex="11pt"/>
    </style:style>
    <style:style style:name="TableCell283"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284"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85" style:family="table-cell">
      <style:table-cell-properties fo:border-top="0.0208in solid #000000" fo:border-left="none" fo:border-bottom="0.0138in solid #000000" fo:border-right="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28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88" style:family="table-cell">
      <style:table-cell-properties fo:border-top="0.0208in solid #000000" fo:border-left="0.0069in solid #000000" fo:border-bottom="0.0138in solid #000000" fo:border-right="0.0208in solid #000000" style:vertical-align="middle" fo:padding-top="0in" fo:padding-left="0in" fo:padding-bottom="0in" fo:padding-right="0in"/>
    </style:style>
    <style:style style:name="P28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290" style:parent-style-name="內文" style:family="paragraph">
      <style:paragraph-properties style:snap-to-layout-grid="false" fo:text-align="center" fo:line-height="0.1666in" fo:margin-left="0in" fo:text-indent="0in">
        <style:tab-stops/>
      </style:paragraph-properties>
    </style:style>
    <style:style style:name="T291" style:parent-style-name="預設段落字型" style:family="text">
      <style:text-properties fo:font-weight="bold" style:font-weight-asian="bold" fo:font-size="11pt" style:font-size-asian="11pt" style:font-size-complex="11pt"/>
    </style:style>
    <style:style style:name="TableRow292" style:family="table-row">
      <style:table-row-properties style:use-optimal-row-height="false"/>
    </style:style>
    <style:style style:name="P29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298"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299"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TableRow300" style:family="table-row">
      <style:table-row-properties style:use-optimal-row-height="false"/>
    </style:style>
    <style:style style:name="TableCell301"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3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3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2" style:family="table-row">
      <style:table-row-properties style:use-optimal-row-height="false"/>
    </style:style>
    <style:style style:name="TableCell32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3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33" style:family="table-row">
      <style:table-row-properties style:use-optimal-row-height="false"/>
    </style:style>
    <style:style style:name="TableCell33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3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3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44" style:family="table-row">
      <style:table-row-properties style:use-optimal-row-height="false"/>
    </style:style>
    <style:style style:name="TableCell345"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4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3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55" style:family="table-row">
      <style:table-row-properties style:use-optimal-row-height="false"/>
    </style:style>
    <style:style style:name="TableCell356"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5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3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66" style:family="table-row">
      <style:table-row-properties style:use-optimal-row-height="false"/>
    </style:style>
    <style:style style:name="TableCell367"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6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3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77" style:family="table-row">
      <style:table-row-properties style:use-optimal-row-height="false"/>
    </style:style>
    <style:style style:name="TableCell378"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37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80"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top="none" fo:border-left="0.0069in solid #000000" fo:border-bottom="0.0208in solid #000000" fo:border-right="0.0208in solid #000000" style:vertical-align="middle" fo:padding-top="0in" fo:padding-left="0in" fo:padding-bottom="0in" fo:padding-right="0in"/>
    </style:style>
    <style:style style:name="P3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388" style:parent-style-name="內文" style:family="paragraph">
      <style:paragraph-properties fo:line-height="0.2083in" fo:margin-left="0.8451in" fo:margin-right="-0.1965in" fo:text-indent="-0.8451in">
        <style:tab-stops/>
      </style:paragraph-properties>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P392" style:parent-style-name="內文" style:family="paragraph">
      <style:paragraph-properties fo:text-align="start" fo:line-height="0.2083in" fo:margin-left="0.8451in" fo:text-indent="-0.8451in">
        <style:tab-stops/>
      </style:paragraph-propertie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language-asian="zh" style:country-asian="HK"/>
    </style:style>
    <style:style style:name="T396" style:parent-style-name="預設段落字型" style:family="text">
      <style:text-properties fo:font-size="12pt" style:font-size-asian="12pt"/>
    </style:style>
    <style:style style:name="P397" style:parent-style-name="內文" style:family="paragraph">
      <style:paragraph-properties style:snap-to-layout-grid="false"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1</text:span><text:span text:style-name="T10">年度單位</text:span><text:span text:style-name="T11">預</text:span><text:span text:style-name="T12">算評估報告</text:span></text:p>
      <text:p text:style-name="P13"><text:bookmark-start text:name="_Toc498086624"/><text:bookmark-start text:name="_Toc20843249"/><text:bookmark-start text:name="_Toc86158877"/>三、<text:span text:style-name="T14">因受新冠肺炎疫情影響，議政博物館109年度參觀人次</text:span><text:span text:style-name="T15">明顯</text:span><text:span text:style-name="T16">減</text:span><text:span text:style-name="T17">少</text:span><text:span text:style-name="T18">，</text:span><text:span text:style-name="T19">允宜</text:span><text:span text:style-name="T20">賡續</text:span><text:span text:style-name="T21">加強主題策展</text:span><text:span text:style-name="T22">規劃</text:span><text:span text:style-name="T23">，以提振</text:span><text:span text:style-name="T24">參觀</text:span><text:span text:style-name="T25">人</text:span><text:span text:style-name="T26">氣</text:span><text:bookmark-end text:name="_Toc86158877"/></text:p>
      <text:p text:style-name="P27">本院111年度「一般建築及設備」業務計畫之「營建工程」工作計畫項下「營建工程-設備及投資」<text:span text:style-name="T28">分支計畫</text:span>編列辦理立法院民主議政園區活化計畫第二階段計畫3,650萬元；<text:span text:style-name="T29">其中</text:span><text:span text:style-name="T30">為</text:span><text:span text:style-name="T31">辦理</text:span><text:span text:style-name="T32">議政博物館</text:span><text:span text:style-name="T33">整體空間</text:span><text:span text:style-name="T34">規劃</text:span><text:span text:style-name="T35">設計</text:span>，<text:span text:style-name="T36">提供民眾優質參觀環境</text:span>，<text:span text:style-name="T37">各</text:span><text:span text:style-name="T38">編列</text:span><text:span text:style-name="T39">「議政博物館議事大樓展區建置</text:span><text:span text:style-name="T40">計畫</text:span><text:span text:style-name="T41">」</text:span>900<text:span text:style-name="T42">萬元</text:span><text:span text:style-name="T43">及</text:span><text:span text:style-name="T44">「議政博物館本館更新</text:span><text:span text:style-name="T45">計畫</text:span><text:span text:style-name="T46">」</text:span>1,100<text:span text:style-name="T47">萬元</text:span>，<text:span text:style-name="T48">合共</text:span>2,000<text:span text:style-name="T49">萬元</text:span>，<text:span text:style-name="T50">占</text:span><text:span text:style-name="T51">前開</text:span><text:span text:style-name="T52">第二階段計畫</text:span><text:span text:style-name="T53">經費</text:span><text:span text:style-name="T54">3,650萬元</text:span><text:span text:style-name="T55">之</text:span>54.79%，<text:span text:style-name="T56">經查：</text:span></text:p>
      <text:p text:style-name="P57"><text:span text:style-name="T58">(</text:span><text:span text:style-name="T59">一</text:span><text:span text:style-name="T60">)</text:span><text:span text:style-name="T61">為提供民眾優質參觀環境</text:span><text:span text:style-name="T62">，</text:span><text:span text:style-name="T63">本院</text:span><text:span text:style-name="T64">111</text:span><text:span text:style-name="T65">年度規劃辦理「議政博物館議事大樓展區建置計畫」及「議政博物館本館更新計畫」</text:span></text:p>
      <text:p text:style-name="P66"><text:span text:style-name="T67">本院民主議政園區活化目標主要以</text:span><text:span text:style-name="T68">「大博物館」之概念</text:span>，<text:span text:style-name="T69">整合園區議事大</text:span><text:span text:style-name="T70">樓</text:span>、<text:span text:style-name="T71">議政博物館及朝琴紀念館等展示</text:span><text:span text:style-name="T72">空間</text:span>，<text:span text:style-name="T73">並更新展覽</text:span>，<text:span text:style-name="T74">以提升園區展示及教育功能</text:span>，<text:span text:style-name="T75">俾期達到古蹟活化再利用與永</text:span><text:span text:style-name="T76">續經營之目標。其中</text:span>：</text:p>
      <text:p text:style-name="P77">1.<text:span text:style-name="T78">園區</text:span><text:span text:style-name="T79">議事大樓</text:span><text:span text:style-name="T80">前</text:span><text:span text:style-name="T81">於47年落成啟用，現為臺中市市定古蹟，一樓包含展示空間及行政辦公空間，二樓</text:span><text:span text:style-name="T82">則</text:span><text:span text:style-name="T83">多為閒置空間，</text:span><text:span text:style-name="T84">為</text:span><text:span text:style-name="T85">改善閒置空間再利用，以發揮文化資產活化利用價值，</text:span><text:span text:style-name="T86">爰參考「立法院中部辦公室展示暨辦公空間整體細部規劃設計計畫」，</text:span>111<text:span text:style-name="T87">年度</text:span><text:span text:style-name="T88">規劃辦理「議政博物館議事大樓展區建置計畫」</text:span>，<text:span text:style-name="T89">本項經費需求</text:span>經向行政院提報中程計畫，獲該院同意編列<text:span text:style-name="T90">預算</text:span>900萬元。</text:p>
      <text:p text:style-name="P91">2.議政博物館本館建築建於71年，歷經近40年使用，相關電力通信管線等基礎設施<text:span text:style-name="T92">已十分老舊</text:span>，亟需進行升級改善；<text:span text:style-name="T93">另</text:span>議政博物館自96年成立以來，逐步完成立法院、國民大會、<text:soft-page-break/>國民參政會、臺灣省議會及地方議會等展區建置，<text:span text:style-name="T94">惟</text:span>展示<text:span text:style-name="T95">方式</text:span>偏向靜態知識取向，<text:span text:style-name="T96">為</text:span>結合數位科技創新展示<text:span text:style-name="T97">之方式</text:span>，進行議政博物館本館更新改善，以提供民眾優質參觀環境，爰參考「立法院中部辦公室展示暨辦公空間整體細部規劃設計計畫」，111<text:span text:style-name="T98">年度</text:span>規劃辦理「議政博物館本館更新計畫」，本項經費需求經向行政院提報中程計畫，獲該院同意編列<text:span text:style-name="T99">預算</text:span>1,100萬元。</text:p>
      <text:p text:style-name="P100"><text:span text:style-name="T101">(</text:span><text:span text:style-name="T102">二</text:span><text:span text:style-name="T103">)</text:span><text:span text:style-name="T104">因受新冠肺炎疫情影響，議政博物館109年度參觀人次</text:span><text:span text:style-name="T105">明顯</text:span><text:span text:style-name="T106">減</text:span><text:span text:style-name="T107">少</text:span></text:p>
      <text:p text:style-name="P108"><text:span text:style-name="T109">議政博物館分為本館及第二展館，本館設有7個常設展區</text:span><text:span text:style-name="T110">以及1個特展區</text:span>，<text:span text:style-name="T111">均開放民眾免費參觀</text:span>；<text:span text:style-name="T112">其中</text:span><text:span text:style-name="T113">本館</text:span><text:span text:style-name="T114">常設展區</text:span><text:span text:style-name="T115">設有</text:span>：<text:span text:style-name="T116">認識立法院、新世紀立法院、國會外交、國民參政會、立法院珍貴史料暨歷任院長文物、臺灣地方議政、國民大會憲政史料</text:span><text:span text:style-name="T117">等展區</text:span>，<text:span text:style-name="T118">而</text:span>特展區<text:span text:style-name="T119">則設有</text:span><text:span text:style-name="T120">捷克特展</text:span>。<text:span text:style-name="T121">另</text:span><text:span text:style-name="T122">第二展館現有臺灣議會設置請願運動百年展、臺灣省參議會、臺灣省臨時省議會、臺灣省議會等展</text:span><text:span text:style-name="T123">區</text:span><text:span text:style-name="T124">。</text:span></text:p>
      <text:p text:style-name="P125"><text:span text:style-name="T126">近年(104年</text:span><text:span text:style-name="T127">度</text:span><text:span text:style-name="T128">至</text:span>109<text:span text:style-name="T129">年度</text:span><text:span text:style-name="T130">)議政博物館參觀人次</text:span><text:span text:style-name="T131">呈逐漸增</text:span><text:span text:style-name="T132">長</text:span><text:span text:style-name="T133">趨勢</text:span>，<text:span text:style-name="T134">由</text:span><text:span text:style-name="T135">104</text:span><text:span text:style-name="T136">年之</text:span><text:span text:style-name="T137">1</text:span><text:span text:style-name="T138">萬</text:span><text:span text:style-name="T139">4,885</text:span><text:span text:style-name="T140">人</text:span>，<text:span text:style-name="T141">增</text:span><text:span text:style-name="T142">至</text:span>108<text:span text:style-name="T143">年度之</text:span><text:span text:style-name="T144">4</text:span><text:span text:style-name="T145">萬</text:span><text:span text:style-name="T146">6,468</text:span><text:span text:style-name="T147">人</text:span>，<text:span text:style-name="T148">增加</text:span>3<text:span text:style-name="T149">萬</text:span>1,583<text:span text:style-name="T150">人</text:span>，<text:span text:style-name="T151">增幅高達</text:span>212.18%；<text:span text:style-name="T152">惟</text:span><text:span text:style-name="T153">其後</text:span>109年<text:span text:style-name="T154">度</text:span>因受新冠肺炎疫情影響，議政博物館參觀人次大幅衰減，<text:span text:style-name="T155">由</text:span>108<text:span text:style-name="T156">年度之</text:span><text:span text:style-name="T157">4</text:span><text:span text:style-name="T158">萬</text:span><text:span text:style-name="T159">6,468</text:span><text:span text:style-name="T160">人</text:span>，<text:span text:style-name="T161">降低至</text:span><text:span text:style-name="T162">109年度之4萬1,059人，</text:span><text:span text:style-name="T163">減少</text:span>5,409<text:span text:style-name="T164">人，</text:span><text:span text:style-name="T165">減</text:span><text:span text:style-name="T166">幅</text:span>11.64<text:span text:style-name="T167">%</text:span>。</text:p>
      <text:p text:style-name="P168">110年1至4月因疫情趨緩，參觀人次<text:span text:style-name="T169">逐漸</text:span>增加，<text:span text:style-name="T170">僅</text:span>4月份參觀人次<text:span text:style-name="T171">即</text:span>高達9,031人，創下近5年來同期新高。<text:span text:style-name="T172">然</text:span>為配合中央疫情指揮中心三級警戒政策，議政博物館於5月16日至8月1日暫停開放參觀；<text:span text:style-name="T173">嗣</text:span>110年8月2日有條件開放參觀後，<text:soft-page-break/>因疫情警戒維持在二級，影響民眾參訪意願，8月參觀人次降至2,351人，低於今(110)年1至4月每月平均<text:span text:style-name="T174">之</text:span>6,188人，亦低於去(109)年同期<text:span text:style-name="T175">之</text:span>4,021人次。</text:p>
      <text:p text:style-name="P176"><text:span text:style-name="T177">(</text:span><text:span text:style-name="T178">三</text:span><text:span text:style-name="T179">)</text:span><text:span text:style-name="T180">經參酌各方影響因素</text:span><text:span text:style-name="T181">，議政博物館</text:span><text:span text:style-name="T182">預估</text:span><text:span text:style-name="T183">111年度參觀人次</text:span><text:span text:style-name="T184">為</text:span><text:span text:style-name="T185">3</text:span><text:span text:style-name="T186">萬</text:span><text:span text:style-name="T187">2,000</text:span><text:span text:style-name="T188">人</text:span></text:p>
      <text:p text:style-name="P189"><text:span text:style-name="T190">本案經洽本院</text:span><text:span text:style-name="T191">議政博物館</text:span><text:span text:style-name="T192">表示</text:span>，在新冠肺炎疫情維持二級警戒情況下，參考109年<text:span text:style-name="T193">度</text:span>團體參觀<text:span text:style-name="T194">人數</text:span>(約4,000人)及110年8月個人自由參觀人次(約2,300人)，預估111年度總參觀人數約為3<text:span text:style-name="T195">萬</text:span>2,000<text:span text:style-name="T196">人</text:span>，<text:span text:style-name="T197">與</text:span><text:span text:style-name="T198">過去</text:span>3<text:span text:style-name="T199">年</text:span>(107<text:span text:style-name="T200">年度至</text:span>109<text:span text:style-name="T201">年度</text:span>)平均參觀人數之4<text:span text:style-name="T202">萬</text:span>3,500人<text:span text:style-name="T203">相較</text:span>，<text:span text:style-name="T204">仍有不小差距</text:span>。<text:span text:style-name="T205">爰</text:span><text:span text:style-name="T206">本院</text:span><text:span text:style-name="T207">除</text:span><text:span text:style-name="T208">落實</text:span><text:span text:style-name="T209">盤點現有館藏資源</text:span><text:span text:style-name="T210">外</text:span><text:span text:style-name="T211">，</text:span><text:span text:style-name="T212">亦宜</text:span><text:span text:style-name="T213">規劃豐富、多元</text:span><text:span text:style-name="T214">之</text:span><text:span text:style-name="T215">議政元素，導入主軸或故事線串聯整館展示內涵</text:span>，<text:span text:style-name="T216">定期</text:span><text:span text:style-name="T217">更新並活化常設展區內容，營造體驗式及聽覺、視覺之觀展空間，</text:span><text:span text:style-name="T218">增加參觀民眾新鮮感</text:span>，<text:span text:style-name="T219">以提振</text:span><text:span text:style-name="T220">人氣</text:span>。</text:p>
      <text:p text:style-name="P221"><text:span text:style-name="T222">綜上，</text:span><text:span text:style-name="T223">為使現有資源利用發揮最大效益</text:span>，<text:span text:style-name="T224">本院</text:span><text:span text:style-name="T225">111年度規劃辦理「議政博物館議事大樓展區建置計畫」及「議政博物館本館更新計畫」</text:span>，<text:span text:style-name="T226">計畫完成後</text:span>，<text:span text:style-name="T227">將有助於提升民主議政園區整體綜效</text:span>；<text:span text:style-name="T228">惟</text:span><text:span text:style-name="T229">因受新冠肺炎疫情影響，議政博物館</text:span><text:span text:style-name="T230">除</text:span><text:span text:style-name="T231">109年度參觀人次</text:span><text:span text:style-name="T232">明顯減少外</text:span>，111<text:span text:style-name="T233">年度</text:span><text:span text:style-name="T234">預估</text:span><text:span text:style-name="T235">到館</text:span><text:span text:style-name="T236">參觀人次</text:span><text:span text:style-name="T237">亦不容樂觀</text:span>；<text:span text:style-name="T238">故本院</text:span><text:span text:style-name="T239">除</text:span><text:span text:style-name="T240">挹注經費辦理</text:span><text:span text:style-name="T241">議政博物館</text:span><text:span text:style-name="T242">暨有展示空間之改善外</text:span>，<text:span text:style-name="T243">亦</text:span><text:span text:style-name="T244">宜</text:span><text:span text:style-name="T245">督促該館</text:span><text:span text:style-name="T246">強化展覽內容</text:span>，<text:span text:style-name="T247">打造親民</text:span>、<text:span text:style-name="T248">生活化之議政主題</text:span>，<text:span text:style-name="T249">並</text:span><text:span text:style-name="T250">積極開拓客源</text:span>、<text:span text:style-name="T251">串聯</text:span><text:span text:style-name="T252">周邊</text:span><text:span text:style-name="T253">地區觀光</text:span><text:span text:style-name="T254">景點</text:span><text:span text:style-name="T255">，藉以提振參觀人</text:span><text:span text:style-name="T256">氣</text:span><text:span text:style-name="T257">。</text:span></text:p>
      <text:p text:style-name="P258"><text:span text:style-name="T259">表</text:span><text:span text:style-name="T260">1</text:span><text:span text:style-name="T261"><text:s/></text:span><text:span text:style-name="T262">近年(104年</text:span><text:span text:style-name="T263">度</text:span><text:span text:style-name="T264">至111</text:span><text:span text:style-name="T265">年度</text:span><text:span text:style-name="T266">)</text:span><text:span text:style-name="T267">立法院</text:span><text:span text:style-name="T268">議政博物館參觀情形一覽表</text:span></text:p>
      <text:p text:style-name="P269"><text:span text:style-name="T270">單位：人；個</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text:span text:style-name="T280">項目</text:span></text:p>
              <text:p text:style-name="P281"><text:span text:style-name="T282">年底</text:span></text:p>
            </table:table-cell>
            <table:table-cell table:style-name="TableCell283" table:number-columns-spanned="2">
              <text:p text:style-name="P284">團體參訪</text:p>
            </table:table-cell>
            <table:covered-table-cell/>
            <table:table-cell table:style-name="TableCell285" table:number-rows-spanned="2">
              <text:p text:style-name="P286">個人自由參訪</text:p>
              <text:p text:style-name="P287">參觀人次(2)</text:p>
            </table:table-cell>
            <table:table-cell table:style-name="TableCell288" table:number-rows-spanned="2">
              <text:p text:style-name="P289">小計</text:p>
              <text:p text:style-name="P290"><text:span text:style-name="T291">(3)=(1)+(2)</text:span></text:p>
            </table:table-cell>
          </table:table-row>
          <table:table-row table:style-name="TableRow292">
            <table:covered-table-cell>
              <text:p text:style-name="P293"/>
            </table:covered-table-cell>
            <table:table-cell table:style-name="TableCell294">
              <text:p text:style-name="P295">個數</text:p>
            </table:table-cell>
            <table:table-cell table:style-name="TableCell296">
              <text:p text:style-name="P297">參觀人次(1)</text:p>
            </table:table-cell>
            <table:covered-table-cell>
              <text:p text:style-name="P298"/>
            </table:covered-table-cell>
            <table:covered-table-cell>
              <text:p text:style-name="P299"/>
            </table:covered-table-cell>
          </table:table-row>
        </table:table-header-rows>
        <table:table-row table:style-name="TableRow300">
          <table:table-cell table:style-name="TableCell301">
            <text:p text:style-name="P302">104</text:p>
          </table:table-cell>
          <table:table-cell table:style-name="TableCell303">
            <text:p text:style-name="P304">-</text:p>
          </table:table-cell>
          <table:table-cell table:style-name="TableCell305">
            <text:p text:style-name="P306">6,007</text:p>
          </table:table-cell>
          <table:table-cell table:style-name="TableCell307">
            <text:p text:style-name="P308">8,878</text:p>
          </table:table-cell>
          <table:table-cell table:style-name="TableCell309">
            <text:p text:style-name="P310">14,885</text:p>
          </table:table-cell>
        </table:table-row>
        <table:table-row table:style-name="TableRow311">
          <table:table-cell table:style-name="TableCell312">
            <text:p text:style-name="P313">105</text:p>
          </table:table-cell>
          <table:table-cell table:style-name="TableCell314">
            <text:p text:style-name="P315">-</text:p>
          </table:table-cell>
          <table:table-cell table:style-name="TableCell316">
            <text:p text:style-name="P317">4,885</text:p>
          </table:table-cell>
          <table:table-cell table:style-name="TableCell318">
            <text:p text:style-name="P319">12,059</text:p>
          </table:table-cell>
          <table:table-cell table:style-name="TableCell320">
            <text:p text:style-name="P321">16,944</text:p>
          </table:table-cell>
        </table:table-row>
        <table:table-row table:style-name="TableRow322">
          <table:table-cell table:style-name="TableCell323">
            <text:p text:style-name="P324">106</text:p>
          </table:table-cell>
          <table:table-cell table:style-name="TableCell325">
            <text:p text:style-name="P326">114</text:p>
          </table:table-cell>
          <table:table-cell table:style-name="TableCell327">
            <text:p text:style-name="P328">5,155</text:p>
          </table:table-cell>
          <table:table-cell table:style-name="TableCell329">
            <text:p text:style-name="P330">16,607</text:p>
          </table:table-cell>
          <table:table-cell table:style-name="TableCell331">
            <text:p text:style-name="P332">21,762</text:p>
          </table:table-cell>
        </table:table-row>
        <table:table-row table:style-name="TableRow333">
          <table:table-cell table:style-name="TableCell334">
            <text:p text:style-name="P335">107</text:p>
          </table:table-cell>
          <table:table-cell table:style-name="TableCell336">
            <text:p text:style-name="P337">107</text:p>
          </table:table-cell>
          <table:table-cell table:style-name="TableCell338">
            <text:p text:style-name="P339">5,656</text:p>
          </table:table-cell>
          <table:table-cell table:style-name="TableCell340">
            <text:p text:style-name="P341">37,312</text:p>
          </table:table-cell>
          <table:table-cell table:style-name="TableCell342">
            <text:p text:style-name="P343">42,968</text:p>
          </table:table-cell>
        </table:table-row>
        <table:table-row table:style-name="TableRow344">
          <table:table-cell table:style-name="TableCell345">
            <text:p text:style-name="P346">108</text:p>
          </table:table-cell>
          <table:table-cell table:style-name="TableCell347">
            <text:p text:style-name="P348">147</text:p>
          </table:table-cell>
          <table:table-cell table:style-name="TableCell349">
            <text:p text:style-name="P350">7,056</text:p>
          </table:table-cell>
          <table:table-cell table:style-name="TableCell351">
            <text:p text:style-name="P352">39,412</text:p>
          </table:table-cell>
          <table:table-cell table:style-name="TableCell353">
            <text:p text:style-name="P354">46,468</text:p>
          </table:table-cell>
        </table:table-row>
        <table:table-row table:style-name="TableRow355">
          <table:table-cell table:style-name="TableCell356">
            <text:p text:style-name="P357">109</text:p>
          </table:table-cell>
          <table:table-cell table:style-name="TableCell358">
            <text:p text:style-name="P359">88</text:p>
          </table:table-cell>
          <table:table-cell table:style-name="TableCell360">
            <text:p text:style-name="P361">4,052</text:p>
          </table:table-cell>
          <table:table-cell table:style-name="TableCell362">
            <text:p text:style-name="P363">37,007</text:p>
          </table:table-cell>
          <table:table-cell table:style-name="TableCell364">
            <text:p text:style-name="P365">41,059</text:p>
          </table:table-cell>
        </table:table-row>
        <table:table-row table:style-name="TableRow366">
          <table:table-cell table:style-name="TableCell367">
            <text:p text:style-name="P368">110</text:p>
          </table:table-cell>
          <table:table-cell table:style-name="TableCell369">
            <text:p text:style-name="P370">93</text:p>
          </table:table-cell>
          <table:table-cell table:style-name="TableCell371">
            <text:p text:style-name="P372">5,904</text:p>
          </table:table-cell>
          <table:table-cell table:style-name="TableCell373">
            <text:p text:style-name="P374">24,060</text:p>
          </table:table-cell>
          <table:table-cell table:style-name="TableCell375">
            <text:p text:style-name="P376">29,964</text:p>
          </table:table-cell>
        </table:table-row>
        <table:table-row table:style-name="TableRow377">
          <table:table-cell table:style-name="TableCell378">
            <text:p text:style-name="P379">111</text:p>
          </table:table-cell>
          <table:table-cell table:style-name="TableCell380">
            <text:p text:style-name="P381">80</text:p>
          </table:table-cell>
          <table:table-cell table:style-name="TableCell382">
            <text:p text:style-name="P383">4,000</text:p>
          </table:table-cell>
          <table:table-cell table:style-name="TableCell384">
            <text:p text:style-name="P385">28,000</text:p>
          </table:table-cell>
          <table:table-cell table:style-name="TableCell386">
            <text:p text:style-name="P387">32,000</text:p>
          </table:table-cell>
        </table:table-row>
      </table:table>
      <text:p text:style-name="P388"><text:span text:style-name="T389">說　　明：</text:span><text:span text:style-name="T390">本表除111年度為預估數、110年度為截至8月底實際數外，餘為年底決算數</text:span><text:span text:style-name="T391">。</text:span></text:p>
      <text:p text:style-name="P392"><text:span text:style-name="T393">資料來源</text:span><text:span text:style-name="T394">：</text:span><text:span text:style-name="T395">立法院提供</text:span><text:span text:style-name="T396">。</text:span></text:p>
      <text:p text:style-name="P397"><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bookmark-end text:name="_Toc208432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1-11-08T04:03:00Z</meta:creation-date>
    <dc:date>2021-11-08T04:03:00Z</dc:date>
    <meta:print-date>2021-11-05T08:13:00Z</meta:print-date>
    <meta:template xlink:href="doctemp.dot" xlink:type="simple"/>
    <meta:editing-cycles>2</meta:editing-cycles>
    <meta:editing-duration>PT0S</meta:editing-duration>
    <meta:document-statistic meta:page-count="3" meta:paragraph-count="4" meta:word-count="341" meta:character-count="2281" meta:row-count="16" meta:non-whitespace-character-count="1944"/>
  </office:meta>
</office:document-meta>
</file>