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T14" style:parent-style-name="預設段落字型" style:family="text">
      <style:text-properties style:language-asian="zh" style:country-asian="HK"/>
    </style:style>
    <style:style style:name="P15" style:parent-style-name="內文" style:family="paragraph">
      <style:paragraph-properties style:snap-to-layout-grid="false" fo:margin-left="0.3937in" fo:text-indent="0.3937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一二三" style:family="paragraph">
      <style:paragraph-properties fo:margin-left="0.5909in" fo:text-indent="-0.1972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一二三" style:family="paragraph">
      <style:paragraph-properties fo:margin-left="0.5909in" fo:text-indent="-0.1972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P52" style:parent-style-name="一下內文縮2" style:family="paragraph">
      <style:paragraph-properties fo:margin-left="0.5902in" fo:text-indent="0.3937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內文"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1</text:span><text:span text:style-name="T10">年度單位</text:span><text:span text:style-name="T11">預</text:span><text:span text:style-name="T12">算評估報告</text:span></text:p>
      <text:p text:style-name="P13"><text:bookmark-start text:name="_Toc498086624"/><text:bookmark-start text:name="_Toc86158878"/><text:span text:style-name="T14">四</text:span>、國會手冊內容活潑易讀易懂，對民眾了解國會運作確有實質上之助益<text:bookmark-end text:name="_Toc86158878"/></text:p>
      <text:p text:style-name="P15">本院「開放國會行動方案」承諾事項<text:span text:style-name="T16">列有</text:span>「開放國會2.0」專案「5-1製作公開授權之國會科普素材」，<text:span text:style-name="T17">主要係</text:span>製作國會手冊，<text:span text:style-name="T18">然</text:span><text:span text:style-name="T19">因本案</text:span>110<text:span text:style-name="T20">年度</text:span><text:span text:style-name="T21">未編列</text:span><text:span text:style-name="T22">專項</text:span><text:span text:style-name="T23">預算</text:span>，<text:span text:style-name="T24">故</text:span><text:span text:style-name="T25">其</text:span><text:span text:style-name="T26">相關經費需求</text:span>(<text:span text:style-name="T27">金額為</text:span>41<text:span text:style-name="T28">萬元</text:span>)<text:span text:style-name="T29">係由本院「公報業務」</text:span><text:span text:style-name="T30">工作</text:span><text:span text:style-name="T31">計畫項下之「文書印刷」分支計畫支應</text:span>，<text:span text:style-name="T32">經查：</text:span></text:p>
      <text:p text:style-name="P33"><text:span text:style-name="T34">(</text:span><text:span text:style-name="T35">一</text:span><text:span text:style-name="T36">)</text:span><text:span text:style-name="T37">國會手冊</text:span><text:span text:style-name="T38">係</text:span><text:span text:style-name="T39">以白話文、科普教學原則製作，內容活潑易讀易懂，對民眾了解國會運作確有實質上之助益</text:span></text:p>
      <text:p text:style-name="P40">「開放國會2.0」專案「5-1製作公開授權之國會科普素材」，為本院「開放國會行動方案」承諾事項之一，<text:span text:style-name="T41">主要係</text:span>以白話文、科普教學原則製作國會手冊；<text:span text:style-name="T42">其內容則是</text:span>參考世界主要國家國會手冊，<text:span text:style-name="T43">並</text:span>結合民團建議，彙整為三大主題，<text:span text:style-name="T44">包括</text:span>：1.「走讀立法院，民主行路」，介紹立法院及選舉制度、組織架構及權限等；2.「立法院權責，使命重任」，介紹法案及預算流程、議場席次、兩院制、官網如何查找資訊等。3.「漫遊立法院，鬥陣參與」，介紹參與立法院<text:span text:style-name="T45">之</text:span>方式、國會頻道、開放國會、介紹古蹟、民主議政園區等。<text:span text:style-name="T46">由於其內容活潑易讀易懂，對民眾了解國會運作確有實質上之助益</text:span>。</text:p>
      <text:p text:style-name="P47"><text:span text:style-name="T48">(</text:span><text:span text:style-name="T49">二</text:span><text:span text:style-name="T50">)</text:span><text:span text:style-name="T51">國會手冊除提供到院民眾索取外，另提供多元管道達到國會識讀教育目的</text:span></text:p>
      <text:p text:style-name="P52"><text:span text:style-name="T53">依據</text:span>110<text:span text:style-name="T54">年</text:span>8<text:span text:style-name="T55">月</text:span>27<text:span text:style-name="T56">日本院第</text:span>10<text:span text:style-name="T57">屆第</text:span>40<text:span text:style-name="T58">次院務會報</text:span>(<text:span text:style-name="T59">擴大會議</text:span>)<text:span text:style-name="T60">之</text:span><text:span text:style-name="T61">「</text:span><text:span text:style-name="T62">立法院開放國會2.0專案報告</text:span><text:span text:style-name="T63">」</text:span>，「5-1製作公開授權之國會科普素材」<text:span text:style-name="T64">具體實施步驟</text:span><text:span text:style-name="T65">有三</text:span>，<text:span text:style-name="T66">包括</text:span>：盤點現有素材、撰寫國會運作之科普說明手冊(素材)<text:span text:style-name="T67">及國會手冊</text:span>(<text:span text:style-name="T68">素材</text:span>)<text:span text:style-name="T69">CC授權</text:span><text:soft-page-break/><text:span text:style-name="T70">釋出、推廣串聯</text:span>，<text:span text:style-name="T71">其中前二項工作皆已順利完成，</text:span><text:span text:style-name="T72">且極具</text:span><text:span text:style-name="T73">成效，</text:span><text:span text:style-name="T74">第三項工作</text:span><text:span text:style-name="T75">原規劃</text:span><text:span text:style-name="T76">俟國會手冊完成後開始辦理</text:span>，<text:span text:style-name="T77">辦理期程為</text:span>110<text:span text:style-name="T78">年</text:span><text:span text:style-name="T79">9</text:span><text:span text:style-name="T80">月</text:span><text:span text:style-name="T81">1</text:span><text:span text:style-name="T82">日至</text:span>112<text:span text:style-name="T83">年</text:span><text:span text:style-name="T84">12</text:span><text:span text:style-name="T85">月</text:span><text:span text:style-name="T86">31</text:span><text:span text:style-name="T87">日</text:span>；<text:span text:style-name="T88">惟由於</text:span><text:span text:style-name="T89">推廣串聯所需宣傳廣告經費不貲，為本</text:span><text:span text:style-name="T90">撙節經費、節省公帑</text:span><text:span text:style-name="T91">原則，</text:span><text:span text:style-name="T92">故</text:span><text:span text:style-name="T93">本院</text:span><text:span text:style-name="T94">秘書處</text:span><text:span text:style-name="T95">公關室</text:span>目前僅規劃<text:span text:style-name="T96">由</text:span><text:span text:style-name="T97">到院參觀</text:span>(<text:span text:style-name="T98">訪</text:span>)民眾自由索取，<text:span text:style-name="T99">不再透過媒體及串流平台進行宣傳</text:span>，<text:span text:style-name="T100">爰</text:span>111<text:span text:style-name="T101">年度</text:span><text:span text:style-name="T102">未編列</text:span><text:span text:style-name="T103">國會手冊</text:span><text:span text:style-name="T104">專項</text:span><text:span text:style-name="T105">推廣</text:span><text:span text:style-name="T106">經費</text:span>。<text:span text:style-name="T107">本年雖因疫情導致本院暫時無法開放參訪，惟在政府努力及全民配合下，疫情控制得宜，秘書處應隨時關注疫情發展並配合附近機關開放與否，適時調整本院參訪申請，有助於提升本手冊推廣成效。</text:span></text:p>
      <text:p text:style-name="P108"><text:span text:style-name="T109">綜上</text:span>，「開放國會」屬「長期性、整體性」工作，須賴全民關注、全民支持、全民參與，方能克盡全功；<text:span text:style-name="T110">目前本院</text:span><text:span text:style-name="T111">秘書處</text:span><text:span text:style-name="T112">公關室已製作完成</text:span><text:span text:style-name="T113">精美</text:span>國會手冊，<text:span text:style-name="T114">內容豐富多元</text:span>，對民眾了解國會運作確有實質上之助益<text:span text:style-name="T115">。</text:span><text:span text:style-name="T116">秘書處規劃多元管道推廣串聯，除發放實體手冊給來院參訪民眾外，並透過本院官網上架電子書，方便民眾隨時使用，建議應擴及學生族群及公民團體，並於本院youtube頻道推廣，</text:span><text:span text:style-name="T117">俾助於</text:span><text:span text:style-name="T118">推動國會識讀教育。</text:span></text:p>
      <text:p text:style-name="P119"><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1-11-08T04:03:00Z</meta:creation-date>
    <dc:date>2021-11-08T04:03:00Z</dc:date>
    <meta:print-date>2021-11-05T08:13:00Z</meta:print-date>
    <meta:template xlink:href="doctemp.dot" xlink:type="simple"/>
    <meta:editing-cycles>2</meta:editing-cycles>
    <meta:editing-duration>PT0S</meta:editing-duration>
    <meta:document-statistic meta:page-count="2" meta:paragraph-count="2" meta:word-count="163" meta:character-count="1091" meta:row-count="7" meta:non-whitespace-character-count="930"/>
  </office:meta>
</office:document-meta>
</file>