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833in" fo:text-indent="-0.3833in">
        <style:tab-stops/>
      </style:paragraph-properties>
    </style:style>
    <style:style style:name="T14" style:parent-style-name="預設段落字型" style:family="text">
      <style:text-properties fo:letter-spacing="-0.0027in" style:language-asian="zh" style:country-asian="HK"/>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language-asian="zh" style:country-asian="HK"/>
    </style:style>
    <style:style style:name="T18" style:parent-style-name="預設段落字型" style:family="text">
      <style:text-properties fo:letter-spacing="-0.0027in"/>
    </style:style>
    <style:style style:name="P19" style:parent-style-name="內文" style:family="paragraph">
      <style:paragraph-properties fo:margin-left="0.3937in" fo:text-indent="0.3937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二三" style:family="paragraph">
      <style:paragraph-properties fo:margin-left="0.5909in" fo:text-indent="-0.1972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7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一二三" style:family="paragraph">
      <style:paragraph-properties fo:margin-left="0.5909in" fo:text-indent="-0.1972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P57" style:parent-style-name="一下內文縮2" style:family="paragraph">
      <style:paragraph-properties fo:margin-left="0.5902in" fo:text-indent="0.3937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E" style:family="paragraph">
      <style:paragraph-properties fo:margin-left="0.7868in" fo:text-indent="-0.1965in">
        <style:tab-stops/>
      </style:paragraph-properties>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一二三" style:family="paragraph">
      <style:paragraph-properties fo:margin-left="0.5909in" fo:text-indent="-0.1972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一下內文縮2" style:family="paragraph">
      <style:paragraph-properties fo:margin-left="0.5902in" fo:text-indent="0.3937in">
        <style:tab-stops/>
      </style:paragraph-properties>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P145" style:parent-style-name="內文" style:family="paragraph">
      <style:paragraph-properties fo:margin-left="0.3937in" fo:text-indent="0.3937in">
        <style:tab-stops/>
      </style:paragraph-properties>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P178" style:parent-style-name="內文" style:family="paragraph">
      <style:paragraph-properties fo:text-align="start" fo:line-height="0.2777in" fo:margin-left="0in" fo:margin-right="-0.1965in" fo:text-indent="0in">
        <style:tab-stops/>
      </style:paragraph-properties>
    </style:style>
    <style:style style:name="T179" style:parent-style-name="預設段落字型" style:family="text">
      <style:text-properties style:font-name="Arial Unicode MS" fo:font-weight="bold" style:font-weight-asian="bold" style:font-weight-complex="bold" fo:letter-spacing="-0.0034in" style:letter-kerning="false"/>
    </style:style>
    <style:style style:name="T180" style:parent-style-name="預設段落字型" style:family="text">
      <style:text-properties fo:font-weight="bold" style:font-weight-asian="bold" style:font-weight-complex="bold" fo:letter-spacing="-0.0034in" style:letter-kerning="false"/>
    </style:style>
    <style:style style:name="T181" style:parent-style-name="預設段落字型" style:family="text">
      <style:text-properties fo:font-weight="bold" style:font-weight-asian="bold" style:font-weight-complex="bold" fo:letter-spacing="-0.0034in" style:letter-kerning="false" style:language-asian="zh" style:country-asian="HK"/>
    </style:style>
    <style:style style:name="T182" style:parent-style-name="預設段落字型" style:family="text">
      <style:text-properties fo:font-weight="bold" style:font-weight-asian="bold" style:font-weight-complex="bold" fo:letter-spacing="-0.0034in" style:letter-kerning="false"/>
    </style:style>
    <style:style style:name="T183" style:parent-style-name="預設段落字型" style:family="text">
      <style:text-properties fo:font-weight="bold" style:font-weight-asian="bold" style:font-weight-complex="bold" fo:letter-spacing="-0.0034in" style:letter-kerning="false"/>
    </style:style>
    <style:style style:name="T184" style:parent-style-name="預設段落字型" style:family="text">
      <style:text-properties fo:font-weight="bold" style:font-weight-asian="bold" style:font-weight-complex="bold" fo:letter-spacing="-0.0034in" style:letter-kerning="false"/>
    </style:style>
    <style:style style:name="T185" style:parent-style-name="預設段落字型" style:family="text">
      <style:text-properties fo:font-weight="bold" style:font-weight-asian="bold" style:font-weight-complex="bold" fo:letter-spacing="-0.0034in" style:letter-kerning="false"/>
    </style:style>
    <style:style style:name="T186" style:parent-style-name="預設段落字型" style:family="text">
      <style:text-properties fo:font-weight="bold" style:font-weight-asian="bold" style:font-weight-complex="bold" fo:letter-spacing="-0.0034in" style:letter-kerning="false"/>
    </style:style>
    <style:style style:name="T187" style:parent-style-name="預設段落字型" style:family="text">
      <style:text-properties fo:font-weight="bold" style:font-weight-asian="bold" style:font-weight-complex="bold" fo:letter-spacing="-0.0034in" style:letter-kerning="false"/>
    </style:style>
    <style:style style:name="T188" style:parent-style-name="預設段落字型" style:family="text">
      <style:text-properties fo:font-weight="bold" style:font-weight-asian="bold" style:font-weight-complex="bold" fo:letter-spacing="-0.0034in" style:letter-kerning="false"/>
    </style:style>
    <style:style style:name="T189" style:parent-style-name="預設段落字型" style:family="text">
      <style:text-properties style:font-name="Arial Unicode MS" fo:font-weight="bold" style:font-weight-asian="bold" style:font-weight-complex="bold" fo:letter-spacing="-0.0034in" style:letter-kerning="false"/>
    </style:style>
    <style:style style:name="P190" style:parent-style-name="內文" style:family="paragraph">
      <style:paragraph-properties fo:text-align="end" fo:line-height="0.2777in" fo:margin-left="0in" fo:margin-right="-0.1965in" fo:text-indent="0in">
        <style:tab-stops/>
      </style:paragraph-properties>
    </style:style>
    <style:style style:name="T191" style:parent-style-name="預設段落字型" style:family="text">
      <style:text-properties style:font-name="Arial Unicode MS" fo:font-size="12pt" style:font-size-asian="12pt" style:font-size-complex="12pt"/>
    </style:style>
    <style:style style:name="T192" style:parent-style-name="預設段落字型" style:family="text">
      <style:text-properties style:font-name="Arial Unicode MS" fo:font-size="12pt" style:font-size-asian="12pt" style:font-size-complex="12pt"/>
    </style:style>
    <style:style style:name="T193" style:parent-style-name="預設段落字型" style:family="text">
      <style:text-properties style:font-name="Arial Unicode MS" fo:font-size="12pt" style:font-size-asian="12pt" style:font-size-complex="12pt"/>
    </style:style>
    <style:style style:name="T194" style:parent-style-name="預設段落字型" style:family="text">
      <style:text-properties style:font-name="Arial Unicode MS" fo:font-size="12pt" style:font-size-asian="12pt" style:font-size-complex="12pt"/>
    </style:style>
    <style:style style:name="T195" style:parent-style-name="預設段落字型" style:family="text">
      <style:text-properties style:font-name="Arial Unicode MS" fo:font-size="12pt" style:font-size-asian="12pt" style:font-size-complex="12pt"/>
    </style:style>
    <style:style style:name="TableColumn197" style:family="table-column">
      <style:table-column-properties style:column-width="0.8861in"/>
    </style:style>
    <style:style style:name="TableColumn198" style:family="table-column">
      <style:table-column-properties style:column-width="1.0826in"/>
    </style:style>
    <style:style style:name="TableColumn199" style:family="table-column">
      <style:table-column-properties style:column-width="1.0833in"/>
    </style:style>
    <style:style style:name="TableColumn200" style:family="table-column">
      <style:table-column-properties style:column-width="1.0826in"/>
    </style:style>
    <style:style style:name="TableColumn201" style:family="table-column">
      <style:table-column-properties style:column-width="0.984in"/>
    </style:style>
    <style:style style:name="TableColumn202" style:family="table-column">
      <style:table-column-properties style:column-width="0.9847in"/>
    </style:style>
    <style:style style:name="Table196" style:family="table">
      <style:table-properties style:width="6.1034in" fo:margin-left="0.0194in" table:align="left"/>
    </style:style>
    <style:style style:name="TableRow203" style:family="table-row">
      <style:table-row-properties/>
    </style:style>
    <style:style style:name="TableCell2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5" style:parent-style-name="表格內文14行高" style:family="paragraph">
      <style:paragraph-properties fo:text-align="center"/>
      <style:text-properties fo:font-weight="bold" style:font-weight-asian="bold"/>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7" style:parent-style-name="表格內文14行高" style:family="paragraph">
      <style:paragraph-properties fo:text-align="center"/>
      <style:text-properties fo:font-weight="bold" style:font-weight-asian="bold"/>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9" style:parent-style-name="表格內文14行高" style:family="paragraph">
      <style:paragraph-properties fo:text-align="center"/>
      <style:text-properties fo:font-weight="bold" style:font-weight-asian="bold"/>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1" style:parent-style-name="表格內文14行高" style:family="paragraph">
      <style:paragraph-properties fo:text-align="center"/>
      <style:text-properties fo:font-weight="bold" style:font-weight-asian="bold"/>
    </style:style>
    <style:style style:name="TableCell2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3" style:parent-style-name="表格內文14行高" style:family="paragraph">
      <style:paragraph-properties fo:text-align="center"/>
      <style:text-properties fo:font-weight="bold" style:font-weight-asian="bold" style:font-size-complex="12pt"/>
    </style:style>
    <style:style style:name="TableRow214" style:family="table-row">
      <style:table-row-properties/>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219" style:parent-style-name="表格內文14行高" style:family="paragraph">
      <style:text-properties style:font-size-complex="12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 style:parent-style-name="表格內文14行高" style:family="paragraph">
      <style:paragraph-properties fo:text-align="center"/>
      <style:text-properties style:font-size-complex="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style:font-size-complex="12pt"/>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 style:parent-style-name="表格內文14行高" style:family="paragraph">
      <style:paragraph-properties fo:text-align="center"/>
      <style:text-properties style:font-size-complex="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font-size-complex="12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 style:parent-style-name="表格內文14行高" style:family="paragraph">
      <style:paragraph-properties fo:text-align="center"/>
      <style:text-properties style:font-size-complex="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style:font-size-complex="12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style:font-size-complex="12pt"/>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 style:parent-style-name="表格內文14行高" style:family="paragraph">
      <style:paragraph-properties fo:text-align="center"/>
      <style:text-properties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size-complex="12p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text-properties style:font-size-complex="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size-complex="12pt"/>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text-properties style:font-size-complex="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style:font-size-complex="12pt"/>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表格內文14行高" style:family="paragraph">
      <style:paragraph-properties fo:text-align="center"/>
      <style:text-properties style:font-size-complex="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size-complex="12pt"/>
    </style:style>
    <style:style style:name="TableRow311" style:family="table-row">
      <style:table-row-properties/>
    </style:style>
    <style:style style:name="TableCell3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text-properties style:font-size-complex="12pt"/>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font-size="10pt" style:font-size-asian="10pt" style:font-size-complex="10pt"/>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font-size="10pt" style:font-size-asian="10pt" style:font-size-complex="10pt"/>
    </style:style>
    <style:style style:name="TableCell3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font-size="10pt" style:font-size-asian="10pt" style:font-size-complex="10pt"/>
    </style:style>
    <style:style style:name="P324" style:parent-style-name="內文" style:family="paragraph">
      <style:paragraph-properties fo:line-height="0.2083in" fo:margin-left="0.8451in" fo:margin-right="-0.1965in" fo:text-indent="-0.8451in">
        <style:tab-stops/>
      </style:paragraph-properties>
    </style:style>
    <style:style style:name="T325" style:parent-style-name="預設段落字型" style:family="text">
      <style:text-properties fo:font-size="12pt" style:font-size-asian="12pt" style:font-size-complex="12pt" style:language-asian="zh" style:country-asian="HK"/>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language-asian="zh" style:country-asian="HK"/>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language-asian="zh" style:country-asian="HK"/>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P333" style:parent-style-name="內文" style:family="paragraph">
      <style:paragraph-properties fo:line-height="0.2083in" fo:margin-left="0.6763in" fo:text-indent="-0.6763in">
        <style:tab-stops/>
      </style:paragraph-properties>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language-asian="zh" style:country-asian="HK"/>
    </style:style>
    <style:style style:name="T336" style:parent-style-name="預設段落字型" style:family="text">
      <style:text-properties fo:font-size="12pt" style:font-size-asian="12pt" style:font-size-complex="12pt"/>
    </style:style>
    <style:style style:name="P337" style:parent-style-name="一二三" style:family="paragraph">
      <style:paragraph-properties fo:margin-left="0.5902in" fo:text-indent="-0.1965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1</text:span><text:span text:style-name="T10">年度單位</text:span><text:span text:style-name="T11">預</text:span><text:span text:style-name="T12">算評估報告</text:span></text:p>
      <text:p text:style-name="P13"><text:bookmark-start text:name="_Toc498086624"/><text:bookmark-start text:name="_Toc86158879"/><text:span text:style-name="T14">五</text:span><text:span text:style-name="T15">、</text:span><text:span text:style-name="T16">允宜</text:span><text:span text:style-name="T17">依本院決議</text:span><text:span text:style-name="T18">通盤檢討「文書印刷」經費需求之合理性及必要性</text:span><text:bookmark-end text:name="_Toc86158879"/></text:p>
      <text:p text:style-name="P19">本院111年度「公報業務」<text:span text:style-name="T20">業務</text:span>(<text:span text:style-name="T21">工作</text:span>)計畫項下之「文書印刷」分支計畫編列<text:span text:style-name="T22">業務</text:span>費1,314萬2千元，<text:span text:style-name="T23">與</text:span>110<text:span text:style-name="T24">年度</text:span><text:span text:style-name="T25">預算</text:span><text:span text:style-name="T26">編列</text:span><text:span text:style-name="T27">數</text:span><text:span text:style-name="T28">相同</text:span>，<text:span text:style-name="T29">主要</text:span>係<text:span text:style-name="T30">印製各項議事日程</text:span>、<text:span text:style-name="T31">議事錄</text:span>、<text:span text:style-name="T32">公報與一般事務費及設備養護費等工作所需</text:span>。經查：</text:p>
      <text:p text:style-name="P33"><text:span text:style-name="T34">(</text:span><text:span text:style-name="T35">一</text:span><text:span text:style-name="T36">)</text:span><text:span text:style-name="T37">依本院決議，</text:span><text:span text:style-name="T38">文書印刷業務</text:span><text:span text:style-name="T39">宜本</text:span><text:span text:style-name="T40">撙節原則，落實紙張減量之目標</text:span></text:p>
      <text:p text:style-name="P41"><text:span text:style-name="T42">依</text:span>本院審查110年度立法院單位預算所作決議：「(十三) 110 年度立法院單位預算案之『文書印刷』經費，共編列1,324 萬元。<text:span text:style-name="T43">其中</text:span>印製各項議事日程、議事錄、公報<text:span text:style-name="T44">等耗材編列</text:span>1,150<text:span text:style-name="T45">萬元</text:span>。考量到會議無紙化<text:span text:style-name="T46">之</text:span>推行，且諸多立法委員辦公室實已取消訂閱紙本議事日程，改用線上閱覽確認，相關文書印刷耗材經費應逐年減少。…。」</text:p>
      <text:p text:style-name="P47"><text:span text:style-name="T48">(</text:span><text:span text:style-name="T49">二</text:span><text:span text:style-name="T50">)</text:span><text:span text:style-name="T51">本院近年</text:span><text:span text:style-name="T52">雖</text:span><text:span text:style-name="T53">致力紙張減量，</text:span><text:span text:style-name="T54">並</text:span><text:span text:style-name="T55">辦理紙本需求調查，</text:span><text:span text:style-name="T56">惟部分業務仍有議事文書之紙本需求，以致近年減紙幅度略有放緩</text:span></text:p>
      <text:p text:style-name="P57">上開<text:span text:style-name="T58">決議之</text:span>因應改善措施，業經本院<text:span text:style-name="T59">公報</text:span>處<text:span text:style-name="T60">函復本院及提案委員</text:span>，茲擇要臚陳如下：</text:p>
      <text:p text:style-name="P61">1.本院近年致力紙張減量，更辦理全體委員各項議事文書之紙本需求調查，使109年用紙量相較於95年已減少達69%；物品費預算亦逐年遞減，110年度預算相較於90年度已減少達64%。</text:p>
      <text:p text:style-name="P62">2.惟部分委員或各項會議仍有議事文書之紙本需求，以致近年減紙幅度略有放緩；復因近年國際紙漿價格居高震盪，本院議事文書用紙採購單價自100年每令726元，逐年攀升至109年、110年每令985元、990元，爰依紙張需求量及單價走勢<text:soft-page-break/><text:span text:style-name="T63">覈</text:span><text:span text:style-name="T64">實</text:span><text:span text:style-name="T65">編列預算</text:span>。</text:p>
      <text:p text:style-name="P66"><text:span text:style-name="T67">(</text:span><text:span text:style-name="T68">三</text:span><text:span text:style-name="T69">)</text:span><text:span text:style-name="T70">近</text:span><text:span text:style-name="T71">2</text:span><text:span text:style-name="T72">年</text:span><text:span text:style-name="T73">(</text:span><text:span text:style-name="T74">10</text:span><text:span text:style-name="T75">8</text:span><text:span text:style-name="T76">年度</text:span><text:span text:style-name="T77">及</text:span><text:span text:style-name="T78">109年度</text:span><text:span text:style-name="T79">)</text:span><text:span text:style-name="T80">「文書印刷」</text:span><text:span text:style-name="T81">經費之</text:span><text:span text:style-name="T82">預算</text:span><text:span text:style-name="T83">執行</text:span><text:span text:style-name="T84">率</text:span><text:span text:style-name="T85">仍</text:span><text:span text:style-name="T86">低於</text:span><text:span text:style-name="T87">8</text:span><text:span text:style-name="T88">成</text:span></text:p>
      <text:p text:style-name="P89"><text:span text:style-name="T90">本院</text:span>111年度<text:span text:style-name="T91">預算案</text:span>「文書印刷」<text:span text:style-name="T92">經費共</text:span>編列1,314<text:span text:style-name="T93">萬</text:span>2千元，包<text:span text:style-name="T94">括</text:span>物品耗材費1,150<text:span text:style-name="T95">萬</text:span>元、一般事務費71<text:span text:style-name="T96">萬</text:span>2千元<text:span text:style-name="T97">與</text:span>設施及機械設備養護費93<text:span text:style-name="T98">萬</text:span>元，與110年度編列<text:span text:style-name="T99">數</text:span>相同。<text:span text:style-name="T100">近</text:span>6<text:span text:style-name="T101">年</text:span>(104<text:span text:style-name="T102">年度至109年度</text:span>，<text:span text:style-name="T103">以下同</text:span>)<text:span text:style-name="T104">「文書印刷」各年度預算數介於</text:span><text:span text:style-name="T105">1,324 萬元</text:span><text:span text:style-name="T106">至</text:span><text:span text:style-name="T107">1</text:span>,<text:span text:style-name="T108">705</text:span><text:span text:style-name="T109">萬元</text:span><text:span text:style-name="T110">間，執行結果，</text:span><text:span text:style-name="T111">決算數</text:span><text:span text:style-name="T112">僅介於</text:span><text:span text:style-name="T113">1</text:span>,<text:span text:style-name="T114">000</text:span><text:span text:style-name="T115">萬</text:span><text:span text:style-name="T116">9</text:span><text:span text:style-name="T117">千</text:span><text:span text:style-name="T118">元至</text:span><text:span text:style-name="T119">1</text:span>,<text:span text:style-name="T120">526</text:span><text:span text:style-name="T121">萬</text:span><text:span text:style-name="T122">9</text:span><text:span text:style-name="T123">千元、</text:span><text:span text:style-name="T124">執行</text:span><text:span text:style-name="T125">率則介於</text:span><text:span text:style-name="T126">74.01</text:span><text:span text:style-name="T127">%至</text:span><text:span text:style-name="T128">98.78</text:span><text:span text:style-name="T129">%之間，</text:span><text:span text:style-name="T130">其中</text:span><text:span text:style-name="T131">108年度及109年度</text:span><text:span text:style-name="T132">預算執行率僅</text:span><text:span text:style-name="T133">74.01%</text:span>、<text:span text:style-name="T134">75.91%</text:span><text:span text:style-name="T135">，</text:span><text:span text:style-name="T136">皆</text:span><text:span text:style-name="T137">低於</text:span>8<text:span text:style-name="T138">成(詳表1)，</text:span><text:span text:style-name="T139">雙創近</text:span>6<text:span text:style-name="T140">年度之最</text:span><text:span text:style-name="T141">低</text:span><text:span text:style-name="T142">及次</text:span><text:span text:style-name="T143">低</text:span><text:span text:style-name="T144">。</text:span></text:p>
      <text:p text:style-name="P145"><text:span text:style-name="T146">綜上，</text:span><text:span text:style-name="T147">為</text:span><text:span text:style-name="T148">落實文書印刷無紙化，</text:span><text:span text:style-name="T149">本院</text:span><text:span text:style-name="T150">除致</text:span><text:span text:style-name="T151">力推動</text:span><text:span text:style-name="T152">議事</text:span><text:span text:style-name="T153">文件電子化作業</text:span><text:span text:style-name="T154">外</text:span><text:span text:style-name="T155">，更辦理紙本需求調查，</text:span><text:span text:style-name="T156">以達成</text:span><text:span text:style-name="T157">紙張減量之目標</text:span>，目前紙張需求<text:span text:style-name="T158">減</text:span>量<text:span text:style-name="T159">效果佳</text:span>，<text:span text:style-name="T160">對於節能減碳政策之落實</text:span>，<text:span text:style-name="T161">意義重大</text:span>。<text:span text:style-name="T162">惟</text:span><text:span text:style-name="T163">檢視近6年「文書印刷」</text:span><text:span text:style-name="T164">經費之</text:span><text:span text:style-name="T165">預算</text:span><text:span text:style-name="T166">執行情形，</text:span><text:span text:style-name="T167">部分</text:span><text:span text:style-name="T168">年度</text:span><text:span text:style-name="T169">之</text:span><text:span text:style-name="T170">預算執行率</text:span><text:span text:style-name="T171">仍</text:span><text:span text:style-name="T172">低於</text:span>8<text:span text:style-name="T173">成</text:span>，<text:span text:style-name="T174">允</text:span><text:span text:style-name="T175">宜</text:span><text:span text:style-name="T176">依本院決議通盤檢討「文書印刷」經費需求之合理性及必要性</text:span><text:span text:style-name="T177">。</text:span></text:p>
      <text:p text:style-name="P178"><text:span text:style-name="T179">表</text:span><text:span text:style-name="T180">1　</text:span><text:span text:style-name="T181">立法院</text:span><text:span text:style-name="T182">1</text:span><text:span text:style-name="T183">0</text:span><text:span text:style-name="T184">4</text:span><text:span text:style-name="T185">年度至11</text:span><text:span text:style-name="T186">1</text:span><text:span text:style-name="T187">年度</text:span><text:span text:style-name="T188">「文書印刷」經費</text:span><text:span text:style-name="T189">之預、決算表</text:span></text:p>
      <text:p text:style-name="P190"><text:span text:style-name="T191">單位：</text:span><text:span text:style-name="T192">新</text:span><text:span text:style-name="T193">臺</text:span><text:span text:style-name="T194">幣</text:span><text:span text:style-name="T195">千元</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年度</text:p>
            </table:table-cell>
            <table:table-cell table:style-name="TableCell206" table:number-rows-spanned="2">
              <text:p text:style-name="P207">預算數</text:p>
            </table:table-cell>
            <table:table-cell table:style-name="TableCell208" table:number-rows-spanned="2">
              <text:p text:style-name="P209">決算數</text:p>
            </table:table-cell>
            <table:table-cell table:style-name="TableCell210" table:number-columns-spanned="2">
              <text:p text:style-name="P211">決算數較預算數增減</text:p>
            </table:table-cell>
            <table:covered-table-cell/>
            <table:table-cell table:style-name="TableCell212" table:number-rows-spanned="2">
              <text:p text:style-name="P213">執行率(%)</text:p>
            </table:table-cell>
          </table:table-row>
          <table:table-row table:style-name="TableRow214">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15">
              <text:p text:style-name="P216">金額</text:p>
            </table:table-cell>
            <table:table-cell table:style-name="TableCell217">
              <text:p text:style-name="P218">增(減)比率</text:p>
            </table:table-cell>
            <table:covered-table-cell>
              <text:p text:style-name="P219"/>
            </table:covered-table-cell>
          </table:table-row>
        </table:table-header-rows>
        <table:table-row table:style-name="TableRow220">
          <table:table-cell table:style-name="TableCell221">
            <text:p text:style-name="P222">104</text:p>
          </table:table-cell>
          <table:table-cell table:style-name="TableCell223">
            <text:p text:style-name="P224">17,050</text:p>
          </table:table-cell>
          <table:table-cell table:style-name="TableCell225">
            <text:p text:style-name="P226">13,747</text:p>
          </table:table-cell>
          <table:table-cell table:style-name="TableCell227">
            <text:p text:style-name="P228">-3,303</text:p>
          </table:table-cell>
          <table:table-cell table:style-name="TableCell229">
            <text:p text:style-name="P230">-19.37%</text:p>
          </table:table-cell>
          <table:table-cell table:style-name="TableCell231">
            <text:p text:style-name="P232">80.63%</text:p>
          </table:table-cell>
        </table:table-row>
        <table:table-row table:style-name="TableRow233">
          <table:table-cell table:style-name="TableCell234">
            <text:p text:style-name="P235">105</text:p>
          </table:table-cell>
          <table:table-cell table:style-name="TableCell236">
            <text:p text:style-name="P237">17,050</text:p>
          </table:table-cell>
          <table:table-cell table:style-name="TableCell238">
            <text:p text:style-name="P239">15,269</text:p>
          </table:table-cell>
          <table:table-cell table:style-name="TableCell240">
            <text:p text:style-name="P241">-1,781</text:p>
          </table:table-cell>
          <table:table-cell table:style-name="TableCell242">
            <text:p text:style-name="P243">-10.44%</text:p>
          </table:table-cell>
          <table:table-cell table:style-name="TableCell244">
            <text:p text:style-name="P245">89.56%</text:p>
          </table:table-cell>
        </table:table-row>
        <table:table-row table:style-name="TableRow246">
          <table:table-cell table:style-name="TableCell247">
            <text:p text:style-name="P248">106</text:p>
          </table:table-cell>
          <table:table-cell table:style-name="TableCell249">
            <text:p text:style-name="P250">13,850</text:p>
          </table:table-cell>
          <table:table-cell table:style-name="TableCell251">
            <text:p text:style-name="P252">13,681</text:p>
          </table:table-cell>
          <table:table-cell table:style-name="TableCell253">
            <text:p text:style-name="P254">-169</text:p>
          </table:table-cell>
          <table:table-cell table:style-name="TableCell255">
            <text:p text:style-name="P256">-1.22%</text:p>
          </table:table-cell>
          <table:table-cell table:style-name="TableCell257">
            <text:p text:style-name="P258">98.78%</text:p>
          </table:table-cell>
        </table:table-row>
        <table:table-row table:style-name="TableRow259">
          <table:table-cell table:style-name="TableCell260">
            <text:p text:style-name="P261">107</text:p>
          </table:table-cell>
          <table:table-cell table:style-name="TableCell262">
            <text:p text:style-name="P263">13,850</text:p>
          </table:table-cell>
          <table:table-cell table:style-name="TableCell264">
            <text:p text:style-name="P265">12,176</text:p>
          </table:table-cell>
          <table:table-cell table:style-name="TableCell266">
            <text:p text:style-name="P267">-1,674</text:p>
          </table:table-cell>
          <table:table-cell table:style-name="TableCell268">
            <text:p text:style-name="P269">-12.08%</text:p>
          </table:table-cell>
          <table:table-cell table:style-name="TableCell270">
            <text:p text:style-name="P271">87.92%</text:p>
          </table:table-cell>
        </table:table-row>
        <table:table-row table:style-name="TableRow272">
          <table:table-cell table:style-name="TableCell273">
            <text:p text:style-name="P274">108</text:p>
          </table:table-cell>
          <table:table-cell table:style-name="TableCell275">
            <text:p text:style-name="P276">13,525</text:p>
          </table:table-cell>
          <table:table-cell table:style-name="TableCell277">
            <text:p text:style-name="P278">10,009</text:p>
          </table:table-cell>
          <table:table-cell table:style-name="TableCell279">
            <text:p text:style-name="P280">-3,516</text:p>
          </table:table-cell>
          <table:table-cell table:style-name="TableCell281">
            <text:p text:style-name="P282">-25.99%</text:p>
          </table:table-cell>
          <table:table-cell table:style-name="TableCell283">
            <text:p text:style-name="P284">74.01%</text:p>
          </table:table-cell>
        </table:table-row>
        <table:table-row table:style-name="TableRow285">
          <table:table-cell table:style-name="TableCell286">
            <text:p text:style-name="P287">109</text:p>
          </table:table-cell>
          <table:table-cell table:style-name="TableCell288">
            <text:p text:style-name="P289">13,240</text:p>
          </table:table-cell>
          <table:table-cell table:style-name="TableCell290">
            <text:p text:style-name="P291">10,050</text:p>
          </table:table-cell>
          <table:table-cell table:style-name="TableCell292">
            <text:p text:style-name="P293">-3,190</text:p>
          </table:table-cell>
          <table:table-cell table:style-name="TableCell294">
            <text:p text:style-name="P295">-24.09%</text:p>
          </table:table-cell>
          <table:table-cell table:style-name="TableCell296">
            <text:p text:style-name="P297">75.91%</text:p>
          </table:table-cell>
        </table:table-row>
        <table:table-row table:style-name="TableRow298">
          <table:table-cell table:style-name="TableCell299">
            <text:p text:style-name="P300">110</text:p>
          </table:table-cell>
          <table:table-cell table:style-name="TableCell301">
            <text:p text:style-name="P302">13,142</text:p>
          </table:table-cell>
          <table:table-cell table:style-name="TableCell303">
            <text:p text:style-name="P304">6,216</text:p>
          </table:table-cell>
          <table:table-cell table:style-name="TableCell305">
            <text:p text:style-name="P306">-6,926</text:p>
          </table:table-cell>
          <table:table-cell table:style-name="TableCell307">
            <text:p text:style-name="P308">-52.70%</text:p>
          </table:table-cell>
          <table:table-cell table:style-name="TableCell309">
            <text:p text:style-name="P310">47.30%</text:p>
          </table:table-cell>
        </table:table-row>
        <table:table-row table:style-name="TableRow311">
          <table:table-cell table:style-name="TableCell312">
            <text:p text:style-name="P313">111</text:p>
          </table:table-cell>
          <table:table-cell table:style-name="TableCell314">
            <text:p text:style-name="P315">13,142</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row>
      </table:table>
      <text:p text:style-name="P324"><text:span text:style-name="T325">說</text:span><text:span text:style-name="T326"><text:s text:c="4"/></text:span><text:span text:style-name="T327">明</text:span><text:span text:style-name="T328">：</text:span><text:span text:style-name="T329">本表</text:span><text:span text:style-name="T330">1</text:span><text:span text:style-name="T331">10</text:span><text:span text:style-name="T332">年度「決算數」為截至8月底止實際數。</text:span></text:p>
      <text:p text:style-name="P333"><text:span text:style-name="T334">資料來源：</text:span><text:span text:style-name="T335">立法院</text:span><text:span text:style-name="T336">提供。</text:span></text:p>
      <text:p text:style-name="P337"><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980866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1-11-08T04:03:00Z</meta:creation-date>
    <dc:date>2021-11-08T04:03:00Z</dc:date>
    <meta:print-date>2021-11-05T08:13:00Z</meta:print-date>
    <meta:template xlink:href="doctemp.dot" xlink:type="simple"/>
    <meta:editing-cycles>2</meta:editing-cycles>
    <meta:editing-duration>PT0S</meta:editing-duration>
    <meta:document-statistic meta:page-count="2" meta:paragraph-count="3" meta:word-count="226" meta:character-count="1514" meta:row-count="10" meta:non-whitespace-character-count="1291"/>
  </office:meta>
</office:document-meta>
</file>