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fo:font-size="12pt" style:font-size-asian="12pt" style:font-size-complex="12pt"/>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fo:letter-spacing="-0.0013in"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fo:letter-spacing="-0.0013in"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fo:letter-spacing="-0.0027in" style:language-asian="zh" style:country-asian="HK"/>
    </style:style>
    <style:style style:name="T24" style:parent-style-name="超連結" style:family="text">
      <style:text-properties fo:letter-spacing="-0.0027in"/>
    </style:style>
    <style:style style:name="T25" style:parent-style-name="超連結" style:family="text">
      <style:text-properties fo:letter-spacing="-0.0027in" style:language-asian="zh" style:country-asian="HK"/>
    </style:style>
    <style:style style:name="T26" style:parent-style-name="超連結" style:family="text">
      <style:text-properties fo:letter-spacing="-0.0027in"/>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P33"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34" style:parent-style-name="樣式目錄1左0公分凸出2字元1" style:family="paragraph">
      <style:paragraph-properties fo:margin-left="0.45in" fo:margin-right="0.3541in" fo:text-indent="-0.45in">
        <style:tab-stops>
          <style:tab-stop style:type="right" style:leader-style="dash" style:leader-text="-" style:position="5.4506in"/>
        </style:tab-stops>
      </style:paragraph-properties>
      <style:text-properties fo:font-size="16pt" style:font-size-asian="16pt" style:font-size-complex="16pt"/>
    </style:style>
    <style:style style:name="P35" style:parent-style-name="內文" style:family="paragraph">
      <style:paragraph-properties fo:margin-left="0.3937in" fo:text-indent="0.3937in">
        <style:tab-stops/>
      </style:paragraph-properties>
    </style:style>
    <style:style style:name="P36" style:parent-style-name="內文" style:family="paragraph">
      <style:paragraph-properties fo:margin-left="0.3937in" fo:text-indent="0.3937in">
        <style:tab-stops/>
      </style:paragraph-properties>
    </style:style>
    <style:style style:name="P37" style:parent-style-name="內文" style:family="paragraph">
      <style:paragraph-properties fo:margin-left="0.3937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內文" style:family="paragraph">
      <style:paragraph-properties fo:margin-left="0.3937in" fo:text-indent="0.3937in">
        <style:tab-stops/>
      </style:paragraph-properties>
    </style:style>
    <style:style style:name="P40" style:parent-style-name="內文" style:family="paragraph">
      <style:paragraph-properties fo:margin-left="0.3937in" fo:text-indent="0.3937in">
        <style:tab-stops/>
      </style:paragraph-properties>
    </style:style>
    <style:style style:name="P41" style:parent-style-name="內文" style:family="paragraph">
      <style:paragraph-properties fo:margin-left="0.3937in" fo:text-indent="0.3937in">
        <style:tab-stops/>
      </style:paragraph-properties>
    </style:style>
    <style:style style:name="P42" style:parent-style-name="內文" style:family="paragraph">
      <style:paragraph-properties fo:margin-left="0.3937in" fo:text-indent="0.3937in">
        <style:tab-stops>
          <style:tab-stop style:type="left" style:position="1.1784in"/>
        </style:tab-stops>
      </style:paragraph-properties>
    </style:style>
    <style:style style:name="P43" style:parent-style-name="內文" style:family="paragraph">
      <style:paragraph-properties fo:margin-left="0.3937in" fo:text-indent="0.3937in">
        <style:tab-stops>
          <style:tab-stop style:type="left" style:position="1.1784in"/>
        </style:tab-stops>
      </style:paragraph-properties>
    </style:style>
    <style:style style:name="P44" style:parent-style-name="報告名稱" style:master-page-name="MP1" style:family="paragraph">
      <style:paragraph-properties fo:break-before="page" style:page-number="1"/>
    </style:style>
    <style:style style:name="T50" style:parent-style-name="預設段落字型" style:family="text">
      <style:text-properties style:font-size-complex="18pt"/>
    </style:style>
    <style:style style:name="T51" style:parent-style-name="預設段落字型" style:family="text">
      <style:text-properties style:font-size-complex="18pt"/>
    </style:style>
    <style:style style:name="T52" style:parent-style-name="預設段落字型" style:family="text">
      <style:text-properties style:font-size-complex="18pt"/>
    </style:style>
    <style:style style:name="T53" style:parent-style-name="預設段落字型" style:family="text">
      <style:text-properties style:font-size-complex="18pt"/>
    </style:style>
    <style:style style:name="T54" style:parent-style-name="預設段落字型" style:family="text">
      <style:text-properties style:font-size-complex="18pt"/>
    </style:style>
    <style:style style:name="T55" style:parent-style-name="預設段落字型" style:family="text">
      <style:text-properties style:font-size-complex="18pt"/>
    </style:style>
    <style:style style:name="P56" style:parent-style-name="第二層14號字" style:family="paragraph">
      <style:paragraph-properties fo:margin-left="0.3944in" fo:text-indent="-0.3944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fo:color="#000000"/>
    </style:style>
    <style:style style:name="T59" style:parent-style-name="預設段落字型" style:family="text">
      <style:text-properties fo:color="#000000" style:language-asian="zh" style:country-asian="HK"/>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font-weight="normal" style:font-weight-asian="normal" fo:letter-spacing="-0.0013in" style:language-asian="zh" style:country-asian="HK"/>
    </style:style>
    <style:style style:name="T65" style:parent-style-name="預設段落字型" style:family="text">
      <style:text-properties fo:letter-spacing="-0.0013in" style:language-asian="zh" style:country-asian="HK"/>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fo:font-weight="normal" style:font-weight-asian="normal" fo:letter-spacing="-0.0013in"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3937in" fo:text-indent="0.3937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一二三" style:family="paragraph">
      <style:paragraph-properties fo:margin-left="0.5909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style:font-name-complex="細明體" fo:font-weight="bold" style:font-weight-asian="bold"/>
    </style:style>
    <style:style style:name="T92" style:parent-style-name="預設段落字型" style:family="text">
      <style:text-properties style:font-name-complex="細明體" fo:font-weight="bold" style:font-weight-asian="bold" style:language-asian="zh" style:country-asian="HK"/>
    </style:style>
    <style:style style:name="T93" style:parent-style-name="預設段落字型" style:family="text">
      <style:text-properties style:font-name-complex="細明體" fo:font-weight="bold" style:font-weight-asian="bold"/>
    </style:style>
    <style:style style:name="T94" style:parent-style-name="預設段落字型" style:family="text">
      <style:text-properties style:font-name-complex="細明體" fo:font-weight="bold" style:font-weight-asian="bold" style:language-asian="zh" style:country-asian="HK"/>
    </style:style>
    <style:style style:name="T95" style:parent-style-name="預設段落字型" style:family="text">
      <style:text-properties style:font-name-complex="細明體" fo:font-weight="bold" style:font-weight-asian="bold" style:language-asian="zh" style:country-asian="HK"/>
    </style:style>
    <style:style style:name="T96" style:parent-style-name="預設段落字型" style:family="text">
      <style:text-properties fo:font-weight="bold" style:font-weight-asian="bold" fo:letter-spacing="-0.0013in" style:language-asian="zh" style:country-asian="HK"/>
    </style:style>
    <style:style style:name="T97" style:parent-style-name="預設段落字型" style:family="text">
      <style:text-properties style:font-name-complex="細明體" fo:font-weight="bold" style:font-weight-asian="bold" style:language-asian="zh" style:country-asian="HK"/>
    </style:style>
    <style:style style:name="T98" style:parent-style-name="預設段落字型" style:family="text">
      <style:text-properties style:font-name-complex="細明體" fo:font-weight="bold" style:font-weight-asian="bold" style:language-asian="zh" style:country-asian="HK"/>
    </style:style>
    <style:style style:name="T99" style:parent-style-name="預設段落字型" style:family="text">
      <style:text-properties style:font-name-complex="細明體" fo:font-weight="bold" style:font-weight-asian="bold" style:language-asian="zh" style:country-asian="HK"/>
    </style:style>
    <style:style style:name="T100" style:parent-style-name="預設段落字型" style:family="text">
      <style:text-properties style:font-name-complex="細明體" fo:font-weight="bold" style:font-weight-asian="bold" style:language-asian="zh" style:country-asian="HK"/>
    </style:style>
    <style:style style:name="T101" style:parent-style-name="預設段落字型" style:family="text">
      <style:text-properties style:font-name-complex="細明體" fo:font-weight="bold" style:font-weight-asian="bold"/>
    </style:style>
    <style:style style:name="T102" style:parent-style-name="預設段落字型" style:family="text">
      <style:text-properties style:font-name-complex="細明體" fo:font-weight="bold" style:font-weight-asian="bold" style:language-asian="zh" style:country-asian="HK"/>
    </style:style>
    <style:style style:name="T103" style:parent-style-name="預設段落字型" style:family="text">
      <style:text-properties style:font-name-complex="細明體" fo:font-weight="bold" style:font-weight-asian="bold" style:language-asian="zh" style:country-asian="HK"/>
    </style:style>
    <style:style style:name="T104" style:parent-style-name="預設段落字型" style:family="text">
      <style:text-properties style:font-name-complex="細明體" fo:font-weight="bold" style:font-weight-asian="bold" style:language-asian="zh" style:country-asian="HK"/>
    </style:style>
    <style:style style:name="T105" style:parent-style-name="預設段落字型" style:family="text">
      <style:text-properties fo:font-weight="bold" style:font-weight-asian="bold" fo:letter-spacing="-0.0013in" style:language-asian="zh" style:country-asian="HK"/>
    </style:style>
    <style:style style:name="T106" style:parent-style-name="預設段落字型" style:family="text">
      <style:text-properties fo:font-weight="bold" style:font-weight-asian="bold" fo:letter-spacing="-0.0013in" style:language-asian="zh" style:country-asian="HK"/>
    </style:style>
    <style:style style:name="T107" style:parent-style-name="預設段落字型" style:family="text">
      <style:text-properties fo:font-weight="bold" style:font-weight-asian="bold" fo:letter-spacing="-0.0013in" style:language-asian="zh" style:country-asian="HK"/>
    </style:style>
    <style:style style:name="T108" style:parent-style-name="預設段落字型" style:family="text">
      <style:text-properties style:font-name-complex="細明體" fo:font-weight="bold" style:font-weight-asian="bold" style:language-asian="zh" style:country-asian="HK"/>
    </style:style>
    <style:style style:name="T109" style:parent-style-name="預設段落字型" style:family="text">
      <style:text-properties style:font-name-complex="細明體" fo:font-weight="bold" style:font-weight-asian="bold" style:language-asian="zh" style:country-asian="HK"/>
    </style:style>
    <style:style style:name="T110" style:parent-style-name="預設段落字型" style:family="text">
      <style:text-properties style:font-name-complex="細明體" fo:font-weight="bold" style:font-weight-asian="bold" style:language-asian="zh" style:country-asian="HK"/>
    </style:style>
    <style:style style:name="T111" style:parent-style-name="預設段落字型" style:family="text">
      <style:text-properties style:font-name-complex="細明體" fo:font-weight="bold" style:font-weight-asian="bold" style:language-asian="zh" style:country-asian="HK"/>
    </style:style>
    <style:style style:name="T112" style:parent-style-name="預設段落字型" style:family="text">
      <style:text-properties style:font-name-complex="細明體" fo:font-weight="bold" style:font-weight-asian="bold" style:language-asian="zh" style:country-asian="HK"/>
    </style:style>
    <style:style style:name="T113" style:parent-style-name="預設段落字型" style:family="text">
      <style:text-properties style:font-name-complex="細明體" fo:font-weight="bold" style:font-weight-asian="bold" style:language-asian="zh" style:country-asian="HK"/>
    </style:style>
    <style:style style:name="P114" style:parent-style-name="內文" style:family="paragraph">
      <style:paragraph-properties fo:margin-left="0.5902in" fo:text-indent="0.3937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一二三" style:family="paragraph">
      <style:paragraph-properties fo:margin-left="0.5909in" fo:text-indent="-0.1972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letter-spacing="-0.0013in"/>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fo:letter-spacing="-0.0013in"/>
    </style:style>
    <style:style style:name="T134" style:parent-style-name="預設段落字型" style:family="text">
      <style:text-properties fo:font-weight="bold" style:font-weight-asian="bold" fo:letter-spacing="-0.0013in"/>
    </style:style>
    <style:style style:name="T135" style:parent-style-name="預設段落字型" style:family="text">
      <style:text-properties fo:font-weight="bold" style:font-weight-asian="bold" fo:letter-spacing="-0.0013in" style:language-asian="zh" style:country-asian="HK"/>
    </style:style>
    <style:style style:name="T136" style:parent-style-name="預設段落字型" style:family="text">
      <style:text-properties fo:font-weight="bold" style:font-weight-asian="bold" fo:letter-spacing="-0.0013in"/>
    </style:style>
    <style:style style:name="T137" style:parent-style-name="預設段落字型" style:family="text">
      <style:text-properties fo:font-weight="bold" style:font-weight-asian="bold" fo:letter-spacing="-0.0013in" style:language-asian="zh" style:country-asian="HK"/>
    </style:style>
    <style:style style:name="P138" style:parent-style-name="一下內文縮2" style:family="paragraph">
      <style:paragraph-properties fo:margin-left="0.5902in" fo:text-indent="0.3937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一下內文縮2" style:family="paragraph">
      <style:paragraph-properties fo:margin-left="0.5902in" fo:text-indent="0.3937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一二三" style:family="paragraph">
      <style:paragraph-properties fo:margin-left="0.5909in" fo:text-indent="-0.1972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5902in" fo:text-indent="0.3937in">
        <style:tab-stops/>
      </style:paragraph-properties>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內文" style:family="paragraph">
      <style:paragraph-properties fo:margin-left="0.3937in" fo:text-indent="0.3937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fo:letter-spacing="-0.0013in" style:font-size-complex="16pt"/>
    </style:style>
    <style:style style:name="T190" style:parent-style-name="預設段落字型" style:family="text">
      <style:text-properties fo:letter-spacing="-0.0013in" style:font-size-complex="16pt"/>
    </style:style>
    <style:style style:name="T191" style:parent-style-name="預設段落字型" style:family="text">
      <style:text-properties fo:letter-spacing="-0.0013in" style:font-size-complex="16pt"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內文" style:family="paragraph">
      <style:paragraph-properties fo:line-height="0.2777in" fo:margin-left="0.4923in" fo:text-indent="-0.4923in">
        <style:tab-stops/>
      </style:paragraph-properties>
    </style:style>
    <style:style style:name="T197" style:parent-style-name="預設段落字型" style:family="text">
      <style:text-properties style:font-name-complex="細明體" fo:font-weight="bold" style:font-weight-asian="bold" style:language-asian="zh" style:country-asian="HK"/>
    </style:style>
    <style:style style:name="T198" style:parent-style-name="預設段落字型" style:family="text">
      <style:text-properties style:font-name-complex="細明體" fo:font-weight="bold" style:font-weight-asian="bold"/>
    </style:style>
    <style:style style:name="T199" style:parent-style-name="預設段落字型" style:family="text">
      <style:text-properties style:font-name-complex="細明體" fo:font-weight="bold" style:font-weight-asian="bold" style:language-asian="zh" style:country-asian="HK"/>
    </style:style>
    <style:style style:name="T200" style:parent-style-name="預設段落字型" style:family="text">
      <style:text-properties style:font-name-complex="細明體" fo:font-weight="bold" style:font-weight-asian="bold"/>
    </style:style>
    <style:style style:name="T201" style:parent-style-name="預設段落字型" style:family="text">
      <style:text-properties style:font-name-complex="細明體" fo:font-weight="bold" style:font-weight-asian="bold"/>
    </style:style>
    <style:style style:name="T202" style:parent-style-name="預設段落字型" style:family="text">
      <style:text-properties style:font-name-complex="細明體" fo:font-weight="bold" style:font-weight-asian="bold"/>
    </style:style>
    <style:style style:name="T203" style:parent-style-name="預設段落字型" style:family="text">
      <style:text-properties style:font-name-complex="細明體" fo:font-weight="bold" style:font-weight-asian="bold" style:language-asian="zh" style:country-asian="HK"/>
    </style:style>
    <style:style style:name="T204" style:parent-style-name="預設段落字型" style:family="text">
      <style:text-properties style:font-name-complex="細明體" fo:font-weight="bold" style:font-weight-asian="bold"/>
    </style:style>
    <style:style style:name="T205" style:parent-style-name="預設段落字型" style:family="text">
      <style:text-properties style:font-name-complex="細明體" fo:font-weight="bold" style:font-weight-asian="bold" style:language-asian="zh" style:country-asian="HK"/>
    </style:style>
    <style:style style:name="T206" style:parent-style-name="預設段落字型" style:family="text">
      <style:text-properties style:font-name-complex="細明體" fo:font-weight="bold" style:font-weight-asian="bold" style:language-asian="zh" style:country-asian="HK"/>
    </style:style>
    <style:style style:name="T207" style:parent-style-name="預設段落字型" style:family="text">
      <style:text-properties style:font-name-complex="細明體" fo:font-weight="bold" style:font-weight-asian="bold"/>
    </style:style>
    <style:style style:name="TableColumn209" style:family="table-column">
      <style:table-column-properties style:column-width="0.9847in"/>
    </style:style>
    <style:style style:name="TableColumn210" style:family="table-column">
      <style:table-column-properties style:column-width="1.6402in"/>
    </style:style>
    <style:style style:name="TableColumn211" style:family="table-column">
      <style:table-column-properties style:column-width="1.6402in"/>
    </style:style>
    <style:style style:name="TableColumn212" style:family="table-column">
      <style:table-column-properties style:column-width="1.6409in"/>
    </style:style>
    <style:style style:name="Table208" style:family="table">
      <style:table-properties style:width="5.9062in" fo:margin-left="0.075in" table:align="left"/>
    </style:style>
    <style:style style:name="TableRow213" style:family="table-row">
      <style:table-row-properties/>
    </style:style>
    <style:style style:name="TableCell2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5" style:parent-style-name="內文" style:family="paragraph">
      <style:paragraph-properties fo:text-align="end" fo:line-height="0.1527in" fo:margin-left="0in" fo:text-indent="0in">
        <style:tab-stops/>
      </style:paragraph-properties>
      <style:text-properties fo:font-weight="bold" style:font-weight-asian="bold" fo:font-size="11pt" style:font-size-asian="11pt" style:font-size-complex="11pt" style:language-asian="zh" style:country-asian="HK"/>
    </style:style>
    <style:style style:name="P216" style:parent-style-name="內文" style:family="paragraph">
      <style:paragraph-properties fo:text-align="end" fo:line-height="0.1527in" fo:margin-left="0in" fo:text-indent="0in">
        <style:tab-stops/>
      </style:paragraph-properties>
      <style:text-properties fo:font-weight="bold" style:font-weight-asian="bold" fo:font-size="11pt" style:font-size-asian="11pt" style:font-size-complex="11pt" style:language-asian="zh" style:country-asian="HK"/>
    </style:style>
    <style:style style:name="P21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language-asian="zh" style:country-asian="HK"/>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style>
    <style:style style:name="T220" style:parent-style-name="預設段落字型" style:family="text">
      <style:text-properties fo:font-weight="bold" style:font-weight-asian="bold" fo:font-size="13pt" style:font-size-asian="13pt" style:font-size-complex="13pt" style:language-asian="zh" style:country-asian="HK"/>
    </style:style>
    <style:style style:name="P221" style:parent-style-name="內文" style:family="paragraph">
      <style:paragraph-properties fo:text-align="center" fo:line-height="0.1944in" fo:margin-left="-0.0131in" fo:text-indent="-0.0618in">
        <style:tab-stops/>
      </style:paragraph-properties>
    </style:style>
    <style:style style:name="T222" style:parent-style-name="預設段落字型" style:family="text">
      <style:text-properties style:font-name-complex="細明體" fo:font-weight="bold" style:font-weight-asian="bold" fo:font-size="11pt" style:font-size-asian="11pt" style:font-size-complex="11pt" style:language-asian="zh" style:country-asian="HK"/>
    </style:style>
    <style:style style:name="T223" style:parent-style-name="預設段落字型" style:family="text">
      <style:text-properties fo:font-weight="bold" style:font-weight-asian="bold" fo:font-size="11pt" style:font-size-asian="11pt" style:font-size-complex="11pt" style:language-asian="zh" style:country-asian="HK"/>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font-size-complex="13pt" style:language-asian="zh" style:country-asian="HK"/>
    </style:style>
    <style:style style:name="P226" style:parent-style-name="內文" style:family="paragraph">
      <style:paragraph-properties fo:text-align="center" fo:line-height="0.1944in" fo:margin-left="-0.0076in" fo:margin-right="-0.1083in" fo:text-indent="-0.0673in">
        <style:tab-stops/>
      </style:paragraph-properties>
      <style:text-properties fo:font-weight="bold" style:font-weight-asian="bold" fo:font-size="12pt" style:font-size-asian="12pt" style:font-size-complex="12pt" style:language-asian="zh" style:country-asian="HK"/>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font-size-complex="13pt" style:language-asian="zh" style:country-asian="HK"/>
    </style:style>
    <style:style style:name="P229" style:parent-style-name="內文" style:family="paragraph">
      <style:paragraph-properties fo:text-align="center" fo:line-height="0.1944in" fo:margin-left="0in" fo:text-indent="0in">
        <style:tab-stops/>
      </style:paragraph-properties>
    </style:style>
    <style:style style:name="T230" style:parent-style-name="預設段落字型" style:family="text">
      <style:text-properties fo:font-weight="bold" style:font-weight-asian="bold" fo:font-size="13pt" style:font-size-asian="13pt" style:font-size-complex="13pt" style:language-asian="zh" style:country-asian="HK"/>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70" style:parent-style-name="內文" style:family="paragraph">
      <style:paragraph-properties fo:text-align="center" fo:line-height="0.1666in" fo:margin-left="0in" fo:text-indent="0in">
        <style:tab-stops/>
      </style:paragraph-properties>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language-asian="zh" style:country-asian="HK"/>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81" style:parent-style-name="內文" style:family="paragraph">
      <style:paragraph-properties fo:line-height="0.2083in" fo:margin-left="0.8451in" fo:margin-right="-0.1965in" fo:text-indent="-0.8451in">
        <style:tab-stops/>
      </style:paragraph-properties>
    </style:style>
    <style:style style:name="T282" style:parent-style-name="預設段落字型" style:family="text">
      <style:text-properties fo:font-size="12pt" style:font-size-asian="12pt" style:font-size-complex="12pt" style:language-asian="zh" style:country-asian="HK"/>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language-asian="zh" style:country-asian="HK"/>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language-asian="zh" style:country-asian="HK"/>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language-asian="zh" style:country-asian="HK"/>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language-asian="zh" style:country-asian="HK"/>
    </style:style>
    <style:style style:name="T292" style:parent-style-name="預設段落字型" style:family="text">
      <style:text-properties fo:font-size="12pt" style:font-size-asian="12pt" style:font-size-complex="12pt"/>
    </style:style>
    <style:style style:name="P293" style:parent-style-name="內文" style:family="paragraph">
      <style:paragraph-properties fo:line-height="0.2083in" fo:margin-left="0.6763in" fo:text-indent="-0.6763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language-asian="zh" style:country-asian="HK"/>
    </style:style>
    <style:style style:name="T297" style:parent-style-name="預設段落字型" style:family="text">
      <style:text-properties fo:font-size="12pt" style:font-size-asian="12pt" style:font-size-complex="12pt" style:language-asian="zh" style:country-asian="HK"/>
    </style:style>
    <style:style style:name="T298" style:parent-style-name="預設段落字型" style:family="text">
      <style:text-properties fo:font-size="12pt" style:font-size-asian="12pt" style:font-size-complex="12pt" style:language-asian="zh" style:country-asian="HK"/>
    </style:style>
    <style:style style:name="T299" style:parent-style-name="預設段落字型" style:family="text">
      <style:text-properties fo:font-size="12pt" style:font-size-asian="12pt" style:font-size-complex="12pt"/>
    </style:style>
    <style:style style:name="P300" style:parent-style-name="內文" style:family="paragraph">
      <style:paragraph-properties style:snap-to-layout-grid="false" fo:margin-left="0.3937in" fo:text-indent="0.3937in">
        <style:tab-stops/>
      </style:paragraph-properties>
    </style:style>
    <style:style style:name="P301" style:parent-style-name="第二層14號字" style:family="paragraph">
      <style:paragraph-properties fo:margin-left="0.3944in" fo:text-indent="-0.3944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內文" style:family="paragraph">
      <style:paragraph-properties style:snap-to-layout-grid="false" fo:margin-left="0.3937in" fo:text-indent="0.3937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一二三" style:family="paragraph">
      <style:paragraph-properties fo:margin-left="0.5909in" fo:text-indent="-0.1972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language-asian="zh" style:country-asian="HK"/>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language-asian="zh" style:country-asian="HK"/>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language-asian="zh" style:country-asian="HK"/>
    </style:style>
    <style:style style:name="P355" style:parent-style-name="一下內文縮2" style:family="paragraph">
      <style:paragraph-properties fo:margin-left="0.5902in" fo:text-indent="0.3937in">
        <style:tab-stops/>
      </style:paragraph-propertie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P359" style:parent-style-name="一下內文縮2" style:family="paragraph">
      <style:paragraph-properties fo:margin-left="0.5902in" fo:text-indent="0.3937in">
        <style:tab-stops/>
      </style:paragraph-properties>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一二三" style:family="paragraph">
      <style:paragraph-properties fo:margin-left="0.5909in" fo:text-indent="-0.1972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language-asian="zh" style:country-asian="HK"/>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style:letter-kerning="false"/>
    </style:style>
    <style:style style:name="T402" style:parent-style-name="預設段落字型" style:family="text">
      <style:text-properties style:letter-kerning="false" style:language-asian="zh" style:country-asian="HK"/>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language-asian="zh" style:country-asian="HK"/>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P409" style:parent-style-name="E" style:family="paragraph">
      <style:paragraph-properties fo:margin-left="0.7868in" fo:text-indent="-0.1965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註腳參照" style:family="text">
      <style:text-properties style:language-asian="zh" style:country-asian="HK"/>
    </style:style>
    <style:style style:name="P446" style:parent-style-name="表格內文14行高" style:family="paragraph">
      <style:paragraph-properties fo:text-align="justify" fo:margin-left="0.0541in" fo:text-indent="-0.0541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P459" style:parent-style-name="一二三" style:family="paragraph">
      <style:paragraph-properties fo:margin-left="0.5909in" fo:text-indent="-0.1972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language-asian="zh" style:country-asian="HK"/>
    </style:style>
    <style:style style:name="T468" style:parent-style-name="預設段落字型" style:family="text">
      <style:text-properties fo:font-weight="bold" style:font-weight-asian="bold" style:language-asian="zh" style:country-asian="HK"/>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style>
    <style:style style:name="P472" style:parent-style-name="E" style:family="paragraph">
      <style:paragraph-properties fo:margin-left="0.7875in" fo:text-indent="-0.1972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P486" style:parent-style-name="E" style:family="paragraph">
      <style:paragraph-properties fo:margin-left="0.7875in" fo:text-indent="-0.1972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註腳參照" style:family="text">
      <style:text-properties style:language-asian="zh" style:country-asian="HK"/>
    </style:style>
    <style:style style:name="P511" style:parent-style-name="表格內文14行高" style:family="paragraph">
      <style:paragraph-properties fo:text-align="justify" fo:margin-left="0.0541in" fo:text-indent="-0.0541in">
        <style:tab-stops/>
      </style:paragraph-properties>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P517" style:parent-style-name="內文" style:family="paragraph">
      <style:paragraph-properties fo:margin-left="0.3937in" fo:text-indent="0.3937in">
        <style:tab-stops/>
      </style:paragraph-properties>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內文" style:family="paragraph">
      <style:paragraph-properties fo:line-height="0.1666in" fo:margin-left="0.3937in" fo:text-indent="0.3937in">
        <style:tab-stops/>
      </style:paragraph-properties>
    </style:style>
    <style:style style:name="P543" style:parent-style-name="第二層14號字" style:family="paragraph">
      <style:paragraph-properties fo:margin-left="0.3944in" fo:text-indent="-0.3944in">
        <style:tab-stops/>
      </style:paragraph-properties>
    </style:style>
    <style:style style:name="T544" style:parent-style-name="第二層14號字字元1" style:family="text">
      <style:text-properties fo:font-weight="bold" style:font-weight-asian="bold"/>
    </style:style>
    <style:style style:name="T545" style:parent-style-name="第二層14號字字元1" style:family="text">
      <style:text-properties fo:font-weight="bold" style:font-weight-asian="bold" style:language-asian="zh" style:country-asian="HK"/>
    </style:style>
    <style:style style:name="T546" style:parent-style-name="第二層14號字字元1" style:family="text">
      <style:text-properties fo:font-weight="bold" style:font-weight-asian="bold"/>
    </style:style>
    <style:style style:name="T547" style:parent-style-name="第二層14號字字元1" style:family="text">
      <style:text-properties fo:font-weight="bold" style:font-weight-asian="bold" style:language-asian="zh" style:country-asian="HK"/>
    </style:style>
    <style:style style:name="T548" style:parent-style-name="第二層14號字字元1" style:family="text">
      <style:text-properties fo:font-weight="bold" style:font-weight-asian="bold"/>
    </style:style>
    <style:style style:name="T549" style:parent-style-name="第二層14號字字元1" style:family="text">
      <style:text-properties fo:font-weight="bold" style:font-weight-asian="bold"/>
    </style:style>
    <style:style style:name="T550" style:parent-style-name="第二層14號字字元1" style:family="text">
      <style:text-properties fo:font-weight="bold" style:font-weight-asian="bold" style:language-asian="zh" style:country-asian="HK"/>
    </style:style>
    <style:style style:name="T551" style:parent-style-name="第二層14號字字元1" style:family="text">
      <style:text-properties fo:font-weight="bold" style:font-weight-asian="bold" style:language-asian="zh" style:country-asian="HK"/>
    </style:style>
    <style:style style:name="T552" style:parent-style-name="第二層14號字字元1" style:family="text">
      <style:text-properties fo:font-weight="bold" style:font-weight-asian="bold" style:language-asian="zh" style:country-asian="HK"/>
    </style:style>
    <style:style style:name="T553" style:parent-style-name="第二層14號字字元1" style:family="text">
      <style:text-properties fo:font-weight="bold" style:font-weight-asian="bold"/>
    </style:style>
    <style:style style:name="T554" style:parent-style-name="第二層14號字字元1" style:family="text">
      <style:text-properties fo:font-weight="bold" style:font-weight-asian="bold" style:language-asian="zh" style:country-asian="HK"/>
    </style:style>
    <style:style style:name="T555" style:parent-style-name="第二層14號字字元1" style:family="text">
      <style:text-properties fo:font-weight="bold" style:font-weight-asian="bold"/>
    </style:style>
    <style:style style:name="T556" style:parent-style-name="第二層14號字字元1" style:family="text">
      <style:text-properties fo:font-weight="bold" style:font-weight-asian="bold" style:language-asian="zh" style:country-asian="HK"/>
    </style:style>
    <style:style style:name="P557" style:parent-style-name="內文" style:family="paragraph">
      <style:paragraph-properties fo:margin-left="0.3937in" fo:text-indent="0.3937in">
        <style:tab-stops/>
      </style:paragraph-properties>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P587" style:parent-style-name="一二三" style:family="paragraph">
      <style:paragraph-properties fo:margin-left="0.5909in" fo:text-indent="-0.1972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language-asian="zh" style:country-asian="HK"/>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HK"/>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HK"/>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language-asian="zh" style:country-asian="HK"/>
    </style:style>
    <style:style style:name="P596" style:parent-style-name="一下內文縮2" style:family="paragraph">
      <style:paragraph-properties fo:margin-left="0.5902in" fo:text-indent="0.3937in">
        <style:tab-stops/>
      </style:paragraph-properties>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P607" style:parent-style-name="E" style:family="paragraph">
      <style:paragraph-properties fo:margin-left="0.7868in" fo:text-indent="-0.1965in">
        <style:tab-stops/>
      </style:paragraph-properties>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P621" style:parent-style-name="E" style:family="paragraph">
      <style:paragraph-properties fo:margin-left="0.7868in" fo:text-indent="-0.1965in">
        <style:tab-stops/>
      </style:paragraph-properties>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P630" style:parent-style-name="一二三" style:family="paragraph">
      <style:paragraph-properties fo:margin-left="0.5909in" fo:text-indent="-0.1972in">
        <style:tab-stops/>
      </style:paragraph-properties>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language-asian="zh" style:country-asian="HK"/>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language-asian="zh" style:country-asian="HK"/>
    </style:style>
    <style:style style:name="T635" style:parent-style-name="預設段落字型" style:family="text">
      <style:text-properties fo:font-weight="bold" style:font-weight-asian="bold" style:language-asian="zh" style:country-asian="HK"/>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language-asian="zh" style:country-asian="HK"/>
    </style:style>
    <style:style style:name="P638" style:parent-style-name="一下內文縮2" style:family="paragraph">
      <style:paragraph-properties fo:margin-left="0.5902in" fo:text-indent="0.3937in">
        <style:tab-stops/>
      </style:paragraph-properties>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P655" style:parent-style-name="一下內文縮2" style:family="paragraph">
      <style:paragraph-properties fo:margin-left="0.5902in" fo:text-indent="0.3937in">
        <style:tab-stops/>
      </style:paragraph-properties>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P698" style:parent-style-name="一下內文縮2" style:family="paragraph">
      <style:paragraph-properties fo:margin-left="0.5902in" fo:text-indent="0.3937in">
        <style:tab-stops/>
      </style:paragraph-properties>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P706" style:parent-style-name="一二三" style:family="paragraph">
      <style:paragraph-properties fo:margin-left="0.5909in" fo:text-indent="-0.1972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language-asian="zh" style:country-asian="HK"/>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language-asian="zh" style:country-asian="HK"/>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language-asian="zh" style:country-asian="HK"/>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language-asian="zh" style:country-asian="HK"/>
    </style:style>
    <style:style style:name="P719" style:parent-style-name="一下內文縮2" style:family="paragraph">
      <style:paragraph-properties fo:margin-left="0.5902in" fo:text-indent="0.3937in">
        <style:tab-stops/>
      </style:paragraph-properties>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P751" style:parent-style-name="內文" style:family="paragraph">
      <style:paragraph-properties fo:margin-left="0.3937in" fo:text-indent="0.3937in">
        <style:tab-stops/>
      </style:paragraph-properties>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P788" style:parent-style-name="內文" style:family="paragraph">
      <style:paragraph-properties fo:text-align="start" fo:line-height="0.2777in" fo:margin-left="0.4923in" fo:margin-right="-0.1965in" fo:text-indent="-0.4923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language-asian="zh" style:country-asian="HK"/>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language-asian="zh" style:country-asian="HK"/>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language-asian="zh" style:country-asian="HK"/>
    </style:style>
    <style:style style:name="T798" style:parent-style-name="預設段落字型" style:family="text">
      <style:text-properties fo:font-weight="bold" style:font-weight-asian="bold"/>
    </style:style>
    <style:style style:name="P799" style:parent-style-name="內文" style:family="paragraph">
      <style:paragraph-properties fo:text-align="end" fo:line-height="0.2777in" fo:margin-left="0.4229in" fo:margin-right="-0.1965in" fo:text-indent="-0.4229in">
        <style:tab-stops/>
      </style:paragraph-properties>
    </style:style>
    <style:style style:name="T800" style:parent-style-name="預設段落字型" style:family="text">
      <style:text-properties fo:font-size="12pt" style:font-size-asian="12pt" style:font-size-complex="12pt"/>
    </style:style>
    <style:style style:name="TableColumn802" style:family="table-column">
      <style:table-column-properties style:column-width="0.9847in" style:use-optimal-column-width="false"/>
    </style:style>
    <style:style style:name="TableColumn803" style:family="table-column">
      <style:table-column-properties style:column-width="1.0826in" style:use-optimal-column-width="false"/>
    </style:style>
    <style:style style:name="TableColumn804" style:family="table-column">
      <style:table-column-properties style:column-width="1.2798in" style:use-optimal-column-width="false"/>
    </style:style>
    <style:style style:name="TableColumn805" style:family="table-column">
      <style:table-column-properties style:column-width="1.4763in" style:use-optimal-column-width="false"/>
    </style:style>
    <style:style style:name="TableColumn806" style:family="table-column">
      <style:table-column-properties style:column-width="1.2798in" style:use-optimal-column-width="false"/>
    </style:style>
    <style:style style:name="Table801" style:family="table">
      <style:table-properties style:width="6.1034in" fo:margin-left="0.075in" table:align="left"/>
    </style:style>
    <style:style style:name="TableRow807" style:family="table-row">
      <style:table-row-properties style:use-optimal-row-height="false"/>
    </style:style>
    <style:style style:name="TableCell80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09" style:parent-style-name="內文" style:family="paragraph">
      <style:paragraph-properties style:snap-to-layout-grid="false" fo:text-align="end" fo:line-height="0.1666in" fo:margin-left="0in" fo:text-indent="0in">
        <style:tab-stops/>
      </style:paragraph-properties>
    </style:style>
    <style:style style:name="T810" style:parent-style-name="預設段落字型" style:family="text">
      <style:text-properties fo:font-weight="bold" style:font-weight-asian="bold" fo:font-size="11pt" style:font-size-asian="11pt" style:font-size-complex="11pt" style:language-asian="zh" style:country-asian="HK"/>
    </style:style>
    <style:style style:name="P811" style:parent-style-name="內文" style:family="paragraph">
      <style:paragraph-properties style:snap-to-layout-grid="false" fo:text-align="start" fo:line-height="0.1666in" fo:margin-left="0in" fo:text-indent="0in">
        <style:tab-stops/>
      </style:paragraph-properties>
    </style:style>
    <style:style style:name="T812" style:parent-style-name="預設段落字型" style:family="text">
      <style:text-properties fo:font-weight="bold" style:font-weight-asian="bold" fo:font-size="11pt" style:font-size-asian="11pt" style:font-size-complex="11pt"/>
    </style:style>
    <style:style style:name="TableCell813"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81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815"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81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81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818"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81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820" style:parent-style-name="內文" style:family="paragraph">
      <style:paragraph-properties style:snap-to-layout-grid="false" fo:text-align="center" fo:line-height="0.1666in" fo:margin-left="0in" fo:text-indent="0in">
        <style:tab-stops/>
      </style:paragraph-properties>
    </style:style>
    <style:style style:name="T821" style:parent-style-name="預設段落字型" style:family="text">
      <style:text-properties fo:font-weight="bold" style:font-weight-asian="bold" fo:font-size="11pt" style:font-size-asian="11pt" style:font-size-complex="11pt"/>
    </style:style>
    <style:style style:name="TableRow822" style:family="table-row">
      <style:table-row-properties style:use-optimal-row-height="false"/>
    </style:style>
    <style:style style:name="P82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828"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829"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Row830" style:family="table-row">
      <style:table-row-properties style:use-optimal-row-height="false"/>
    </style:style>
    <style:style style:name="TableCell83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8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0"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8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52" style:family="table-row">
      <style:table-row-properties style:use-optimal-row-height="false"/>
    </style:style>
    <style:style style:name="TableCell85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8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63" style:family="table-row">
      <style:table-row-properties style:use-optimal-row-height="false"/>
    </style:style>
    <style:style style:name="TableCell86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6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72"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8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74" style:family="table-row">
      <style:table-row-properties style:use-optimal-row-height="false"/>
    </style:style>
    <style:style style:name="TableCell87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8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8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94"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8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96" style:family="table-row">
      <style:table-row-properties style:use-optimal-row-height="false"/>
    </style:style>
    <style:style style:name="TableCell89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9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5"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9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07" style:family="table-row">
      <style:table-row-properties style:use-optimal-row-height="false"/>
    </style:style>
    <style:style style:name="TableCell908"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9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10"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2"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4"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top="none" fo:border-left="0.0069in solid #000000" fo:border-bottom="0.0208in solid #000000" fo:border-right="0.0208in solid #000000" style:vertical-align="middle" fo:padding-top="0in" fo:padding-left="0in" fo:padding-bottom="0in" fo:padding-right="0in"/>
    </style:style>
    <style:style style:name="P9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918" style:parent-style-name="內文" style:family="paragraph">
      <style:paragraph-properties fo:line-height="0.2083in" fo:margin-left="0.8451in" fo:margin-right="-0.1965in" fo:text-indent="-0.8451in">
        <style:tab-stops/>
      </style:paragraph-properties>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P922" style:parent-style-name="內文" style:family="paragraph">
      <style:paragraph-properties fo:text-align="start" fo:line-height="0.2083in" fo:margin-left="0.8451in" fo:text-indent="-0.8451in">
        <style:tab-stops/>
      </style:paragraph-properties>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language-asian="zh" style:country-asian="HK"/>
    </style:style>
    <style:style style:name="T926" style:parent-style-name="預設段落字型" style:family="text">
      <style:text-properties fo:font-size="12pt" style:font-size-asian="12pt"/>
    </style:style>
    <style:style style:name="P927" style:parent-style-name="內文" style:family="paragraph">
      <style:paragraph-properties style:snap-to-layout-grid="false" fo:margin-left="0.3937in" fo:text-indent="0.3937in">
        <style:tab-stops/>
      </style:paragraph-properties>
    </style:style>
    <style:style style:name="P928" style:parent-style-name="第二層14號字" style:family="paragraph">
      <style:paragraph-properties fo:margin-left="0.3944in" fo:text-indent="-0.3944in">
        <style:tab-stops/>
      </style:paragraph-properties>
    </style:style>
    <style:style style:name="T929" style:parent-style-name="預設段落字型" style:family="text">
      <style:text-properties style:language-asian="zh" style:country-asian="HK"/>
    </style:style>
    <style:style style:name="P930" style:parent-style-name="內文" style:family="paragraph">
      <style:paragraph-properties style:snap-to-layout-grid="false" fo:margin-left="0.3937in" fo:text-indent="0.3937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P948" style:parent-style-name="一二三" style:family="paragraph">
      <style:paragraph-properties fo:margin-left="0.5909in" fo:text-indent="-0.1972in">
        <style:tab-stops/>
      </style:paragraph-properties>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language-asian="zh" style:country-asian="HK"/>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language-asian="zh" style:country-asian="HK"/>
    </style:style>
    <style:style style:name="T954" style:parent-style-name="預設段落字型" style:family="text">
      <style:text-properties fo:font-weight="bold" style:font-weight-asian="bold"/>
    </style:style>
    <style:style style:name="P955" style:parent-style-name="一下內文縮2" style:family="paragraph">
      <style:paragraph-properties fo:margin-left="0.5902in" fo:text-indent="0.3937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P962" style:parent-style-name="一二三" style:family="paragraph">
      <style:paragraph-properties fo:margin-left="0.5909in" fo:text-indent="-0.1972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language-asian="zh" style:country-asian="HK"/>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language-asian="zh" style:country-asian="HK"/>
    </style:style>
    <style:style style:name="P967" style:parent-style-name="一下內文縮2" style:family="paragraph">
      <style:paragraph-properties fo:margin-left="0.5902in" fo:text-indent="0.3937in">
        <style:tab-stops/>
      </style:paragraph-properties>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P1022" style:parent-style-name="內文" style:family="paragraph">
      <style:paragraph-properties fo:margin-left="0.3937in" fo:text-indent="0.3937in">
        <style:tab-stops/>
      </style:paragraph-properties>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P1033" style:parent-style-name="內文" style:family="paragraph">
      <style:paragraph-properties fo:margin-left="0.3937in" fo:text-indent="0.3937in">
        <style:tab-stops/>
      </style:paragraph-properties>
      <style:text-properties style:language-asian="zh" style:country-asian="HK"/>
    </style:style>
    <style:style style:name="P1034" style:parent-style-name="第二層14號字" style:family="paragraph">
      <style:paragraph-properties fo:margin-left="0.3833in" fo:text-indent="-0.3833in">
        <style:tab-stops/>
      </style:paragraph-properties>
    </style:style>
    <style:style style:name="T1035" style:parent-style-name="預設段落字型" style:family="text">
      <style:text-properties fo:letter-spacing="-0.0027in" style:language-asian="zh" style:country-asian="HK"/>
    </style:style>
    <style:style style:name="T1036" style:parent-style-name="預設段落字型" style:family="text">
      <style:text-properties fo:letter-spacing="-0.0027in"/>
    </style:style>
    <style:style style:name="T1037" style:parent-style-name="預設段落字型" style:family="text">
      <style:text-properties fo:letter-spacing="-0.0027in"/>
    </style:style>
    <style:style style:name="T1038" style:parent-style-name="預設段落字型" style:family="text">
      <style:text-properties fo:letter-spacing="-0.0027in" style:language-asian="zh" style:country-asian="HK"/>
    </style:style>
    <style:style style:name="T1039" style:parent-style-name="預設段落字型" style:family="text">
      <style:text-properties fo:letter-spacing="-0.0027in"/>
    </style:style>
    <style:style style:name="P1040" style:parent-style-name="內文" style:family="paragraph">
      <style:paragraph-properties fo:margin-left="0.3937in" fo:text-indent="0.3937in">
        <style:tab-stops/>
      </style:paragraph-properties>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P1054" style:parent-style-name="一二三" style:family="paragraph">
      <style:paragraph-properties fo:margin-left="0.5909in" fo:text-indent="-0.1972in">
        <style:tab-stops/>
      </style:paragraph-properties>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language-asian="zh" style:country-asian="HK"/>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language-asian="zh" style:country-asian="HK"/>
    </style:style>
    <style:style style:name="T1061" style:parent-style-name="預設段落字型" style:family="text">
      <style:text-properties fo:font-weight="bold" style:font-weight-asian="bold"/>
    </style:style>
    <style:style style:name="P1062" style:parent-style-name="一下內文縮2" style:family="paragraph">
      <style:paragraph-properties fo:margin-left="0.5902in" fo:text-indent="0.3937in">
        <style:tab-stops/>
      </style:paragraph-properties>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P1068" style:parent-style-name="一二三" style:family="paragraph">
      <style:paragraph-properties fo:margin-left="0.5909in" fo:text-indent="-0.1972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language-asian="zh" style:country-asian="HK"/>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language-asian="zh" style:country-asian="HK"/>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language-asian="zh" style:country-asian="HK"/>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language-asian="zh" style:country-asian="HK"/>
    </style:style>
    <style:style style:name="P1078" style:parent-style-name="一下內文縮2" style:family="paragraph">
      <style:paragraph-properties fo:margin-left="0.5902in" fo:text-indent="0.3937in">
        <style:tab-stops/>
      </style:paragraph-properties>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P1082" style:parent-style-name="E" style:family="paragraph">
      <style:paragraph-properties fo:margin-left="0.7868in" fo:text-indent="-0.1965in">
        <style:tab-stops/>
      </style:paragraph-properties>
    </style:style>
    <style:style style:name="P1083" style:parent-style-name="E" style:family="paragraph">
      <style:paragraph-properties fo:margin-left="0.7868in" fo:text-indent="-0.1965in">
        <style:tab-stops/>
      </style:paragraph-properties>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P1087" style:parent-style-name="一二三" style:family="paragraph">
      <style:paragraph-properties fo:margin-left="0.5909in" fo:text-indent="-0.1972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language-asian="zh" style:country-asian="HK"/>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language-asian="zh" style:country-asian="HK"/>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language-asian="zh" style:country-asian="HK"/>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language-asian="zh" style:country-asian="HK"/>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language-asian="zh" style:country-asian="HK"/>
    </style:style>
    <style:style style:name="T1103" style:parent-style-name="預設段落字型" style:family="text">
      <style:text-properties fo:font-weight="bold" style:font-weight-asian="bold" style:language-asian="zh" style:country-asian="HK"/>
    </style:style>
    <style:style style:name="T1104" style:parent-style-name="預設段落字型" style:family="text">
      <style:text-properties fo:font-weight="bold" style:font-weight-asian="bold" style:language-asian="zh" style:country-asian="HK"/>
    </style:style>
    <style:style style:name="T1105" style:parent-style-name="預設段落字型" style:family="text">
      <style:text-properties fo:font-weight="bold" style:font-weight-asian="bold" style:language-asian="zh" style:country-asian="HK"/>
    </style:style>
    <style:style style:name="T1106" style:parent-style-name="預設段落字型" style:family="text">
      <style:text-properties fo:font-weight="bold" style:font-weight-asian="bold" style:language-asian="zh" style:country-asian="HK"/>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P1110" style:parent-style-name="一下內文縮2" style:family="paragraph">
      <style:paragraph-properties fo:margin-left="0.5902in" fo:text-indent="0.3937in">
        <style:tab-stops/>
      </style:paragraph-properties>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P1166" style:parent-style-name="內文" style:family="paragraph">
      <style:paragraph-properties fo:margin-left="0.3937in" fo:text-indent="0.3937in">
        <style:tab-stops/>
      </style:paragraph-properties>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P1199" style:parent-style-name="內文" style:family="paragraph">
      <style:paragraph-properties fo:text-align="start" fo:line-height="0.2777in" fo:margin-left="0in" fo:margin-right="-0.1965in" fo:text-indent="0in">
        <style:tab-stops/>
      </style:paragraph-properties>
    </style:style>
    <style:style style:name="T1200" style:parent-style-name="預設段落字型" style:family="text">
      <style:text-properties style:font-name="Arial Unicode MS" fo:font-weight="bold" style:font-weight-asian="bold" style:font-weight-complex="bold" fo:letter-spacing="-0.0034in" style:letter-kerning="false"/>
    </style:style>
    <style:style style:name="T1201" style:parent-style-name="預設段落字型" style:family="text">
      <style:text-properties fo:font-weight="bold" style:font-weight-asian="bold" style:font-weight-complex="bold" fo:letter-spacing="-0.0034in" style:letter-kerning="false"/>
    </style:style>
    <style:style style:name="T1202" style:parent-style-name="預設段落字型" style:family="text">
      <style:text-properties fo:font-weight="bold" style:font-weight-asian="bold" style:font-weight-complex="bold" fo:letter-spacing="-0.0034in" style:letter-kerning="false" style:language-asian="zh" style:country-asian="HK"/>
    </style:style>
    <style:style style:name="T1203" style:parent-style-name="預設段落字型" style:family="text">
      <style:text-properties fo:font-weight="bold" style:font-weight-asian="bold" style:font-weight-complex="bold" fo:letter-spacing="-0.0034in" style:letter-kerning="false"/>
    </style:style>
    <style:style style:name="T1204" style:parent-style-name="預設段落字型" style:family="text">
      <style:text-properties fo:font-weight="bold" style:font-weight-asian="bold" style:font-weight-complex="bold" fo:letter-spacing="-0.0034in" style:letter-kerning="false"/>
    </style:style>
    <style:style style:name="T1205" style:parent-style-name="預設段落字型" style:family="text">
      <style:text-properties fo:font-weight="bold" style:font-weight-asian="bold" style:font-weight-complex="bold" fo:letter-spacing="-0.0034in" style:letter-kerning="false"/>
    </style:style>
    <style:style style:name="T1206" style:parent-style-name="預設段落字型" style:family="text">
      <style:text-properties fo:font-weight="bold" style:font-weight-asian="bold" style:font-weight-complex="bold" fo:letter-spacing="-0.0034in" style:letter-kerning="false"/>
    </style:style>
    <style:style style:name="T1207" style:parent-style-name="預設段落字型" style:family="text">
      <style:text-properties fo:font-weight="bold" style:font-weight-asian="bold" style:font-weight-complex="bold" fo:letter-spacing="-0.0034in" style:letter-kerning="false"/>
    </style:style>
    <style:style style:name="T1208" style:parent-style-name="預設段落字型" style:family="text">
      <style:text-properties fo:font-weight="bold" style:font-weight-asian="bold" style:font-weight-complex="bold" fo:letter-spacing="-0.0034in" style:letter-kerning="false"/>
    </style:style>
    <style:style style:name="T1209" style:parent-style-name="預設段落字型" style:family="text">
      <style:text-properties fo:font-weight="bold" style:font-weight-asian="bold" style:font-weight-complex="bold" fo:letter-spacing="-0.0034in" style:letter-kerning="false"/>
    </style:style>
    <style:style style:name="T1210" style:parent-style-name="預設段落字型" style:family="text">
      <style:text-properties style:font-name="Arial Unicode MS" fo:font-weight="bold" style:font-weight-asian="bold" style:font-weight-complex="bold" fo:letter-spacing="-0.0034in" style:letter-kerning="false"/>
    </style:style>
    <style:style style:name="P1211" style:parent-style-name="內文" style:family="paragraph">
      <style:paragraph-properties fo:text-align="end" fo:line-height="0.2777in" fo:margin-left="0in" fo:margin-right="-0.1965in" fo:text-indent="0in">
        <style:tab-stops/>
      </style:paragraph-properties>
    </style:style>
    <style:style style:name="T1212" style:parent-style-name="預設段落字型" style:family="text">
      <style:text-properties style:font-name="Arial Unicode MS" fo:font-size="12pt" style:font-size-asian="12pt" style:font-size-complex="12pt"/>
    </style:style>
    <style:style style:name="T1213" style:parent-style-name="預設段落字型" style:family="text">
      <style:text-properties style:font-name="Arial Unicode MS" fo:font-size="12pt" style:font-size-asian="12pt" style:font-size-complex="12pt"/>
    </style:style>
    <style:style style:name="T1214" style:parent-style-name="預設段落字型" style:family="text">
      <style:text-properties style:font-name="Arial Unicode MS" fo:font-size="12pt" style:font-size-asian="12pt" style:font-size-complex="12pt"/>
    </style:style>
    <style:style style:name="T1215" style:parent-style-name="預設段落字型" style:family="text">
      <style:text-properties style:font-name="Arial Unicode MS" fo:font-size="12pt" style:font-size-asian="12pt" style:font-size-complex="12pt"/>
    </style:style>
    <style:style style:name="T1216" style:parent-style-name="預設段落字型" style:family="text">
      <style:text-properties style:font-name="Arial Unicode MS" fo:font-size="12pt" style:font-size-asian="12pt" style:font-size-complex="12pt"/>
    </style:style>
    <style:style style:name="TableColumn1218" style:family="table-column">
      <style:table-column-properties style:column-width="0.8861in"/>
    </style:style>
    <style:style style:name="TableColumn1219" style:family="table-column">
      <style:table-column-properties style:column-width="1.0826in"/>
    </style:style>
    <style:style style:name="TableColumn1220" style:family="table-column">
      <style:table-column-properties style:column-width="1.0833in"/>
    </style:style>
    <style:style style:name="TableColumn1221" style:family="table-column">
      <style:table-column-properties style:column-width="1.0826in"/>
    </style:style>
    <style:style style:name="TableColumn1222" style:family="table-column">
      <style:table-column-properties style:column-width="0.984in"/>
    </style:style>
    <style:style style:name="TableColumn1223" style:family="table-column">
      <style:table-column-properties style:column-width="0.9847in"/>
    </style:style>
    <style:style style:name="Table1217" style:family="table">
      <style:table-properties style:width="6.1034in" fo:margin-left="0.0194in" table:align="left"/>
    </style:style>
    <style:style style:name="TableRow1224" style:family="table-row">
      <style:table-row-properties/>
    </style:style>
    <style:style style:name="TableCell12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26" style:parent-style-name="表格內文14行高" style:family="paragraph">
      <style:paragraph-properties fo:text-align="center"/>
      <style:text-properties fo:font-weight="bold" style:font-weight-asian="bold"/>
    </style:style>
    <style:style style:name="TableCell1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style:text-properties fo:font-weight="bold" style:font-weight-asian="bold"/>
    </style:style>
    <style:style style:name="TableCell1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0" style:parent-style-name="表格內文14行高" style:family="paragraph">
      <style:paragraph-properties fo:text-align="center"/>
      <style:text-properties fo:font-weight="bold" style:font-weight-asian="bold"/>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2" style:parent-style-name="表格內文14行高" style:family="paragraph">
      <style:paragraph-properties fo:text-align="center"/>
      <style:text-properties fo:font-weight="bold" style:font-weight-asian="bold"/>
    </style:style>
    <style:style style:name="TableCell12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34" style:parent-style-name="表格內文14行高" style:family="paragraph">
      <style:paragraph-properties fo:text-align="center"/>
      <style:text-properties fo:font-weight="bold" style:font-weight-asian="bold" style:font-size-complex="12pt"/>
    </style:style>
    <style:style style:name="TableRow1235" style:family="table-row">
      <style:table-row-properties/>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1240" style:parent-style-name="表格內文14行高" style:family="paragraph">
      <style:text-properties style:font-size-complex="12pt"/>
    </style:style>
    <style:style style:name="TableRow1241" style:family="table-row">
      <style:table-row-properties/>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3" style:parent-style-name="表格內文14行高" style:family="paragraph">
      <style:paragraph-properties fo:text-align="center"/>
      <style:text-properties style:font-size-complex="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size-complex="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size-complex="12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size-complex="12pt"/>
    </style:style>
    <style:style style:name="TableRow1254" style:family="table-row">
      <style:table-row-properties/>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6" style:parent-style-name="表格內文14行高" style:family="paragraph">
      <style:paragraph-properties fo:text-align="center"/>
      <style:text-properties style:font-size-complex="12pt"/>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style:font-size-complex="12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style:font-size-complex="12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style:font-size-complex="12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9" style:parent-style-name="表格內文14行高" style:family="paragraph">
      <style:paragraph-properties fo:text-align="center"/>
      <style:text-properties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style:font-size-complex="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size-complex="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style:font-size-complex="12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style:font-size-complex="12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size-complex="12pt"/>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style:text-properties style:font-size-complex="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style:font-size-complex="12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style:font-size-complex="12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style:font-size-complex="12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style:font-size-complex="12pt"/>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5" style:parent-style-name="表格內文14行高" style:family="paragraph">
      <style:paragraph-properties fo:text-align="center"/>
      <style:text-properties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style:font-size-complex="12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style:font-size-complex="12pt"/>
    </style:style>
    <style:style style:name="TableRow1306" style:family="table-row">
      <style:table-row-properties/>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8" style:parent-style-name="表格內文14行高" style:family="paragraph">
      <style:paragraph-properties fo:text-align="center"/>
      <style:text-properties style:font-size-complex="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style:font-size-complex="12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style:font-size-complex="12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style:font-size-complex="12pt"/>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1" style:parent-style-name="表格內文14行高"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style:font-size-complex="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style:font-size-complex="12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style:font-size-complex="12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style:font-size-complex="12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style:font-size-complex="12pt"/>
    </style:style>
    <style:style style:name="TableRow1332" style:family="table-row">
      <style:table-row-properties/>
    </style:style>
    <style:style style:name="TableCell1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34" style:parent-style-name="表格內文14行高" style:family="paragraph">
      <style:paragraph-properties fo:text-align="center"/>
      <style:text-properties style:font-size-complex="12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style:font-size-complex="12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style:font-size-complex="12pt"/>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font-size="10pt" style:font-size-asian="10pt" style:font-size-complex="10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fo:font-size="10pt" style:font-size-asian="10pt" style:font-size-complex="10pt"/>
    </style:style>
    <style:style style:name="TableCell13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font-size="10pt" style:font-size-asian="10pt" style:font-size-complex="10pt"/>
    </style:style>
    <style:style style:name="P1345" style:parent-style-name="內文" style:family="paragraph">
      <style:paragraph-properties fo:line-height="0.2083in" fo:margin-left="0.8451in" fo:margin-right="-0.1965in" fo:text-indent="-0.8451in">
        <style:tab-stops/>
      </style:paragraph-properties>
    </style:style>
    <style:style style:name="T1346" style:parent-style-name="預設段落字型" style:family="text">
      <style:text-properties fo:font-size="12pt" style:font-size-asian="12pt" style:font-size-complex="12pt" style:language-asian="zh" style:country-asian="HK"/>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language-asian="zh" style:country-asian="HK"/>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language-asian="zh" style:country-asian="HK"/>
    </style:style>
    <style:style style:name="T1351" style:parent-style-name="預設段落字型" style:family="text">
      <style:text-properties fo:font-size="12pt" style:font-size-asian="12pt" style:font-size-complex="12pt"/>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P1354" style:parent-style-name="內文" style:family="paragraph">
      <style:paragraph-properties fo:line-height="0.2083in" fo:margin-left="0.6763in" fo:text-indent="-0.6763in">
        <style:tab-stops/>
      </style:paragraph-properties>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style>
    <style:style style:name="P1358" style:parent-style-name="一二三" style:family="paragraph">
      <style:paragraph-properties fo:margin-left="0.5902in" fo:text-indent="-0.1965in">
        <style:tab-stops/>
      </style:paragraph-properties>
    </style:style>
    <style:style style:name="P1359" style:parent-style-name="第二層14號字" style:family="paragraph">
      <style:paragraph-properties fo:margin-left="0.3944in" fo:text-indent="-0.3944in">
        <style:tab-stops/>
      </style:paragraph-properties>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P1366" style:parent-style-name="內文" style:family="paragraph">
      <style:paragraph-properties style:snap-to-layout-grid="false" fo:margin-left="0.3937in" fo:text-indent="0.3937in">
        <style:tab-stops/>
      </style:paragraph-properties>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P1377" style:parent-style-name="一二三" style:family="paragraph">
      <style:paragraph-properties fo:margin-left="0.5909in" fo:text-indent="-0.1972in">
        <style:tab-stops/>
      </style:paragraph-properties>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language-asian="zh" style:country-asian="HK"/>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language-asian="zh" style:country-asian="HK"/>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language-asian="zh" style:country-asian="HK"/>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language-asian="zh" style:country-asian="HK"/>
    </style:style>
    <style:style style:name="T1386" style:parent-style-name="預設段落字型" style:family="text">
      <style:text-properties fo:font-weight="bold" style:font-weight-asian="bold"/>
    </style:style>
    <style:style style:name="P1387" style:parent-style-name="一下內文縮2" style:family="paragraph">
      <style:paragraph-properties fo:margin-left="0.5902in" fo:text-indent="0.3937in">
        <style:tab-stops/>
      </style:paragraph-properties>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P1398" style:parent-style-name="一二三" style:family="paragraph">
      <style:paragraph-properties fo:margin-left="0.5909in" fo:text-indent="-0.1972in">
        <style:tab-stops/>
      </style:paragraph-properties>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language-asian="zh" style:country-asian="HK"/>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language-asian="zh" style:country-asian="HK"/>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language-asian="zh" style:country-asian="HK"/>
    </style:style>
    <style:style style:name="P1405" style:parent-style-name="一下內文縮2" style:family="paragraph">
      <style:paragraph-properties fo:margin-left="0.5902in" fo:text-indent="0.3937in">
        <style:tab-stops/>
      </style:paragraph-properties>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P1433" style:parent-style-name="一二三" style:family="paragraph">
      <style:paragraph-properties fo:margin-left="0.5909in" fo:text-indent="-0.1972in">
        <style:tab-stops/>
      </style:paragraph-properties>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language-asian="zh" style:country-asian="HK"/>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language-asian="zh" style:country-asian="HK"/>
    </style:style>
    <style:style style:name="T1438" style:parent-style-name="預設段落字型" style:family="text">
      <style:text-properties fo:font-weight="bold" style:font-weight-asian="bold" style:language-asian="zh" style:country-asian="HK"/>
    </style:style>
    <style:style style:name="T1439" style:parent-style-name="預設段落字型" style:family="text">
      <style:text-properties fo:font-weight="bold" style:font-weight-asian="bold" style:language-asian="zh" style:country-asian="HK"/>
    </style:style>
    <style:style style:name="T1440" style:parent-style-name="預設段落字型" style:family="text">
      <style:text-properties fo:font-weight="bold" style:font-weight-asian="bold" style:language-asian="zh" style:country-asian="HK"/>
    </style:style>
    <style:style style:name="T1441" style:parent-style-name="預設段落字型" style:family="text">
      <style:text-properties fo:font-weight="bold" style:font-weight-asian="bold" style:language-asian="zh" style:country-asian="HK"/>
    </style:style>
    <style:style style:name="T1442" style:parent-style-name="預設段落字型" style:family="text">
      <style:text-properties fo:font-weight="bold" style:font-weight-asian="bold" style:language-asian="zh" style:country-asian="HK"/>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language-asian="zh" style:country-asian="HK"/>
    </style:style>
    <style:style style:name="P1445" style:parent-style-name="一下內文縮2" style:family="paragraph">
      <style:paragraph-properties fo:margin-left="0.5902in" fo:text-indent="0.3937in">
        <style:tab-stops/>
      </style:paragraph-properties>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P1455" style:parent-style-name="E" style:family="paragraph">
      <style:paragraph-properties fo:margin-left="0.7875in" fo:text-indent="-0.1972in">
        <style:tab-stops/>
      </style:paragraph-properties>
    </style:style>
    <style:style style:name="T1456" style:parent-style-name="預設段落字型" style:family="text">
      <style:text-properties fo:font-weight="bold" style:font-weight-asian="bold"/>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P1466" style:parent-style-name="E" style:family="paragraph">
      <style:paragraph-properties fo:margin-left="0.7875in" fo:text-indent="-0.1972in">
        <style:tab-stops/>
      </style:paragraph-properties>
    </style:style>
    <style:style style:name="T1467" style:parent-style-name="預設段落字型" style:family="text">
      <style:text-properties fo:font-weight="bold" style:font-weight-asian="bold"/>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P1473" style:parent-style-name="一下內文縮2" style:family="paragraph">
      <style:paragraph-properties fo:margin-left="0.5902in" fo:text-indent="0.3937in">
        <style:tab-stops/>
      </style:paragraph-properties>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註腳參照" style:family="text">
      <style:text-properties style:language-asian="zh" style:country-asian="HK"/>
    </style:style>
    <style:style style:name="P1489" style:parent-style-name="表格內文14行高" style:family="paragraph">
      <style:paragraph-properties fo:text-align="justify" fo:margin-left="0.0541in" fo:text-indent="-0.0541in">
        <style:tab-stops/>
      </style:paragraph-properties>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P1498" style:parent-style-name="內文" style:family="paragraph">
      <style:paragraph-properties fo:text-align="start" fo:line-height="0.2777in" fo:margin-left="0.4923in" fo:margin-right="-0.1965in" fo:text-indent="-0.4923in">
        <style:tab-stops/>
      </style:paragraph-properties>
    </style:style>
    <style:style style:name="T1499" style:parent-style-name="預設段落字型" style:family="text">
      <style:text-properties fo:font-weight="bold" style:font-weight-asian="bold" style:language-asian="zh" style:country-asian="HK"/>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language-asian="zh" style:country-asian="HK"/>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language-asian="zh" style:country-asian="HK"/>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size="12pt" style:font-size-asian="12pt" style:font-size-complex="12pt"/>
    </style:style>
    <style:style style:name="TableColumn1511" style:family="table-column">
      <style:table-column-properties style:column-width="1.3784in"/>
    </style:style>
    <style:style style:name="TableColumn1512" style:family="table-column">
      <style:table-column-properties style:column-width="0.984in"/>
    </style:style>
    <style:style style:name="TableColumn1513" style:family="table-column">
      <style:table-column-properties style:column-width="0.9527in"/>
    </style:style>
    <style:style style:name="TableColumn1514" style:family="table-column">
      <style:table-column-properties style:column-width="0.9326in"/>
    </style:style>
    <style:style style:name="TableColumn1515" style:family="table-column">
      <style:table-column-properties style:column-width="0.8458in"/>
    </style:style>
    <style:style style:name="TableColumn1516" style:family="table-column">
      <style:table-column-properties style:column-width="0.9111in"/>
    </style:style>
    <style:style style:name="Table1510" style:family="table">
      <style:table-properties style:width="6.0048in" fo:margin-left="0.075in" table:align="left"/>
    </style:style>
    <style:style style:name="TableRow1517" style:family="table-row">
      <style:table-row-properties style:min-row-height="0.227in"/>
    </style:style>
    <style:style style:name="TableCell15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19" style:parent-style-name="表格內文14行高" style:family="paragraph">
      <style:paragraph-properties fo:text-align="end" fo:line-height="0.1666in"/>
      <style:text-properties fo:font-weight="bold" style:font-weight-asian="bold" fo:font-size="11pt" style:font-size-asian="11pt" style:font-size-complex="11pt" style:language-asian="zh" style:country-asian="HK"/>
    </style:style>
    <style:style style:name="P1520" style:parent-style-name="表格內文14行高" style:family="paragraph">
      <style:paragraph-properties fo:line-height="0.2222in"/>
      <style:text-properties fo:font-weight="bold" style:font-weight-asian="bold" fo:font-size="14pt" style:font-size-asian="14pt" style:language-asian="zh" style:country-asian="HK"/>
    </style:style>
    <style:style style:name="P1521" style:parent-style-name="表格內文14行高" style:family="paragraph">
      <style:paragraph-properties fo:line-height="0.1666in"/>
    </style:style>
    <style:style style:name="T1522" style:parent-style-name="預設段落字型" style:family="text">
      <style:text-properties fo:font-weight="bold" style:font-weight-asian="bold" fo:font-size="11pt" style:font-size-asian="11pt" style:font-size-complex="11pt" style:language-asian="zh" style:country-asian="HK"/>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center" fo:line-height="0.1666in"/>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fo:font-size="11pt" style:font-size-asian="11pt" style:font-size-complex="11pt"/>
    </style:style>
    <style:style style:name="TableCell15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center" fo:line-height="0.1666in"/>
      <style:text-properties fo:font-weight="bold" style:font-weight-asian="bold"/>
    </style:style>
    <style:style style:name="TableRow1529" style:family="table-row">
      <style:table-row-properties style:min-row-height="0.159in"/>
    </style:style>
    <style:style style:name="P1530" style:parent-style-name="表格內文14行高" style:family="paragraph">
      <style:paragraph-properties fo:line-height="0.1666in"/>
      <style:text-properties fo:font-weight="bold" style:font-weight-asian="bold" style:language-asian="zh" style:country-asian="HK"/>
    </style:style>
    <style:style style:name="P1531" style:parent-style-name="表格內文14行高" style:family="paragraph">
      <style:paragraph-properties fo:line-height="0.1666in"/>
      <style:text-properties fo:font-weight="bold" style:font-weight-asian="bold"/>
    </style:style>
    <style:style style:name="TableCell1532" style:family="table-cell">
      <style:table-cell-properties fo:border="0.0104in solid #000000" fo:padding-top="0in" fo:padding-left="0.075in" fo:padding-bottom="0in" fo:padding-right="0.075in"/>
    </style:style>
    <style:style style:name="P15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35" style:family="table-cell">
      <style:table-cell-properties fo:border="0.0104in solid #000000" fo:padding-top="0in" fo:padding-left="0.075in" fo:padding-bottom="0in" fo:padding-right="0.075in"/>
    </style:style>
    <style:style style:name="P1536" style:parent-style-name="表格內文14行高" style:family="paragraph">
      <style:paragraph-properties fo:text-align="center" fo:line-height="0.1666in"/>
    </style:style>
    <style:style style:name="T1537" style:parent-style-name="預設段落字型" style:family="text">
      <style:text-properties fo:font-weight="bold" style:font-weight-asian="bold" fo:font-size="11pt" style:font-size-asian="11pt" style:font-size-complex="11pt" style:language-asian="zh" style:country-asian="HK"/>
    </style:style>
    <style:style style:name="T1538" style:parent-style-name="預設段落字型" style:family="text">
      <style:text-properties fo:font-weight="bold" style:font-weight-asian="bold" fo:font-size="11pt" style:font-size-asian="11pt" style:font-size-complex="11pt"/>
    </style:style>
    <style:style style:name="P15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40" style:family="table-cell">
      <style:table-cell-properties fo:border="0.0104in solid #000000" fo:padding-top="0in" fo:padding-left="0.075in" fo:padding-bottom="0in" fo:padding-right="0.075in"/>
    </style:style>
    <style:style style:name="P154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546" style:family="table-row">
      <style:table-row-properties/>
    </style:style>
    <style:style style:name="TableCell1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8" style:parent-style-name="表格內文14行高" style:family="paragraph">
      <style:text-properties fo:font-weight="bold" style:font-weight-asian="bold"/>
    </style:style>
    <style:style style:name="TableCell1549" style:family="table-cell">
      <style:table-cell-properties fo:border="0.0104in solid #000000" fo:padding-top="0in" fo:padding-left="0.075in" fo:padding-bottom="0in" fo:padding-right="0.075in"/>
    </style:style>
    <style:style style:name="P1550" style:parent-style-name="表格內文14行高" style:family="paragraph">
      <style:paragraph-properties fo:text-align="end"/>
      <style:text-properties fo:font-weight="bold" style:font-weight-asian="bold"/>
    </style:style>
    <style:style style:name="TableCell1551" style:family="table-cell">
      <style:table-cell-properties fo:border="0.0104in solid #000000" fo:padding-top="0in" fo:padding-left="0.075in" fo:padding-bottom="0in" fo:padding-right="0.075in"/>
    </style:style>
    <style:style style:name="P1552" style:parent-style-name="表格內文14行高" style:family="paragraph">
      <style:paragraph-properties fo:text-align="end"/>
      <style:text-properties fo:font-weight="bold" style:font-weight-asian="bold"/>
    </style:style>
    <style:style style:name="TableCell1553" style:family="table-cell">
      <style:table-cell-properties fo:border="0.0104in solid #000000" fo:padding-top="0in" fo:padding-left="0.075in" fo:padding-bottom="0in" fo:padding-right="0.075in"/>
    </style:style>
    <style:style style:name="P1554" style:parent-style-name="表格內文14行高" style:family="paragraph">
      <style:paragraph-properties fo:text-align="end"/>
      <style:text-properties fo:font-weight="bold" style:font-weight-asian="bold"/>
    </style:style>
    <style:style style:name="TableCell1555" style:family="table-cell">
      <style:table-cell-properties fo:border="0.0104in solid #000000" fo:padding-top="0in" fo:padding-left="0.075in" fo:padding-bottom="0in" fo:padding-right="0.075in"/>
    </style:style>
    <style:style style:name="P1556" style:parent-style-name="表格內文14行高" style:family="paragraph">
      <style:paragraph-properties fo:text-align="end"/>
      <style:text-properties fo:font-weight="bold" style:font-weight-asian="bold"/>
    </style:style>
    <style:style style:name="TableCell1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8" style:parent-style-name="表格內文14行高" style:family="paragraph">
      <style:paragraph-properties fo:text-align="end"/>
      <style:text-properties fo:font-weight="bold" style:font-weight-asian="bold"/>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1" style:parent-style-name="表格內文14行高" style:family="paragraph">
      <style:text-properties fo:font-weight="bold" style:font-weight-asian="bold"/>
    </style:style>
    <style:style style:name="TableCell1562" style:family="table-cell">
      <style:table-cell-properties fo:border="0.0104in solid #000000" fo:padding-top="0in" fo:padding-left="0.075in" fo:padding-bottom="0in" fo:padding-right="0.075in"/>
    </style:style>
    <style:style style:name="P1563" style:parent-style-name="表格內文14行高" style:family="paragraph">
      <style:paragraph-properties fo:text-align="end"/>
      <style:text-properties fo:font-weight="bold" style:font-weight-asian="bold"/>
    </style:style>
    <style:style style:name="TableCell1564" style:family="table-cell">
      <style:table-cell-properties fo:border="0.0104in solid #000000" fo:padding-top="0in" fo:padding-left="0.075in" fo:padding-bottom="0in" fo:padding-right="0.075in"/>
    </style:style>
    <style:style style:name="P1565" style:parent-style-name="表格內文14行高" style:family="paragraph">
      <style:paragraph-properties fo:text-align="end"/>
      <style:text-properties fo:font-weight="bold" style:font-weight-asian="bold"/>
    </style:style>
    <style:style style:name="TableCell1566" style:family="table-cell">
      <style:table-cell-properties fo:border="0.0104in solid #000000" fo:padding-top="0in" fo:padding-left="0.075in" fo:padding-bottom="0in" fo:padding-right="0.075in"/>
    </style:style>
    <style:style style:name="P1567" style:parent-style-name="表格內文14行高" style:family="paragraph">
      <style:paragraph-properties fo:text-align="end"/>
      <style:text-properties fo:font-weight="bold" style:font-weight-asian="bold"/>
    </style:style>
    <style:style style:name="TableCell1568" style:family="table-cell">
      <style:table-cell-properties fo:border="0.0104in solid #000000" fo:padding-top="0in" fo:padding-left="0.075in" fo:padding-bottom="0in" fo:padding-right="0.075in"/>
    </style:style>
    <style:style style:name="P1569" style:parent-style-name="表格內文14行高" style:family="paragraph">
      <style:paragraph-properties fo:text-align="end"/>
      <style:text-properties fo:font-weight="bold" style:font-weight-asian="bold"/>
    </style:style>
    <style:style style:name="TableCell1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1" style:parent-style-name="表格內文14行高" style:family="paragraph">
      <style:paragraph-properties fo:text-align="end"/>
      <style:text-properties fo:font-weight="bold" style:font-weight-asian="bold"/>
    </style:style>
    <style:style style:name="TableRow1572" style:family="table-row">
      <style:table-row-properties/>
    </style:style>
    <style:style style:name="TableCell1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4" style:parent-style-name="表格內文14行高" style:family="paragraph">
      <style:text-properties fo:font-size="11pt" style:font-size-asian="11pt" style:font-size-complex="11pt"/>
    </style:style>
    <style:style style:name="TableCell1575" style:family="table-cell">
      <style:table-cell-properties fo:border="0.0104in solid #000000" fo:padding-top="0in" fo:padding-left="0.075in" fo:padding-bottom="0in" fo:padding-right="0.075in"/>
    </style:style>
    <style:style style:name="P1576" style:parent-style-name="表格內文14行高" style:family="paragraph">
      <style:paragraph-properties fo:text-align="end"/>
      <style:text-properties fo:font-size="11pt" style:font-size-asian="11pt" style:font-size-complex="11pt"/>
    </style:style>
    <style:style style:name="TableCell1577" style:family="table-cell">
      <style:table-cell-properties fo:border="0.0104in solid #000000" fo:padding-top="0in" fo:padding-left="0.075in" fo:padding-bottom="0in" fo:padding-right="0.075in"/>
    </style:style>
    <style:style style:name="P1578" style:parent-style-name="表格內文14行高" style:family="paragraph">
      <style:paragraph-properties fo:text-align="end"/>
      <style:text-properties fo:font-size="11pt" style:font-size-asian="11pt" style:font-size-complex="11pt"/>
    </style:style>
    <style:style style:name="TableCell1579" style:family="table-cell">
      <style:table-cell-properties fo:border="0.0104in solid #000000" fo:padding-top="0in" fo:padding-left="0.075in" fo:padding-bottom="0in" fo:padding-right="0.075in"/>
    </style:style>
    <style:style style:name="P1580" style:parent-style-name="表格內文14行高" style:family="paragraph">
      <style:paragraph-properties fo:text-align="end"/>
      <style:text-properties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表格內文14行高" style:family="paragraph">
      <style:paragraph-properties fo:text-align="end"/>
      <style:text-properties fo:font-size="11pt" style:font-size-asian="11pt" style:font-size-complex="11pt"/>
    </style:style>
    <style:style style:name="TableCell1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4" style:parent-style-name="表格內文14行高" style:family="paragraph">
      <style:paragraph-properties fo:text-align="end"/>
      <style:text-properties fo:font-size="11pt" style:font-size-asian="11pt" style:font-size-complex="11p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7" style:parent-style-name="表格內文14行高" style:family="paragraph">
      <style:text-properties fo:font-size="11pt" style:font-size-asian="11pt" style:font-size-complex="11pt"/>
    </style:style>
    <style:style style:name="TableCell1588" style:family="table-cell">
      <style:table-cell-properties fo:border="0.0104in solid #000000" fo:padding-top="0in" fo:padding-left="0.075in" fo:padding-bottom="0in" fo:padding-right="0.075in"/>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104in solid #000000" fo:padding-top="0in" fo:padding-left="0.075in" fo:padding-bottom="0in" fo:padding-right="0.075in"/>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0.0104in solid #000000" fo:padding-top="0in" fo:padding-left="0.075in" fo:padding-bottom="0in" fo:padding-right="0.075in"/>
    </style:style>
    <style:style style:name="P1593" style:parent-style-name="表格內文14行高" style:family="paragraph">
      <style:paragraph-properties fo:text-align="end"/>
      <style:text-properties fo:font-size="11pt" style:font-size-asian="11pt" style:font-size-complex="11pt"/>
    </style:style>
    <style:style style:name="TableCell1594" style:family="table-cell">
      <style:table-cell-properties fo:border="0.0104in solid #000000" fo:padding-top="0in" fo:padding-left="0.075in" fo:padding-bottom="0in" fo:padding-right="0.075in"/>
    </style:style>
    <style:style style:name="P1595" style:parent-style-name="表格內文14行高" style:family="paragraph">
      <style:paragraph-properties fo:text-align="end"/>
      <style:text-properties fo:font-size="11pt" style:font-size-asian="11pt" style:font-size-complex="11pt"/>
    </style:style>
    <style:style style:name="TableCell1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7" style:parent-style-name="表格內文14行高" style:family="paragraph">
      <style:paragraph-properties fo:text-align="end"/>
      <style:text-properties fo:font-size="11pt" style:font-size-asian="11pt" style:font-size-complex="11pt"/>
    </style:style>
    <style:style style:name="TableRow1598" style:family="table-row">
      <style:table-row-properties/>
    </style:style>
    <style:style style:name="TableCell1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0" style:parent-style-name="表格內文14行高" style:family="paragraph">
      <style:paragraph-properties fo:text-indent="0.1548in"/>
      <style:text-properties fo:font-size="11pt" style:font-size-asian="11pt" style:font-size-complex="11pt"/>
    </style:style>
    <style:style style:name="TableCell1601" style:family="table-cell">
      <style:table-cell-properties fo:border="0.0104in solid #000000" fo:padding-top="0in" fo:padding-left="0.075in" fo:padding-bottom="0in" fo:padding-right="0.075in"/>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0.0104in solid #000000" fo:padding-top="0in" fo:padding-left="0.075in" fo:padding-bottom="0in" fo:padding-right="0.075in"/>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0.0104in solid #000000" fo:padding-top="0in" fo:padding-left="0.075in" fo:padding-bottom="0in" fo:padding-right="0.075in"/>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0.0104in solid #000000" fo:padding-top="0in" fo:padding-left="0.075in" fo:padding-bottom="0in" fo:padding-right="0.075in"/>
    </style:style>
    <style:style style:name="P1608" style:parent-style-name="表格內文14行高" style:family="paragraph">
      <style:paragraph-properties fo:text-align="end"/>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表格內文14行高" style:family="paragraph">
      <style:paragraph-properties fo:text-align="end"/>
      <style:text-properties fo:font-size="11pt" style:font-size-asian="11pt" style:font-size-complex="11pt"/>
    </style:style>
    <style:style style:name="TableRow1611" style:family="table-row">
      <style:table-row-properties/>
    </style:style>
    <style:style style:name="TableCell16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613" style:parent-style-name="預設段落字型" style:family="text">
      <style:text-properties fo:font-weight="bold" style:font-weight-asian="bold" style:language-asian="zh" style:country-asian="HK"/>
    </style:style>
    <style:style style:name="TableCell1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5" style:parent-style-name="表格內文14行高" style:family="paragraph">
      <style:paragraph-properties fo:text-align="end"/>
      <style:text-properties fo:font-weight="bold" style:font-weight-asian="bold"/>
    </style:style>
    <style:style style:name="TableCell1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7" style:parent-style-name="表格內文14行高" style:family="paragraph">
      <style:paragraph-properties fo:text-align="end"/>
      <style:text-properties fo:font-weight="bold" style:font-weight-asian="bold"/>
    </style:style>
    <style:style style:name="TableCell1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9" style:parent-style-name="表格內文14行高" style:family="paragraph">
      <style:paragraph-properties fo:text-align="end"/>
      <style:text-properties fo:font-weight="bold" style:font-weight-asian="bold"/>
    </style:style>
    <style:style style:name="TableCell1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1" style:parent-style-name="表格內文14行高" style:family="paragraph">
      <style:paragraph-properties fo:text-align="end"/>
      <style:text-properties fo:font-weight="bold" style:font-weight-asian="bold"/>
    </style:style>
    <style:style style:name="TableCell16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3" style:parent-style-name="表格內文14行高" style:family="paragraph">
      <style:paragraph-properties fo:text-align="end"/>
      <style:text-properties fo:font-weight="bold" style:font-weight-asian="bold"/>
    </style:style>
    <style:style style:name="P1624" style:parent-style-name="內文" style:family="paragraph">
      <style:paragraph-properties fo:line-height="0.2083in" fo:margin-left="0.8451in" fo:margin-right="-0.1965in" fo:text-indent="-0.8451in">
        <style:tab-stops/>
      </style:paragraph-properties>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language-asian="zh" style:country-asian="HK"/>
    </style:style>
    <style:style style:name="T1629" style:parent-style-name="預設段落字型" style:family="text">
      <style:text-properties fo:font-size="12pt" style:font-size-asian="12pt" style:font-size-complex="12pt" style:language-asian="zh" style:country-asian="HK"/>
    </style:style>
    <style:style style:name="T1630" style:parent-style-name="預設段落字型" style:family="text">
      <style:text-properties fo:font-size="12pt" style:font-size-asian="12pt" style:font-size-complex="12pt" style:language-asian="zh" style:country-asian="HK"/>
    </style:style>
    <style:style style:name="T1631" style:parent-style-name="預設段落字型" style:family="text">
      <style:text-properties fo:font-size="12pt" style:font-size-asian="12pt" style:font-size-complex="12pt" style:language-asian="zh" style:country-asian="HK"/>
    </style:style>
    <style:style style:name="T1632" style:parent-style-name="預設段落字型" style:family="text">
      <style:text-properties fo:font-size="12pt" style:font-size-asian="12pt" style:font-size-complex="12pt"/>
    </style:style>
    <style:style style:name="P1633" style:parent-style-name="內文" style:family="paragraph">
      <style:paragraph-properties fo:text-align="start" fo:line-height="0.2083in" fo:margin-left="0.8451in" fo:text-indent="-0.8451in">
        <style:tab-stops/>
      </style:paragraph-properties>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font-size="12pt" style:font-size-asian="12pt" style:font-size-complex="12pt"/>
    </style:style>
    <style:style style:name="T1636" style:parent-style-name="預設段落字型" style:family="text">
      <style:text-properties fo:font-size="12pt" style:font-size-asian="12pt" style:font-size-complex="12pt" style:language-asian="zh" style:country-asian="HK"/>
    </style:style>
    <style:style style:name="T1637" style:parent-style-name="預設段落字型" style:family="text">
      <style:text-properties fo:font-size="12pt" style:font-size-asian="12pt" style:font-size-complex="12pt" style:language-asian="zh" style:country-asian="HK"/>
    </style:style>
    <style:style style:name="T1638" style:parent-style-name="預設段落字型" style:family="text">
      <style:text-properties fo:font-size="12pt" style:font-size-asian="12pt" style:font-size-complex="12pt" style:language-asian="zh" style:country-asian="HK"/>
    </style:style>
    <style:style style:name="T1639" style:parent-style-name="預設段落字型" style:family="text">
      <style:text-properties fo:font-size="12pt" style:font-size-asian="12pt"/>
    </style:style>
    <style:style style:name="P1640" style:parent-style-name="內文" style:family="paragraph">
      <style:paragraph-properties style:snap-to-layout-grid="false" fo:text-align="end" fo:margin-left="0.3937in" fo:text-indent="0.3381in">
        <style:tab-stops/>
      </style:paragraph-properties>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language-asian="zh" style:country-asian="HK"/>
    </style:style>
    <style:style style:name="T1646"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立法院111年度單位預算評估報告目錄<text:s text:c="11"/><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86158875" office:target-frame-name="_top" xlink:show="replace"><text:span text:style-name="T6">一</text:span><text:span text:style-name="超連結">、</text:span><text:span text:style-name="超連結">國會頻道</text:span><text:span text:style-name="T7">自開播迄今已屆滿</text:span><text:span text:style-name="超連結">4</text:span><text:span text:style-name="T8">年</text:span><text:span text:style-name="T9">，對</text:span><text:span text:style-name="T10">提供多元且優質之傳播服務</text:span><text:span text:style-name="超連結">，已見</text:span><text:span text:style-name="T11">具體</text:span><text:span text:style-name="超連結">成效，</text:span><text:span text:style-name="T12">惟</text:span><text:span text:style-name="T13">為深化國家語言發展之政策目標</text:span><text:span text:style-name="T14">，</text:span><text:span text:style-name="T15">允宜賡續研議提供多語言翻譯及字幕等服務之可行性</text:span><text:tab/>1</text:a></text:p>
          <text:p text:style-name="目錄2"><text:a xlink:href="#_Toc86158876" office:target-frame-name="_top" xlink:show="replace"><text:span text:style-name="T16">二、民主議政園區活化計畫有助於讓民眾更瞭解我國民主政治演進過程，惟部分計畫執行進度落後，仍待依規劃落實執行</text:span><text:tab/>3</text:a></text:p>
          <text:p text:style-name="目錄2"><text:a xlink:href="#_Toc86158877" office:target-frame-name="_top" xlink:show="replace"><text:span text:style-name="超連結">三、因受新冠肺炎疫情影響，議政博物館</text:span><text:span text:style-name="超連結">109</text:span><text:span text:style-name="超連結">年度參觀人次</text:span><text:span text:style-name="T17">明顯</text:span><text:span text:style-name="超連結">減</text:span><text:span text:style-name="T18">少</text:span><text:span text:style-name="超連結">，允宜</text:span><text:span text:style-name="T19">賡續加強主題策展規劃</text:span><text:span text:style-name="超連結">，以提振</text:span><text:span text:style-name="T20">參觀</text:span><text:span text:style-name="超連結">人</text:span><text:span text:style-name="T21">氣</text:span><text:tab/>6</text:a></text:p>
          <text:p text:style-name="目錄2"><text:a xlink:href="#_Toc86158878" office:target-frame-name="_top" xlink:show="replace"><text:span text:style-name="T22">四</text:span><text:span text:style-name="超連結">、國會手冊內容活潑易讀易懂，對民眾了解國會運作確有實質上之助益</text:span><text:tab/>9</text:a></text:p>
          <text:p text:style-name="目錄2"><text:a xlink:href="#_Toc86158879" office:target-frame-name="_top" xlink:show="replace"><text:span text:style-name="T23">五</text:span><text:span text:style-name="T24">、允宜</text:span><text:span text:style-name="T25">依本院決議</text:span><text:span text:style-name="T26">通盤檢討「文書印刷」經費需求之合理性及必要性</text:span><text:tab/>10</text:a></text:p>
          <text:p text:style-name="目錄2"><text:a xlink:href="#_Toc86158880" office:target-frame-name="_top" xlink:show="replace"><text:span text:style-name="T27">六</text:span><text:span text:style-name="超連結">、行政院主計總處</text:span><text:span text:style-name="T28">書面</text:span><text:span text:style-name="超連結">查核本院</text:span><text:span text:style-name="超連結">110</text:span><text:span text:style-name="超連結">年度單位預算半年結算報告，核有資本門預算執行率</text:span><text:span text:style-name="T29">未臻理想等意見</text:span><text:span text:style-name="超連結">，允待</text:span><text:span text:style-name="T30">加強</text:span><text:span text:style-name="超連結">預算</text:span><text:span text:style-name="T31">之</text:span><text:span text:style-name="超連結">執行，</text:span><text:span text:style-name="T32">並核實辦理預算分配</text:span><text:tab/>12</text:a></text:p>
        </text:index-body>
      </text:table-of-content>
      <text:p text:style-name="P33"/>
      <text:p text:style-name="P34"/>
      <text:p text:style-name="P35"/>
      <text:p text:style-name="P36"/>
      <text:p text:style-name="P37"/>
      <text:p text:style-name="P38"/>
      <text:p text:style-name="P39"/>
      <text:p text:style-name="P40"/>
      <text:p text:style-name="P41"/>
      <text:p text:style-name="P42"><text:tab/></text:p>
      <text:p text:style-name="P43"><text:tab/></text:p>
      <text:p text:style-name="P4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50">立法院1</text:span><text:span text:style-name="T51">1</text:span><text:span text:style-name="T52">1</text:span><text:span text:style-name="T53">年度單位</text:span><text:span text:style-name="T54">預</text:span><text:span text:style-name="T55">算評估報告</text:span></text:p>
      <text:p text:style-name="P56"><text:bookmark-start text:name="_Toc528068184"/><text:bookmark-start text:name="_Toc86158875"/><text:span text:style-name="T57">一</text:span>、<text:bookmark-end text:name="_Toc528068184"/><text:span text:style-name="T58">國會頻道</text:span><text:span text:style-name="T59">自開</text:span><text:span text:style-name="T60">播</text:span><text:span text:style-name="T61">迄今已屆滿</text:span><text:span text:style-name="T62">4</text:span><text:span text:style-name="T63">年</text:span><text:span text:style-name="T64">，</text:span><text:span text:style-name="T65">對</text:span><text:span text:style-name="T66">提供多元且優質之傳播服務</text:span><text:span text:style-name="T67">，</text:span><text:span text:style-name="T68">已見</text:span><text:span text:style-name="T69">具體</text:span><text:span text:style-name="T70">成效</text:span><text:span text:style-name="T71">，</text:span><text:span text:style-name="T72">惟</text:span><text:span text:style-name="T73">為</text:span><text:span text:style-name="T74">深化</text:span><text:span text:style-name="T75">國家語言發展之政策目標</text:span><text:span text:style-name="T76">，</text:span><text:span text:style-name="T77">允宜</text:span><text:span text:style-name="T78">賡續</text:span><text:span text:style-name="T79">研議提供多語言翻譯及字幕等服務</text:span><text:span text:style-name="T80">之可行性</text:span><text:bookmark-end text:name="_Toc86158875"/></text:p>
      <text:p text:style-name="P81">本院111年度「公報業務」<text:span text:style-name="T82">業務</text:span>(<text:span text:style-name="T83">工作</text:span>)計畫項下<text:span text:style-name="T84">之</text:span>「<text:span text:style-name="T85">公報行政</text:span>」<text:span text:style-name="T86">分支計畫</text:span>編列委辦費9,184萬7千元，係委託財團法人公共電視文化事業基金會(<text:span text:style-name="T87">下稱</text:span><text:span text:style-name="T88">公視基金會</text:span>)辦理國會議事轉播經費。經查：</text:p>
      <text:p text:style-name="P89"><text:span text:style-name="T90">(一)</text:span><text:span text:style-name="T91">國會頻道</text:span><text:span text:style-name="T92">自</text:span><text:span text:style-name="T93">106年2月開播</text:span><text:span text:style-name="T94">迄</text:span><text:span text:style-name="T95">今</text:span><text:span text:style-name="T96">，</text:span><text:span text:style-name="T97">平均每月</text:span><text:span text:style-name="T98">收視人數</text:span><text:span text:style-name="T99">約</text:span><text:span text:style-name="T100">1</text:span><text:span text:style-name="T101">7</text:span><text:span text:style-name="T102">0萬</text:span><text:span text:style-name="T103">人</text:span><text:span text:style-name="T104">左右</text:span><text:span text:style-name="T105">，</text:span><text:span text:style-name="T106">已</text:span><text:span text:style-name="T107">達成</text:span><text:span text:style-name="T108">國會議事公開</text:span><text:span text:style-name="T109">化及</text:span><text:span text:style-name="T110">透明</text:span><text:span text:style-name="T111">化之</text:span><text:span text:style-name="T112">政策</text:span><text:span text:style-name="T113">目標</text:span></text:p>
      <text:p text:style-name="P114">為保障民眾知的權利，落實國會公開透明目標，本院<text:span text:style-name="T115">於105年4月8日首播「國會議事轉播」</text:span>，<text:span text:style-name="T116">嗣於105年12月本院依公視基金會所提106年度服務建議書</text:span>，<text:span text:style-name="T117">國會頻道年度營運費用報價</text:span><text:span text:style-name="T118">原</text:span><text:span text:style-name="T119">為1億3,689萬餘元</text:span>，<text:span text:style-name="T120">但為配合政策</text:span>，<text:span text:style-name="T121">106年度願意依本院所編預算3,000萬元承作</text:span>，<text:span text:style-name="T122">並於</text:span>106年2月17日正式開播，開播迄<text:span text:style-name="T123">今</text:span>(110年8月底止)，<text:span text:style-name="T124">平均每</text:span>月之收視<text:span text:style-name="T125">人數</text:span>約170萬人左右(詳<text:span text:style-name="T126">如</text:span>表1)，顯示民眾已逐漸養成固定收視之習慣，<text:span text:style-name="T127">於</text:span>推動國會議事公開透明上已見具體成效。</text:p>
      <text:p text:style-name="P128"><text:span text:style-name="T129">(二)</text:span><text:span text:style-name="T130">國會頻道</text:span><text:span text:style-name="T131">整合議事相關功能</text:span><text:span text:style-name="T132">、</text:span><text:span text:style-name="T133">提供手語</text:span><text:span text:style-name="T134">翻譯</text:span><text:span text:style-name="T135">等</text:span><text:span text:style-name="T136">服務</text:span><text:span text:style-name="T137">，便利民眾瞭解國會議事之進行及審議內容</text:span></text:p>
      <text:p text:style-name="P138"><text:span text:style-name="T139">國會頻道運作迄今</text:span>，<text:span text:style-name="T140">為保障聽障人士平等參與政治之權利提供手語翻譯</text:span>服務，且為方便全國民眾收視，養成固定收視習慣，除於全國各有線電視系統、中華電信MOD平台及無線數位電視系統建置國會頻道外，自第9屆第4會期開議日(106年9月22日)起，於國內5大電信業者(包括中華電信、台灣大哥大、遠傳電信、台灣之星及亞太電信)之影音串流平台上架，提供全<text:soft-page-break/>國2,900萬手機用戶更多元便利之行動收視<text:span text:style-name="T141">服務</text:span>。</text:p>
      <text:p text:style-name="P142"><text:span text:style-name="T143">另</text:span>為強化行動裝置使用<text:span text:style-name="T144">之</text:span>便利性，<text:span text:style-name="T145">自</text:span>109年11月<text:span text:style-name="T146">起</text:span>提供「國會頻道LINE官方帳號」服務，每日針對追蹤者發送會議資訊及YouTube直播連結，使「國會頻道」成為橫跨家戶電視、行動裝置，以及通訊軟體<text:span text:style-name="T147">之</text:span>跨媒體收視平台，<text:span text:style-name="T148">以期</text:span><text:span text:style-name="T149">能</text:span><text:span text:style-name="T150">更</text:span>貼近民眾<text:span text:style-name="T151">實</text:span><text:span text:style-name="T152">際</text:span><text:span text:style-name="T153">需求</text:span>。</text:p>
      <text:p text:style-name="P154"><text:span text:style-name="T155">(三)為落實國家語言發展之政策目標，</text:span><text:span text:style-name="T156">仍</text:span><text:span text:style-name="T157">宜</text:span><text:span text:style-name="T158">賡續</text:span><text:span text:style-name="T159">研議提供多語言翻譯及字幕等服務之可行性</text:span></text:p>
      <text:p text:style-name="P160"><text:span text:style-name="T161">本院致力於提供更友善之傳播服務，</text:span><text:span text:style-name="T162">除</text:span><text:span text:style-name="T163">於國會議事轉播國是論壇、行政院</text:span><text:span text:style-name="T164">院</text:span><text:span text:style-name="T165">長施政方針報告、專案報告及總質詢時，即時提供雙框手語翻譯</text:span><text:span text:style-name="T166">外</text:span><text:span text:style-name="T167">，並自本屆第四會期起，於國是論壇及行政</text:span><text:span text:style-name="T168">院</text:span><text:span text:style-name="T169">院長施政方針報告時，試辦透過同步聽打方式提供即時字幕，</text:span><text:span text:style-name="T170">且</text:span><text:span text:style-name="T171">規劃自第五會期起，將即時字幕服務範圍擴大至總質詢。</text:span><text:span text:style-name="T172">惟上開</text:span><text:span text:style-name="T173">服務</text:span><text:span text:style-name="T174">內容多是針對</text:span><text:span text:style-name="T175">國內各族群母語及手語使用者</text:span>，<text:span text:style-name="T176">對於</text:span><text:span text:style-name="T177">創造國家語言之友善環境，製播多語言翻譯及字幕等優質</text:span><text:span text:style-name="T178">國會議事</text:span><text:span text:style-name="T179">節目</text:span><text:span text:style-name="T180">之助益有限</text:span>；為落實深化國家語言發展之政策目標，<text:span text:style-name="T181">未來</text:span>允宜<text:span text:style-name="T182">視</text:span>電視產業鏈上中下游統一標準規格之發展，調整相應之配套，積極研議提供多語言翻譯及字幕等服務之可行性。</text:p>
      <text:p text:style-name="P183">綜上，國會議事轉播乃促進國會議事公開透明之突破性重大變革。國會頻道自106年2月正式開播以來，平均每月收視人數約170萬人左右，<text:span text:style-name="T184">除</text:span>提供多元之傳播管道<text:span text:style-name="T185">外</text:span>，另整合議事相關功能、提供手語翻譯及<text:span text:style-name="T186">即時</text:span>字幕等服務，便利民眾瞭解國會議事之進行及審議內容，於世界各國國會頻道網站中尚屬首例；<text:span text:style-name="T187">然</text:span>為落實國家語言發展之政策目標，<text:span text:style-name="T188">未來仍宜視</text:span><text:span text:style-name="T189">產業標準規格之發展</text:span><text:span text:style-name="T190">，</text:span><text:span text:style-name="T191">賡續</text:span>研議提供多語言翻譯及字幕等服務之可行性，<text:span text:style-name="T192">以營</text:span><text:span text:style-name="T193">造國家語言</text:span><text:span text:style-name="T194">發展</text:span><text:span text:style-name="T195">之友善環境</text:span>。</text:p>
      <text:p text:style-name="P196"><text:span text:style-name="T197">表1</text:span><text:span text:style-name="T198"><text:s text:c="2"/></text:span><text:span text:style-name="T199">本院</text:span><text:span text:style-name="T200">國會頻道106年3月至1</text:span><text:span text:style-name="T201">10</text:span><text:span text:style-name="T202">年8月</text:span><text:span text:style-name="T203">平均每月</text:span><text:span text:style-name="T204">收視</text:span><text:span text:style-name="T205">人數</text:span><text:span text:style-name="T206">概況</text:span><text:span text:style-name="T207">表</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收視情</text:p>
            <text:p text:style-name="P216">形</text:p>
            <text:p text:style-name="P217">年度</text:p>
          </table:table-cell>
          <table:table-cell table:style-name="TableCell218">
            <text:p text:style-name="P219"><text:span text:style-name="T220">國會一台</text:span></text:p>
            <text:p text:style-name="P221"><text:span text:style-name="T222">平均每月</text:span><text:span text:style-name="T223">收視人數</text:span></text:p>
          </table:table-cell>
          <table:table-cell table:style-name="TableCell224">
            <text:p text:style-name="P225">國會二台</text:p>
            <text:p text:style-name="P226">平均每月收視人數</text:p>
          </table:table-cell>
          <table:table-cell table:style-name="TableCell227">
            <text:p text:style-name="P228">平均每月</text:p>
            <text:p text:style-name="P229"><text:span text:style-name="T230">收視總人數</text:span></text:p>
          </table:table-cell>
        </table:table-row>
        <table:table-row table:style-name="TableRow231">
          <table:table-cell table:style-name="TableCell232">
            <text:p text:style-name="P233">106</text:p>
          </table:table-cell>
          <table:table-cell table:style-name="TableCell234">
            <text:p text:style-name="P235">1,025,530</text:p>
          </table:table-cell>
          <table:table-cell table:style-name="TableCell236">
            <text:p text:style-name="P237">965,521</text:p>
          </table:table-cell>
          <table:table-cell table:style-name="TableCell238">
            <text:p text:style-name="P239">1,991,051</text:p>
          </table:table-cell>
        </table:table-row>
        <table:table-row table:style-name="TableRow240">
          <table:table-cell table:style-name="TableCell241">
            <text:p text:style-name="P242">107</text:p>
          </table:table-cell>
          <table:table-cell table:style-name="TableCell243">
            <text:p text:style-name="P244">908,537</text:p>
          </table:table-cell>
          <table:table-cell table:style-name="TableCell245">
            <text:p text:style-name="P246">862,712</text:p>
          </table:table-cell>
          <table:table-cell table:style-name="TableCell247">
            <text:p text:style-name="P248">1,771,249</text:p>
          </table:table-cell>
        </table:table-row>
        <table:table-row table:style-name="TableRow249">
          <table:table-cell table:style-name="TableCell250">
            <text:p text:style-name="P251">108</text:p>
          </table:table-cell>
          <table:table-cell table:style-name="TableCell252">
            <text:p text:style-name="P253">863,102</text:p>
          </table:table-cell>
          <table:table-cell table:style-name="TableCell254">
            <text:p text:style-name="P255">802,359</text:p>
          </table:table-cell>
          <table:table-cell table:style-name="TableCell256">
            <text:p text:style-name="P257">1,665,461</text:p>
          </table:table-cell>
        </table:table-row>
        <table:table-row table:style-name="TableRow258">
          <table:table-cell table:style-name="TableCell259">
            <text:p text:style-name="P260">109</text:p>
          </table:table-cell>
          <table:table-cell table:style-name="TableCell261">
            <text:p text:style-name="P262">902,684</text:p>
          </table:table-cell>
          <table:table-cell table:style-name="TableCell263">
            <text:p text:style-name="P264">831,515</text:p>
          </table:table-cell>
          <table:table-cell table:style-name="TableCell265">
            <text:p text:style-name="P266">1,734,199</text:p>
          </table:table-cell>
        </table:table-row>
        <table:table-row table:style-name="TableRow267">
          <table:table-cell table:style-name="TableCell268">
            <text:p text:style-name="P269">110</text:p>
            <text:p text:style-name="P270"><text:span text:style-name="T271">(</text:span><text:span text:style-name="T272">1</text:span><text:span text:style-name="T273">-8</text:span><text:span text:style-name="T274">月)</text:span></text:p>
          </table:table-cell>
          <table:table-cell table:style-name="TableCell275">
            <text:p text:style-name="P276">785,942</text:p>
          </table:table-cell>
          <table:table-cell table:style-name="TableCell277">
            <text:p text:style-name="P278">693,340</text:p>
          </table:table-cell>
          <table:table-cell table:style-name="TableCell279">
            <text:p text:style-name="P280">1,479,312</text:p>
          </table:table-cell>
        </table:table-row>
      </table:table>
      <text:p text:style-name="P281"><text:span text:style-name="T282">說</text:span><text:span text:style-name="T283"><text:s text:c="4"/></text:span><text:span text:style-name="T284">明</text:span><text:span text:style-name="T285">：</text:span><text:span text:style-name="T286">國會頻道於106年2月開播，</text:span><text:span text:style-name="T287">自</text:span><text:span text:style-name="T288">106年3月</text:span><text:span text:style-name="T289">起</text:span><text:span text:style-name="T290">開始統計收視</text:span><text:span text:style-name="T291">情形</text:span><text:span text:style-name="T292">。</text:span></text:p>
      <text:p text:style-name="P293"><text:span text:style-name="T294">資料來源</text:span><text:span text:style-name="T295">：</text:span><text:span text:style-name="T296">立法</text:span><text:span text:style-name="T297">院</text:span><text:span text:style-name="T298">公報處</text:span><text:span text:style-name="T299">提供。</text:span></text:p>
      <text:p text:style-name="P300"/>
      <text:p text:style-name="P301"><text:bookmark-start text:name="_Toc498086624"/><text:bookmark-start text:name="_Toc86158876"/><text:span text:style-name="T302">二</text:span><text:span text:style-name="T303">、</text:span><text:span text:style-name="T304">民主議政園區活化計畫</text:span><text:span text:style-name="T305">有助於讓民眾更瞭解我國民主政治演進過程</text:span><text:span text:style-name="T306">，惟部分計畫執行進度落後，仍</text:span><text:span text:style-name="T307">待</text:span><text:span text:style-name="T308">依規劃落實執行</text:span><text:bookmark-end text:name="_Toc86158876"/></text:p>
      <text:p text:style-name="P309"><text:span text:style-name="T310">本院</text:span><text:span text:style-name="T311">11</text:span>1<text:span text:style-name="T312">年度</text:span><text:span text:style-name="T313">於</text:span><text:span text:style-name="T314">「一般建築及設備」業務計畫之</text:span><text:span text:style-name="T315">「</text:span><text:span text:style-name="T316">營建工程</text:span><text:span text:style-name="T317">」</text:span><text:span text:style-name="T318">工作計畫項下</text:span><text:span text:style-name="T319">「</text:span><text:span text:style-name="T320">營建工程</text:span>-<text:span text:style-name="T321">設</text:span><text:span text:style-name="T322">備</text:span><text:span text:style-name="T323">及投資</text:span><text:span text:style-name="T324">」</text:span><text:span text:style-name="T325">分支計畫</text:span><text:span text:style-name="T326">編列</text:span><text:span text:style-name="T327">辦理立法院</text:span><text:span text:style-name="T328">民主議政園區</text:span><text:span text:style-name="T329">活化計畫第二階段計畫</text:span>3,650<text:span text:style-name="T330">萬元</text:span>，<text:span text:style-name="T331">該計畫所需總經費</text:span>9,850<text:span text:style-name="T332">萬元</text:span>，<text:span text:style-name="T333">分</text:span>2<text:span text:style-name="T334">年辦理</text:span>，<text:span text:style-name="T335">本年度編列第</text:span>1<text:span text:style-name="T336">年度經費</text:span><text:span text:style-name="T337">，112年度(含以後年度)尚待編列6,200萬元</text:span><text:span text:style-name="T338">。</text:span><text:span text:style-name="T339">經查</text:span><text:span text:style-name="T340">：</text:span></text:p>
      <text:p text:style-name="P341"><text:span text:style-name="T342">(一)</text:span><text:span text:style-name="T343">為</text:span><text:span text:style-name="T344">期</text:span><text:span text:style-name="T345">本院中部辦公室園區</text:span><text:span text:style-name="T346">現有</text:span><text:span text:style-name="T347">資源</text:span><text:span text:style-name="T348">發揮最大效益</text:span><text:span text:style-name="T349">，本院</text:span><text:span text:style-name="T350">自</text:span><text:span text:style-name="T351">105年</text:span><text:span text:style-name="T352">起推動</text:span><text:span text:style-name="T353">中部辦公室園區活化計畫，</text:span><text:span text:style-name="T354">積極進行活化事宜</text:span></text:p>
      <text:p text:style-name="P355">民國87年精省後，本院委員提案通過於96年在原臺灣省議會(精省<text:span text:style-name="T356">後</text:span>改<text:span text:style-name="T357">為</text:span>臺灣省諮議會)所在基地成立議政博物館及中南部服務中心兩單位(以下併稱中部辦公室)，園區內之建築物為臺灣省諮議會及本院中部辦公室共同使用，臺灣省諮議會使用議事大樓二樓、朝琴紀念館、議員會館前棟及檔案室；本院使用議事大樓一樓、議事堂、議員會館後棟、圖書資料館(現<text:span text:style-name="T358">為</text:span>議政博物館)、資訊大樓、後山倉庫、餐廳、康樂室及職務宿舍，嗣107年行政院決議省級機關去任務化，其相關業務移撥至有關機關，原臺灣省諮議會之辦公廳舍移撥本院管理使用。</text:p>
      <text:p text:style-name="P359"><text:span text:style-name="T360">為妥善</text:span><text:span text:style-name="T361">保存本院中部辦公室園區之自然地景</text:span>、<text:span text:style-name="T362">臺灣民主政治發展史跡與</text:span><text:span text:style-name="T363">臺灣民主</text:span><text:span text:style-name="T364">之人文特色等珍稀</text:span>(<text:span text:style-name="T365">貴</text:span>)<text:span text:style-name="T366">資源，</text:span>本院<text:span text:style-name="T367">自</text:span>105年<text:span text:style-name="T368">起推動</text:span><text:span text:style-name="T369">「</text:span>中部辦公室園區活化計畫」，<text:span text:style-name="T370">辦理</text:span><text:span text:style-name="T371">「立法院中部辦公室園區活化委託整體規劃計畫」</text:span>，<text:span text:style-name="T372">並將本院</text:span><text:span text:style-name="T373">中部辦公室園區</text:span><text:span text:style-name="T374">定位為「立法院</text:span><text:span text:style-name="T375">民主議政園區</text:span><text:span text:style-name="T376">」</text:span>，<text:span text:style-name="T377">積極進行</text:span><text:span text:style-name="T378">活化</text:span>，<text:span text:style-name="T379">該</text:span><text:span text:style-name="T380">計畫倘能如期如質完工</text:span>，<text:span text:style-name="T381">將</text:span>有助於讓民眾更<text:span text:style-name="T382">深入</text:span>瞭解我國民主政治演進過程。</text:p>
      <text:p text:style-name="P383"><text:span text:style-name="T384">(</text:span><text:span text:style-name="T385">二</text:span><text:span text:style-name="T386">)</text:span><text:span text:style-name="T387">本院民主議政園區</text:span><text:span text:style-name="T388">活化計畫採</text:span><text:span text:style-name="T389">分期分區</text:span><text:span text:style-name="T390">逐步推動</text:span><text:span text:style-name="T391">，</text:span><text:span text:style-name="T392">原規劃採</text:span><text:span text:style-name="T393">三階段</text:span><text:span text:style-name="T394">辦理</text:span><text:span text:style-name="T395">，</text:span><text:span text:style-name="T396">嗣縮短期程改</text:span><text:span text:style-name="T397">為</text:span><text:span text:style-name="T398">二階段</text:span><text:span text:style-name="T399">執行</text:span></text:p>
      <text:p text:style-name="P400">1.<text:span text:style-name="T401">本院前於105年間委託太乙工程顧問(股)公司規劃園區活化方案，該公司建議訂定分期分區發展順序，區分為前置作業、短期活化作業及中長期活化推動與願景建設三階段執行，前置作業及短期活化建設執行期間為107年度至110年度，經費預估</text:span><text:span text:style-name="T402">為</text:span><text:span text:style-name="T403">8,428萬元，</text:span><text:span text:style-name="T404">本院本撙節原則，實際執行之規劃及工程費用約5,914萬元</text:span><text:span text:style-name="T405">；中長程活化推動與願景建設執行期間為111年度以後，經費預估</text:span><text:span text:style-name="T406">為</text:span><text:span text:style-name="T407">1億5,800萬元，</text:span><text:span text:style-name="T408">經向行政院提報中程計畫，獲該院同意編列9,850萬元。</text:span></text:p>
      <text:p text:style-name="P409">2.<text:span text:style-name="T410">另</text:span><text:span text:style-name="T411">本院中南服務中心</text:span><text:span text:style-name="T412">於</text:span>110<text:span text:style-name="T413">年</text:span>2<text:span text:style-name="T414">月</text:span><text:span text:style-name="T415">研提「</text:span><text:span text:style-name="T416">立法院民主議政園區活化計畫第二階段計畫</text:span><text:span text:style-name="T417">」</text:span>（<text:span text:style-name="T418">下稱第二階段計畫</text:span>），<text:span text:style-name="T419">將</text:span><text:span text:style-name="T420">原規劃</text:span><text:span text:style-name="T421">三</text:span>階段<text:span text:style-name="T422">作業</text:span><text:span text:style-name="T423">期程</text:span>改為<text:span text:style-name="T424">近程</text:span>(<text:span text:style-name="T425">107年至110年</text:span>)<text:span text:style-name="T426">及</text:span><text:span text:style-name="T427">遠程</text:span>(<text:span text:style-name="T428">111</text:span><text:span text:style-name="T429">年</text:span><text:span text:style-name="T430">至112年</text:span>)<text:span text:style-name="T431">二</text:span>階段(<text:span text:style-name="T432">即第一</text:span>、<text:span text:style-name="T433">第二階段</text:span>)，<text:span text:style-name="T434">分期分區</text:span><text:span text:style-name="T435">逐步推動園區各活化分項計畫</text:span>；<text:span text:style-name="T436">嗣</text:span>第二階段計畫<text:span text:style-name="T437">提</text:span><text:span text:style-name="T438">報行政院</text:span><text:span text:style-name="T439">雖</text:span><text:span text:style-name="T440">原則</text:span><text:span text:style-name="T441">同意</text:span>，<text:span text:style-name="T442">惟該院函復</text:span><text:span text:style-name="T443">「本案所需經費須衡酌執行能量及施工進度</text:span>，<text:span text:style-name="T444">循預算程序辦理」</text:span><text:span text:style-name="T445"><text:note text:note-class="footnote" text:id="_ftn0"><text:note-citation>1</text:note-citation><text:note-body><text:p text:style-name="P446">行政院110年4月23日院授主預政字第1100101112號函。<text:span text:style-name="T447">其內容略以</text:span>：「<text:span text:style-name="T448">主旨</text:span>：<text:span text:style-name="T449">貴院函送『</text:span><text:span text:style-name="T450">立法院民主議政園區活化計畫第二階段計畫</text:span><text:span text:style-name="T451">』</text:span>，…，<text:span text:style-name="T452">原則同意</text:span>，<text:span text:style-name="T453">並照說明二辦理</text:span>。<text:span text:style-name="T454">說明：</text:span><text:span text:style-name="T455">…</text:span>。<text:span text:style-name="T456">二</text:span>、本案所需經費<text:span text:style-name="T457">請貴院</text:span>衡酌執行能量及施工進度，循預算程序辦理，…。」</text:p></text:note-body></text:note></text:span><text:span text:style-name="T458">等意見</text:span>。</text:p>
      <text:p text:style-name="P459"><text:span text:style-name="T460">(</text:span><text:span text:style-name="T461">三</text:span><text:span text:style-name="T462">)109年度</text:span><text:span text:style-name="T463">活化計畫</text:span><text:span text:style-name="T464">部分</text:span><text:span text:style-name="T465">項目</text:span><text:span text:style-name="T466">因屬</text:span><text:span text:style-name="T467">市定古蹟</text:span><text:span text:style-name="T468">須經台中市政府核備</text:span><text:span text:style-name="T469">，</text:span><text:span text:style-name="T470">以致</text:span><text:span text:style-name="T471">執行進度落後</text:span></text:p>
      <text:p text:style-name="P472"><text:span text:style-name="T473">1.</text:span><text:span text:style-name="T474">中南部服務中心議事堂民主劇場統包建置案：</text:span><text:span text:style-name="T475">本案</text:span>108年度結轉109年度繼續執行之保留數為2,107萬6千元，執行結果，未結清數2,080萬元保留至110年度賡續執行；110<text:span text:style-name="T476">年度截至</text:span>8<text:span text:style-name="T477">月底已執行</text:span>1,847<text:span text:style-name="T478">萬</text:span>1<text:span text:style-name="T479">千元</text:span>，<text:span text:style-name="T480">執行率</text:span>88.81%。保留<text:span text:style-name="T481">原因</text:span><text:span text:style-name="T482">據中部辦公室說明略以</text:span>：<text:span text:style-name="T483">「</text:span><text:span text:style-name="T484">預算保留第1年係因本案決標時間為108年12月，尚須執行全案基本與細部設計作業；第2年保留係因全案細部設計與臺中市政府關於市定古蹟議事堂核備完成於109年12月，尚須進行現場建置作業、試營運等履約事項以完善展館展示品質</text:span>。<text:span text:style-name="T485">」</text:span></text:p>
      <text:p text:style-name="P486"><text:span text:style-name="T487">2.</text:span><text:span text:style-name="T488">民主議政園區公共廁所新建暨民主草坪南側停車場改善工程案</text:span><text:span text:style-name="T489">：</text:span>109年度預算數1,175萬元，保留數1,161萬7千元，保留原因主要係<text:span text:style-name="T490">本案</text:span><text:span text:style-name="T491">於109年11月完成細部規</text:span><text:span text:style-name="T492">劃</text:span><text:span text:style-name="T493">設計</text:span><text:span text:style-name="T494">後</text:span><text:span text:style-name="T495">，</text:span><text:span text:style-name="T496">雖</text:span><text:span text:style-name="T497">於109年12月初即上網公告，</text:span><text:span text:style-name="T498">惟</text:span><text:span text:style-name="T499">因未有3家以上廠商投標而流標，致109年12年29日</text:span><text:span text:style-name="T500">始</text:span><text:span text:style-name="T501">決標，工期</text:span><text:span text:style-name="T502">預計</text:span><text:span text:style-name="T503">150</text:span><text:span text:style-name="T504">個</text:span><text:span text:style-name="T505">日曆天，</text:span><text:span text:style-name="T506">爰</text:span><text:span text:style-name="T507">需將工程經費保留至110年</text:span><text:span text:style-name="T508">度繼續</text:span><text:span text:style-name="T509">執行</text:span><text:span text:style-name="T510"><text:note text:note-class="footnote" text:id="_ftn1"><text:note-citation>2</text:note-citation><text:note-body><text:p text:style-name="P511"><text:span text:style-name="T512">據</text:span><text:span text:style-name="T513">本院中部辦公室</text:span><text:span text:style-name="T514">表示</text:span>：<text:span text:style-name="T515">「</text:span>本工程於110年1月28日開工， 工期150日曆天，原訂竣工日為6月26日，嗣因實際需要於5月20日簽請辦理變更計，計新增工項14項及原契約項目內39項施作數量變動，於6月30日奉准，並於7月20日與原承作廠商完成議價程序，變更設計案展延工期17日曆天；另因COVID-19疫情及天候因素影響，展延工期53日曆天，合計共展延工期71日曆天，竣工日期遞延至9月5日，承商已於9月5日申報竣工。」</text:p></text:note-body></text:note></text:span><text:span text:style-name="T516">。</text:span></text:p>
      <text:p text:style-name="P517"><text:span text:style-name="T518">綜上</text:span><text:span text:style-name="T519">，</text:span><text:span text:style-name="T520">本院</text:span><text:span text:style-name="T521">於105年度擬訂中部辦公室園區活化計畫</text:span><text:span text:style-name="T522">，</text:span><text:span text:style-name="T523">計畫完</text:span><text:span text:style-name="T524">成後</text:span><text:span text:style-name="T525">，</text:span><text:span text:style-name="T526">除傳承本院重要之核心價值</text:span>，<text:span text:style-name="T527">亦</text:span><text:span text:style-name="T528">有助於讓民眾更深入瞭解我國民主政治演進過程</text:span>；<text:span text:style-name="T529">惟</text:span>109<text:span text:style-name="T530">年度</text:span><text:span text:style-name="T531">部分計畫</text:span><text:span text:style-name="T532">項目</text:span><text:span text:style-name="T533">因屬市定古蹟須經台中市政府核備，</text:span><text:span text:style-name="T534">以致</text:span><text:span text:style-name="T535">執行進度落後</text:span><text:span text:style-name="T536">，</text:span><text:span text:style-name="T537">嗣</text:span><text:span text:style-name="T538">允宜</text:span><text:span text:style-name="T539">依</text:span><text:span text:style-name="T540">規劃</text:span><text:span text:style-name="T541">循序加速辦理</text:span>。</text:p>
      <text:p text:style-name="P542"/>
      <text:p text:style-name="P543"><text:bookmark-start text:name="_Toc20843249"/><text:bookmark-start text:name="_Toc86158877"/>三、<text:span text:style-name="T544">因受新冠肺炎疫情影響，議政博物館109年度參觀人次</text:span><text:span text:style-name="T545">明顯</text:span><text:span text:style-name="T546">減</text:span><text:span text:style-name="T547">少</text:span><text:span text:style-name="T548">，</text:span><text:span text:style-name="T549">允宜</text:span><text:span text:style-name="T550">賡續</text:span><text:span text:style-name="T551">加強主題策展</text:span><text:span text:style-name="T552">規劃</text:span><text:span text:style-name="T553">，以提振</text:span><text:span text:style-name="T554">參觀</text:span><text:span text:style-name="T555">人</text:span><text:span text:style-name="T556">氣</text:span><text:bookmark-end text:name="_Toc86158877"/></text:p>
      <text:p text:style-name="P557">本院111年度「一般建築及設備」業務計畫之「營建工程」工作計畫項下「營建工程-設備及投資」<text:span text:style-name="T558">分支計畫</text:span>編列辦理立法院民主議政園區活化計畫第二階段計畫3,650萬元；<text:span text:style-name="T559">其中</text:span><text:span text:style-name="T560">為</text:span><text:span text:style-name="T561">辦理</text:span><text:span text:style-name="T562">議政博物館</text:span><text:span text:style-name="T563">整體空間</text:span><text:span text:style-name="T564">規劃</text:span><text:span text:style-name="T565">設計</text:span>，<text:span text:style-name="T566">提供民眾優質參觀環境</text:span>，<text:span text:style-name="T567">各</text:span><text:span text:style-name="T568">編列</text:span><text:span text:style-name="T569">「議政博物館議事大樓展區建置</text:span><text:span text:style-name="T570">計畫</text:span><text:span text:style-name="T571">」</text:span>900<text:span text:style-name="T572">萬元</text:span><text:span text:style-name="T573">及</text:span><text:span text:style-name="T574">「議政博物館本館更新</text:span><text:span text:style-name="T575">計畫</text:span><text:span text:style-name="T576">」</text:span>1,100<text:span text:style-name="T577">萬元</text:span>，<text:span text:style-name="T578">合共</text:span>2,000<text:span text:style-name="T579">萬元</text:span>，<text:span text:style-name="T580">占</text:span><text:span text:style-name="T581">前開</text:span><text:span text:style-name="T582">第二階段計畫</text:span><text:span text:style-name="T583">經費</text:span><text:span text:style-name="T584">3,650萬元</text:span><text:span text:style-name="T585">之</text:span>54.79%，<text:span text:style-name="T586">經查：</text:span></text:p>
      <text:p text:style-name="P587"><text:span text:style-name="T588">(</text:span><text:span text:style-name="T589">一</text:span><text:span text:style-name="T590">)</text:span><text:span text:style-name="T591">為提供民眾優質參觀環境</text:span><text:span text:style-name="T592">，</text:span><text:span text:style-name="T593">本院</text:span><text:span text:style-name="T594">111</text:span><text:span text:style-name="T595">年度規劃辦理「議政博物館議事大樓展區建置計畫」及「議政博物館本館更新計畫」</text:span></text:p>
      <text:p text:style-name="P596"><text:span text:style-name="T597">本院民主議政園區活化目標主要以</text:span><text:span text:style-name="T598">「大博物館」之概念</text:span>，<text:span text:style-name="T599">整合園區議事大</text:span><text:span text:style-name="T600">樓</text:span>、<text:span text:style-name="T601">議政博物館及朝琴紀念館等展示</text:span><text:span text:style-name="T602">空間</text:span>，<text:span text:style-name="T603">並更新展覽</text:span>，<text:span text:style-name="T604">以提升園區展示及教育功能</text:span>，<text:span text:style-name="T605">俾期達到古蹟活化再利用與永</text:span><text:span text:style-name="T606">續經營之目標。其中</text:span>：</text:p>
      <text:p text:style-name="P607">1.<text:span text:style-name="T608">園區</text:span><text:span text:style-name="T609">議事大樓</text:span><text:span text:style-name="T610">前</text:span><text:span text:style-name="T611">於47年落成啟用，現為臺中市市定古蹟，一樓包含展示空間及行政辦公空間，二樓</text:span><text:span text:style-name="T612">則</text:span><text:span text:style-name="T613">多為閒置空間，</text:span><text:span text:style-name="T614">為</text:span><text:span text:style-name="T615">改善閒置空間再利用，以發揮文化資產活化利用價值，</text:span><text:span text:style-name="T616">爰參考「立法院中部辦公室展示暨辦公空間整體細部規劃設計計畫」，</text:span>111<text:span text:style-name="T617">年度</text:span><text:span text:style-name="T618">規劃辦理「議政博物館議事大樓展區建置計畫」</text:span>，<text:span text:style-name="T619">本項經費需求</text:span>經向行政院提報中程計畫，獲該院同意編列<text:span text:style-name="T620">預算</text:span>900萬元。</text:p>
      <text:p text:style-name="P621">2.議政博物館本館建築建於71年，歷經近40年使用，相關電力通信管線等基礎設施<text:span text:style-name="T622">已十分老舊</text:span>，亟需進行升級改善；<text:span text:style-name="T623">另</text:span>議政博物館自96年成立以來，逐步完成立法院、國民大會、國民參政會、臺灣省議會及地方議會等展區建置，<text:span text:style-name="T624">惟</text:span>展示<text:span text:style-name="T625">方式</text:span>偏向靜態知識取向，<text:span text:style-name="T626">為</text:span>結合數位科技創新展示<text:span text:style-name="T627">之方式</text:span>，進行議政博物館本館更新改善，以提供民眾優質參觀環境，爰參考「立法院中部辦公室展示暨辦公空間整體細部規劃設計計畫」，111<text:span text:style-name="T628">年度</text:span>規劃辦理「議政博物館本館更新計畫」，本項經費需求經向行政院提報中程計畫，獲該院同意編列<text:span text:style-name="T629">預算</text:span>1,100萬元。</text:p>
      <text:p text:style-name="P630"><text:span text:style-name="T631">(</text:span><text:span text:style-name="T632">二</text:span><text:span text:style-name="T633">)</text:span><text:span text:style-name="T634">因受新冠肺炎疫情影響，議政博物館109年度參觀人次</text:span><text:span text:style-name="T635">明顯</text:span><text:span text:style-name="T636">減</text:span><text:span text:style-name="T637">少</text:span></text:p>
      <text:p text:style-name="P638"><text:span text:style-name="T639">議政博物館分為本館及第二展館，本館設有7個常設展區</text:span><text:span text:style-name="T640">以及1個特展區</text:span>，<text:span text:style-name="T641">均開放民眾免費參觀</text:span>；<text:span text:style-name="T642">其中</text:span><text:span text:style-name="T643">本館</text:span><text:span text:style-name="T644">常設展區</text:span><text:span text:style-name="T645">設有</text:span>：<text:span text:style-name="T646">認識立法院、新世紀立法院、國會外交、國民參政會、立法院珍貴史料暨歷任院長文物、臺灣地方議政、國民大會憲政史料</text:span><text:span text:style-name="T647">等展區</text:span>，<text:span text:style-name="T648">而</text:span>特展區<text:span text:style-name="T649">則設有</text:span><text:span text:style-name="T650">捷克特展</text:span>。<text:span text:style-name="T651">另</text:span><text:span text:style-name="T652">第二展館現有臺灣議會設置請願運動百年展、臺灣省參議會、臺灣省臨時省議會、臺灣省議會等展</text:span><text:span text:style-name="T653">區</text:span><text:span text:style-name="T654">。</text:span></text:p>
      <text:p text:style-name="P655"><text:span text:style-name="T656">近年(104年</text:span><text:span text:style-name="T657">度</text:span><text:span text:style-name="T658">至</text:span>109<text:span text:style-name="T659">年度</text:span><text:span text:style-name="T660">)議政博物館參觀人次</text:span><text:span text:style-name="T661">呈逐漸增</text:span><text:span text:style-name="T662">長</text:span><text:span text:style-name="T663">趨勢</text:span>，<text:span text:style-name="T664">由</text:span><text:span text:style-name="T665">104</text:span><text:span text:style-name="T666">年之</text:span><text:span text:style-name="T667">1</text:span><text:span text:style-name="T668">萬</text:span><text:span text:style-name="T669">4,885</text:span><text:span text:style-name="T670">人</text:span>，<text:span text:style-name="T671">增</text:span><text:span text:style-name="T672">至</text:span>108<text:span text:style-name="T673">年度之</text:span><text:span text:style-name="T674">4</text:span><text:span text:style-name="T675">萬</text:span><text:span text:style-name="T676">6,468</text:span><text:span text:style-name="T677">人</text:span>，<text:span text:style-name="T678">增加</text:span>3<text:span text:style-name="T679">萬</text:span>1,583<text:span text:style-name="T680">人</text:span>，<text:span text:style-name="T681">增幅高達</text:span>212.18%；<text:span text:style-name="T682">惟</text:span><text:span text:style-name="T683">其後</text:span>109年<text:span text:style-name="T684">度</text:span>因受新冠肺炎疫情影響，議政博物館參觀人次大幅衰減，<text:span text:style-name="T685">由</text:span>108<text:span text:style-name="T686">年度之</text:span><text:span text:style-name="T687">4</text:span><text:span text:style-name="T688">萬</text:span><text:span text:style-name="T689">6,468</text:span><text:span text:style-name="T690">人</text:span>，<text:span text:style-name="T691">降低至</text:span><text:span text:style-name="T692">109年度之4萬1,059人，</text:span><text:span text:style-name="T693">減少</text:span>5,409<text:span text:style-name="T694">人，</text:span><text:span text:style-name="T695">減</text:span><text:span text:style-name="T696">幅</text:span>11.64<text:span text:style-name="T697">%</text:span>。</text:p>
      <text:p text:style-name="P698">110年1至4月因疫情趨緩，參觀人次<text:span text:style-name="T699">逐漸</text:span>增加，<text:span text:style-name="T700">僅</text:span>4月份參觀人次<text:span text:style-name="T701">即</text:span>高達9,031人，創下近5年來同期新高。<text:span text:style-name="T702">然</text:span>為配合中央疫情指揮中心三級警戒政策，議政博物館於5月16日至8月1日暫停開放參觀；<text:span text:style-name="T703">嗣</text:span>110年8月2日有條件開放參觀後，因疫情警戒維持在二級，影響民眾參訪意願，8月參觀人次降至2,351人，低於今(110)年1至4月每月平均<text:span text:style-name="T704">之</text:span>6,188人，亦低於去(109)年同期<text:span text:style-name="T705">之</text:span>4,021人次。</text:p>
      <text:p text:style-name="P706"><text:span text:style-name="T707">(</text:span><text:span text:style-name="T708">三</text:span><text:span text:style-name="T709">)</text:span><text:span text:style-name="T710">經參酌各方影響因素</text:span><text:span text:style-name="T711">，議政博物館</text:span><text:span text:style-name="T712">預估</text:span><text:span text:style-name="T713">111年度參觀人次</text:span><text:span text:style-name="T714">為</text:span><text:span text:style-name="T715">3</text:span><text:span text:style-name="T716">萬</text:span><text:span text:style-name="T717">2,000</text:span><text:span text:style-name="T718">人</text:span></text:p>
      <text:p text:style-name="P719"><text:span text:style-name="T720">本案經洽本院</text:span><text:span text:style-name="T721">議政博物館</text:span><text:span text:style-name="T722">表示</text:span>，在新冠肺炎疫情維持二級警戒情況下，參考109年<text:span text:style-name="T723">度</text:span>團體參觀<text:span text:style-name="T724">人數</text:span>(約4,000人)及110年8月個人自由參觀人次(約2,300人)，預估111年度總參觀人數約為3<text:span text:style-name="T725">萬</text:span>2,000<text:span text:style-name="T726">人</text:span>，<text:span text:style-name="T727">與</text:span><text:span text:style-name="T728">過去</text:span>3<text:span text:style-name="T729">年</text:span>(107<text:span text:style-name="T730">年度至</text:span>109<text:span text:style-name="T731">年度</text:span>)平均參觀人數之4<text:span text:style-name="T732">萬</text:span>3,500人<text:span text:style-name="T733">相較</text:span>，<text:span text:style-name="T734">仍有不小差距</text:span>。<text:span text:style-name="T735">爰</text:span><text:span text:style-name="T736">本院</text:span><text:span text:style-name="T737">除</text:span><text:span text:style-name="T738">落實</text:span><text:span text:style-name="T739">盤點現有館藏資源</text:span><text:span text:style-name="T740">外</text:span><text:span text:style-name="T741">，</text:span><text:span text:style-name="T742">亦宜</text:span><text:span text:style-name="T743">規劃豐富、多元</text:span><text:span text:style-name="T744">之</text:span><text:span text:style-name="T745">議政元素，導入主軸或故事線串聯整館展示內涵</text:span>，<text:span text:style-name="T746">定期</text:span><text:span text:style-name="T747">更新並活化常設展區內容，營造體驗式及聽覺、視覺之觀展空間，</text:span><text:span text:style-name="T748">增加參觀民眾新鮮感</text:span>，<text:span text:style-name="T749">以提振</text:span><text:span text:style-name="T750">人氣</text:span>。</text:p>
      <text:p text:style-name="P751"><text:span text:style-name="T752">綜上，</text:span><text:span text:style-name="T753">為使現有資源利用發揮最大效益</text:span>，<text:span text:style-name="T754">本院</text:span><text:span text:style-name="T755">111年度規劃辦理「議政博物館議事大樓展區建置計畫」及「議政博物館本館更新計畫」</text:span>，<text:span text:style-name="T756">計畫完成後</text:span>，<text:span text:style-name="T757">將有助於提升民主議政園區整體綜效</text:span>；<text:span text:style-name="T758">惟</text:span><text:span text:style-name="T759">因受新冠肺炎疫情影響，議政博物館</text:span><text:span text:style-name="T760">除</text:span><text:span text:style-name="T761">109年度參觀人次</text:span><text:span text:style-name="T762">明顯減少外</text:span>，111<text:span text:style-name="T763">年度</text:span><text:span text:style-name="T764">預估</text:span><text:span text:style-name="T765">到館</text:span><text:span text:style-name="T766">參觀人次</text:span><text:span text:style-name="T767">亦不容樂觀</text:span>；<text:span text:style-name="T768">故本院</text:span><text:span text:style-name="T769">除</text:span><text:span text:style-name="T770">挹注經費辦理</text:span><text:span text:style-name="T771">議政博物館</text:span><text:span text:style-name="T772">暨有展示空間之改善外</text:span>，<text:span text:style-name="T773">亦</text:span><text:span text:style-name="T774">宜</text:span><text:span text:style-name="T775">督促該館</text:span><text:span text:style-name="T776">強化展覽內容</text:span>，<text:span text:style-name="T777">打造親民</text:span>、<text:span text:style-name="T778">生活化之議政主題</text:span>，<text:span text:style-name="T779">並</text:span><text:span text:style-name="T780">積極開拓客源</text:span>、<text:span text:style-name="T781">串聯</text:span><text:span text:style-name="T782">周邊</text:span><text:span text:style-name="T783">地區觀光</text:span><text:span text:style-name="T784">景點</text:span><text:span text:style-name="T785">，藉以提振參觀人</text:span><text:span text:style-name="T786">氣</text:span><text:span text:style-name="T787">。</text:span></text:p>
      <text:p text:style-name="P788"><text:span text:style-name="T789">表</text:span><text:span text:style-name="T790">1</text:span><text:span text:style-name="T791"><text:s/></text:span><text:span text:style-name="T792">近年(104年</text:span><text:span text:style-name="T793">度</text:span><text:span text:style-name="T794">至111</text:span><text:span text:style-name="T795">年度</text:span><text:span text:style-name="T796">)</text:span><text:span text:style-name="T797">立法院</text:span><text:span text:style-name="T798">議政博物館參觀情形一覽表</text:span></text:p>
      <text:p text:style-name="P799"><text:span text:style-name="T800">單位：人；個</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text:span text:style-name="T810">項目</text:span></text:p>
              <text:p text:style-name="P811"><text:span text:style-name="T812">年底</text:span></text:p>
            </table:table-cell>
            <table:table-cell table:style-name="TableCell813" table:number-columns-spanned="2">
              <text:p text:style-name="P814">團體參訪</text:p>
            </table:table-cell>
            <table:covered-table-cell/>
            <table:table-cell table:style-name="TableCell815" table:number-rows-spanned="2">
              <text:p text:style-name="P816">個人自由參訪</text:p>
              <text:p text:style-name="P817">參觀人次(2)</text:p>
            </table:table-cell>
            <table:table-cell table:style-name="TableCell818" table:number-rows-spanned="2">
              <text:p text:style-name="P819">小計</text:p>
              <text:p text:style-name="P820"><text:span text:style-name="T821">(3)=(1)+(2)</text:span></text:p>
            </table:table-cell>
          </table:table-row>
          <table:table-row table:style-name="TableRow822">
            <table:covered-table-cell>
              <text:p text:style-name="P823"/>
            </table:covered-table-cell>
            <table:table-cell table:style-name="TableCell824">
              <text:p text:style-name="P825">個數</text:p>
            </table:table-cell>
            <table:table-cell table:style-name="TableCell826">
              <text:p text:style-name="P827">參觀人次(1)</text:p>
            </table:table-cell>
            <table:covered-table-cell>
              <text:p text:style-name="P828"/>
            </table:covered-table-cell>
            <table:covered-table-cell>
              <text:p text:style-name="P829"/>
            </table:covered-table-cell>
          </table:table-row>
        </table:table-header-rows>
        <table:table-row table:style-name="TableRow830">
          <table:table-cell table:style-name="TableCell831">
            <text:p text:style-name="P832">104</text:p>
          </table:table-cell>
          <table:table-cell table:style-name="TableCell833">
            <text:p text:style-name="P834">-</text:p>
          </table:table-cell>
          <table:table-cell table:style-name="TableCell835">
            <text:p text:style-name="P836">6,007</text:p>
          </table:table-cell>
          <table:table-cell table:style-name="TableCell837">
            <text:p text:style-name="P838">8,878</text:p>
          </table:table-cell>
          <table:table-cell table:style-name="TableCell839">
            <text:p text:style-name="P840">14,885</text:p>
          </table:table-cell>
        </table:table-row>
        <table:table-row table:style-name="TableRow841">
          <table:table-cell table:style-name="TableCell842">
            <text:p text:style-name="P843">105</text:p>
          </table:table-cell>
          <table:table-cell table:style-name="TableCell844">
            <text:p text:style-name="P845">-</text:p>
          </table:table-cell>
          <table:table-cell table:style-name="TableCell846">
            <text:p text:style-name="P847">4,885</text:p>
          </table:table-cell>
          <table:table-cell table:style-name="TableCell848">
            <text:p text:style-name="P849">12,059</text:p>
          </table:table-cell>
          <table:table-cell table:style-name="TableCell850">
            <text:p text:style-name="P851">16,944</text:p>
          </table:table-cell>
        </table:table-row>
        <table:table-row table:style-name="TableRow852">
          <table:table-cell table:style-name="TableCell853">
            <text:p text:style-name="P854">106</text:p>
          </table:table-cell>
          <table:table-cell table:style-name="TableCell855">
            <text:p text:style-name="P856">114</text:p>
          </table:table-cell>
          <table:table-cell table:style-name="TableCell857">
            <text:p text:style-name="P858">5,155</text:p>
          </table:table-cell>
          <table:table-cell table:style-name="TableCell859">
            <text:p text:style-name="P860">16,607</text:p>
          </table:table-cell>
          <table:table-cell table:style-name="TableCell861">
            <text:p text:style-name="P862">21,762</text:p>
          </table:table-cell>
        </table:table-row>
        <table:table-row table:style-name="TableRow863">
          <table:table-cell table:style-name="TableCell864">
            <text:p text:style-name="P865">107</text:p>
          </table:table-cell>
          <table:table-cell table:style-name="TableCell866">
            <text:p text:style-name="P867">107</text:p>
          </table:table-cell>
          <table:table-cell table:style-name="TableCell868">
            <text:p text:style-name="P869">5,656</text:p>
          </table:table-cell>
          <table:table-cell table:style-name="TableCell870">
            <text:p text:style-name="P871">37,312</text:p>
          </table:table-cell>
          <table:table-cell table:style-name="TableCell872">
            <text:p text:style-name="P873">42,968</text:p>
          </table:table-cell>
        </table:table-row>
        <table:table-row table:style-name="TableRow874">
          <table:table-cell table:style-name="TableCell875">
            <text:p text:style-name="P876">108</text:p>
          </table:table-cell>
          <table:table-cell table:style-name="TableCell877">
            <text:p text:style-name="P878">147</text:p>
          </table:table-cell>
          <table:table-cell table:style-name="TableCell879">
            <text:p text:style-name="P880">7,056</text:p>
          </table:table-cell>
          <table:table-cell table:style-name="TableCell881">
            <text:p text:style-name="P882">39,412</text:p>
          </table:table-cell>
          <table:table-cell table:style-name="TableCell883">
            <text:p text:style-name="P884">46,468</text:p>
          </table:table-cell>
        </table:table-row>
        <table:table-row table:style-name="TableRow885">
          <table:table-cell table:style-name="TableCell886">
            <text:p text:style-name="P887">109</text:p>
          </table:table-cell>
          <table:table-cell table:style-name="TableCell888">
            <text:p text:style-name="P889">88</text:p>
          </table:table-cell>
          <table:table-cell table:style-name="TableCell890">
            <text:p text:style-name="P891">4,052</text:p>
          </table:table-cell>
          <table:table-cell table:style-name="TableCell892">
            <text:p text:style-name="P893">37,007</text:p>
          </table:table-cell>
          <table:table-cell table:style-name="TableCell894">
            <text:p text:style-name="P895">41,059</text:p>
          </table:table-cell>
        </table:table-row>
        <table:table-row table:style-name="TableRow896">
          <table:table-cell table:style-name="TableCell897">
            <text:p text:style-name="P898">110</text:p>
          </table:table-cell>
          <table:table-cell table:style-name="TableCell899">
            <text:p text:style-name="P900">93</text:p>
          </table:table-cell>
          <table:table-cell table:style-name="TableCell901">
            <text:p text:style-name="P902">5,904</text:p>
          </table:table-cell>
          <table:table-cell table:style-name="TableCell903">
            <text:p text:style-name="P904">24,060</text:p>
          </table:table-cell>
          <table:table-cell table:style-name="TableCell905">
            <text:p text:style-name="P906">29,964</text:p>
          </table:table-cell>
        </table:table-row>
        <table:table-row table:style-name="TableRow907">
          <table:table-cell table:style-name="TableCell908">
            <text:p text:style-name="P909">111</text:p>
          </table:table-cell>
          <table:table-cell table:style-name="TableCell910">
            <text:p text:style-name="P911">80</text:p>
          </table:table-cell>
          <table:table-cell table:style-name="TableCell912">
            <text:p text:style-name="P913">4,000</text:p>
          </table:table-cell>
          <table:table-cell table:style-name="TableCell914">
            <text:p text:style-name="P915">28,000</text:p>
          </table:table-cell>
          <table:table-cell table:style-name="TableCell916">
            <text:p text:style-name="P917">32,000</text:p>
          </table:table-cell>
        </table:table-row>
      </table:table>
      <text:p text:style-name="P918"><text:span text:style-name="T919">說　　明：</text:span><text:span text:style-name="T920">本表除111年度為預估數、110年度為截至8月底實際數外，餘為年底決算數</text:span><text:span text:style-name="T921">。</text:span></text:p>
      <text:p text:style-name="P922"><text:span text:style-name="T923">資料來源</text:span><text:span text:style-name="T924">：</text:span><text:span text:style-name="T925">立法院提供</text:span><text:span text:style-name="T926">。</text:span></text:p>
      <text:p text:style-name="P927"><text:bookmark-end text:name="_Toc20843249"/></text:p>
      <text:p text:style-name="P928"><text:bookmark-start text:name="_Toc86158878"/><text:span text:style-name="T929">四</text:span>、國會手冊內容活潑易讀易懂，對民眾了解國會運作確有實質上之助益<text:bookmark-end text:name="_Toc86158878"/></text:p>
      <text:p text:style-name="P930">本院「開放國會行動方案」承諾事項<text:span text:style-name="T931">列有</text:span>「開放國會2.0」專案「5-1製作公開授權之國會科普素材」，<text:span text:style-name="T932">主要係</text:span>製作國會手冊，<text:span text:style-name="T933">然</text:span><text:span text:style-name="T934">因本案</text:span>110<text:span text:style-name="T935">年度</text:span><text:span text:style-name="T936">未編列</text:span><text:span text:style-name="T937">專項</text:span><text:span text:style-name="T938">預算</text:span>，<text:span text:style-name="T939">故</text:span><text:span text:style-name="T940">其</text:span><text:span text:style-name="T941">相關經費需求</text:span>(<text:span text:style-name="T942">金額為</text:span>41<text:span text:style-name="T943">萬元</text:span>)<text:span text:style-name="T944">係由本院「公報業務」</text:span><text:span text:style-name="T945">工作</text:span><text:span text:style-name="T946">計畫項下之「文書印刷」分支計畫支應</text:span>，<text:span text:style-name="T947">經查：</text:span></text:p>
      <text:p text:style-name="P948"><text:span text:style-name="T949">(</text:span><text:span text:style-name="T950">一</text:span><text:span text:style-name="T951">)</text:span><text:span text:style-name="T952">國會手冊</text:span><text:span text:style-name="T953">係</text:span><text:span text:style-name="T954">以白話文、科普教學原則製作，內容活潑易讀易懂，對民眾了解國會運作確有實質上之助益</text:span></text:p>
      <text:p text:style-name="P955">「開放國會2.0」專案「5-1製作公開授權之國會科普素材」，為本院「開放國會行動方案」承諾事項之一，<text:span text:style-name="T956">主要係</text:span>以白話文、科普教學原則製作國會手冊；<text:span text:style-name="T957">其內容則是</text:span>參考世界主要國家國會手冊，<text:span text:style-name="T958">並</text:span>結合民團建議，彙整為三大主題，<text:span text:style-name="T959">包括</text:span>：1.「走讀立法院，民主行路」，介紹立法院及選舉制度、組織架構及權限等；2.「立法院權責，使命重任」，介紹法案及預算流程、議場席次、兩院制、官網如何查找資訊等。3.「漫遊立法院，鬥陣參與」，介紹參與立法院<text:span text:style-name="T960">之</text:span>方式、國會頻道、開放國會、介紹古蹟、民主議政園區等。<text:span text:style-name="T961">由於其內容活潑易讀易懂，對民眾了解國會運作確有實質上之助益</text:span>。</text:p>
      <text:p text:style-name="P962"><text:span text:style-name="T963">(</text:span><text:span text:style-name="T964">二</text:span><text:span text:style-name="T965">)</text:span><text:span text:style-name="T966">國會手冊除提供到院民眾索取外，另提供多元管道達到國會識讀教育目的</text:span></text:p>
      <text:p text:style-name="P967"><text:span text:style-name="T968">依據</text:span>110<text:span text:style-name="T969">年</text:span>8<text:span text:style-name="T970">月</text:span>27<text:span text:style-name="T971">日本院第</text:span>10<text:span text:style-name="T972">屆第</text:span>40<text:span text:style-name="T973">次院務會報</text:span>(<text:span text:style-name="T974">擴大會議</text:span>)<text:span text:style-name="T975">之</text:span><text:span text:style-name="T976">「</text:span><text:span text:style-name="T977">立法院開放國會2.0專案報告</text:span><text:span text:style-name="T978">」</text:span>，「5-1製作公開授權之國會科普素材」<text:span text:style-name="T979">具體實施步驟</text:span><text:span text:style-name="T980">有三</text:span>，<text:span text:style-name="T981">包括</text:span>：盤點現有素材、撰寫國會運作之科普說明手冊(素材)<text:span text:style-name="T982">及國會手冊</text:span>(<text:span text:style-name="T983">素材</text:span>)<text:span text:style-name="T984">CC授權釋出、推廣串聯</text:span>，<text:span text:style-name="T985">其中前二項工作皆已順利完成，</text:span><text:span text:style-name="T986">且極具</text:span><text:span text:style-name="T987">成效，</text:span><text:span text:style-name="T988">第三項工作</text:span><text:span text:style-name="T989">原規劃</text:span><text:span text:style-name="T990">俟國會手冊完成後開始辦理</text:span>，<text:span text:style-name="T991">辦理期程為</text:span>110<text:span text:style-name="T992">年</text:span><text:span text:style-name="T993">9</text:span><text:span text:style-name="T994">月</text:span><text:span text:style-name="T995">1</text:span><text:span text:style-name="T996">日至</text:span>112<text:span text:style-name="T997">年</text:span><text:span text:style-name="T998">12</text:span><text:span text:style-name="T999">月</text:span><text:span text:style-name="T1000">31</text:span><text:span text:style-name="T1001">日</text:span>；<text:span text:style-name="T1002">惟由於</text:span><text:span text:style-name="T1003">推廣串聯所需宣傳廣告經費不貲，為本</text:span><text:span text:style-name="T1004">撙節經費、節省公帑</text:span><text:span text:style-name="T1005">原則，</text:span><text:span text:style-name="T1006">故</text:span><text:span text:style-name="T1007">本院</text:span><text:span text:style-name="T1008">秘書處</text:span><text:span text:style-name="T1009">公關室</text:span>目前僅規劃<text:span text:style-name="T1010">由</text:span><text:span text:style-name="T1011">到院參觀</text:span>(<text:span text:style-name="T1012">訪</text:span>)民眾自由索取，<text:span text:style-name="T1013">不再透過媒體及串流平台進行宣傳</text:span>，<text:span text:style-name="T1014">爰</text:span>111<text:span text:style-name="T1015">年度</text:span><text:span text:style-name="T1016">未編列</text:span><text:span text:style-name="T1017">國會手冊</text:span><text:span text:style-name="T1018">專項</text:span><text:span text:style-name="T1019">推廣</text:span><text:span text:style-name="T1020">經費</text:span>。<text:span text:style-name="T1021">本年雖因疫情導致本院暫時無法開放參訪，惟在政府努力及全民配合下，疫情控制得宜，秘書處應隨時關注疫情發展並配合附近機關開放與否，適時調整本院參訪申請，有助於提升本手冊推廣成效。</text:span></text:p>
      <text:p text:style-name="P1022"><text:span text:style-name="T1023">綜上</text:span>，「開放國會」屬「長期性、整體性」工作，須賴全民關注、全民支持、全民參與，方能克盡全功；<text:span text:style-name="T1024">目前本院</text:span><text:span text:style-name="T1025">秘書處</text:span><text:span text:style-name="T1026">公關室已製作完成</text:span><text:span text:style-name="T1027">精美</text:span>國會手冊，<text:span text:style-name="T1028">內容豐富多元</text:span>，對民眾了解國會運作確有實質上之助益<text:span text:style-name="T1029">。</text:span><text:span text:style-name="T1030">秘書處規劃多元管道推廣串聯，除發放實體手冊給來院參訪民眾外，並透過本院官網上架電子書，方便民眾隨時使用，建議應擴及學生族群及公民團體，並於本院youtube頻道推廣，</text:span><text:span text:style-name="T1031">俾助於</text:span><text:span text:style-name="T1032">推動國會識讀教育。</text:span></text:p>
      <text:p text:style-name="P1033"/>
      <text:p text:style-name="P1034"><text:bookmark-start text:name="_Toc86158879"/><text:span text:style-name="T1035">五</text:span><text:span text:style-name="T1036">、</text:span><text:span text:style-name="T1037">允宜</text:span><text:span text:style-name="T1038">依本院決議</text:span><text:span text:style-name="T1039">通盤檢討「文書印刷」經費需求之合理性及必要性</text:span><text:bookmark-end text:name="_Toc86158879"/></text:p>
      <text:p text:style-name="P1040">本院111年度「公報業務」<text:span text:style-name="T1041">業務</text:span>(<text:span text:style-name="T1042">工作</text:span>)計畫項下之「文書印刷」分支計畫編列<text:span text:style-name="T1043">業務</text:span>費1,314萬2千元，<text:span text:style-name="T1044">與</text:span>110<text:span text:style-name="T1045">年度</text:span><text:span text:style-name="T1046">預算</text:span><text:span text:style-name="T1047">編列</text:span><text:span text:style-name="T1048">數</text:span><text:span text:style-name="T1049">相同</text:span>，<text:span text:style-name="T1050">主要</text:span>係<text:span text:style-name="T1051">印製各項議事日程</text:span>、<text:span text:style-name="T1052">議事錄</text:span>、<text:span text:style-name="T1053">公報與一般事務費及設備養護費等工作所需</text:span>。經查：</text:p>
      <text:p text:style-name="P1054"><text:span text:style-name="T1055">(</text:span><text:span text:style-name="T1056">一</text:span><text:span text:style-name="T1057">)</text:span><text:span text:style-name="T1058">依本院決議，</text:span><text:span text:style-name="T1059">文書印刷業務</text:span><text:span text:style-name="T1060">宜本</text:span><text:span text:style-name="T1061">撙節原則，落實紙張減量之目標</text:span></text:p>
      <text:p text:style-name="P1062"><text:span text:style-name="T1063">依</text:span>本院審查110年度立法院單位預算所作決議：「(十三) 110 年度立法院單位預算案之『文書印刷』經費，共編列1,324 萬元。<text:span text:style-name="T1064">其中</text:span>印製各項議事日程、議事錄、公報<text:span text:style-name="T1065">等耗材編列</text:span>1,150<text:span text:style-name="T1066">萬元</text:span>。考量到會議無紙化<text:span text:style-name="T1067">之</text:span>推行，且諸多立法委員辦公室實已取消訂閱紙本議事日程，改用線上閱覽確認，相關文書印刷耗材經費應逐年減少。…。」</text:p>
      <text:p text:style-name="P1068"><text:span text:style-name="T1069">(</text:span><text:span text:style-name="T1070">二</text:span><text:span text:style-name="T1071">)</text:span><text:span text:style-name="T1072">本院近年</text:span><text:span text:style-name="T1073">雖</text:span><text:span text:style-name="T1074">致力紙張減量，</text:span><text:span text:style-name="T1075">並</text:span><text:span text:style-name="T1076">辦理紙本需求調查，</text:span><text:span text:style-name="T1077">惟部分業務仍有議事文書之紙本需求，以致近年減紙幅度略有放緩</text:span></text:p>
      <text:p text:style-name="P1078">上開<text:span text:style-name="T1079">決議之</text:span>因應改善措施，業經本院<text:span text:style-name="T1080">公報</text:span>處<text:span text:style-name="T1081">函復本院及提案委員</text:span>，茲擇要臚陳如下：</text:p>
      <text:p text:style-name="P1082">1.本院近年致力紙張減量，更辦理全體委員各項議事文書之紙本需求調查，使109年用紙量相較於95年已減少達69%；物品費預算亦逐年遞減，110年度預算相較於90年度已減少達64%。</text:p>
      <text:p text:style-name="P1083">2.惟部分委員或各項會議仍有議事文書之紙本需求，以致近年減紙幅度略有放緩；復因近年國際紙漿價格居高震盪，本院議事文書用紙採購單價自100年每令726元，逐年攀升至109年、110年每令985元、990元，爰依紙張需求量及單價走勢<text:span text:style-name="T1084">覈</text:span><text:span text:style-name="T1085">實</text:span><text:span text:style-name="T1086">編列預算</text:span>。</text:p>
      <text:p text:style-name="P1087"><text:span text:style-name="T1088">(</text:span><text:span text:style-name="T1089">三</text:span><text:span text:style-name="T1090">)</text:span><text:span text:style-name="T1091">近</text:span><text:span text:style-name="T1092">2</text:span><text:span text:style-name="T1093">年</text:span><text:span text:style-name="T1094">(</text:span><text:span text:style-name="T1095">10</text:span><text:span text:style-name="T1096">8</text:span><text:span text:style-name="T1097">年度</text:span><text:span text:style-name="T1098">及</text:span><text:span text:style-name="T1099">109年度</text:span><text:span text:style-name="T1100">)</text:span><text:span text:style-name="T1101">「文書印刷」</text:span><text:span text:style-name="T1102">經費之</text:span><text:span text:style-name="T1103">預算</text:span><text:span text:style-name="T1104">執行</text:span><text:span text:style-name="T1105">率</text:span><text:span text:style-name="T1106">仍</text:span><text:span text:style-name="T1107">低於</text:span><text:span text:style-name="T1108">8</text:span><text:span text:style-name="T1109">成</text:span></text:p>
      <text:p text:style-name="P1110"><text:span text:style-name="T1111">本院</text:span>111年度<text:span text:style-name="T1112">預算案</text:span>「文書印刷」<text:span text:style-name="T1113">經費共</text:span>編列1,314<text:span text:style-name="T1114">萬</text:span>2千元，包<text:span text:style-name="T1115">括</text:span>物品耗材費1,150<text:span text:style-name="T1116">萬</text:span>元、一般事務費71<text:span text:style-name="T1117">萬</text:span>2千元<text:span text:style-name="T1118">與</text:span>設施及機械設備養護費93<text:span text:style-name="T1119">萬</text:span>元，與110年度編列<text:span text:style-name="T1120">數</text:span>相同。<text:span text:style-name="T1121">近</text:span>6<text:span text:style-name="T1122">年</text:span>(104<text:span text:style-name="T1123">年度至109年度</text:span>，<text:span text:style-name="T1124">以下同</text:span>)<text:span text:style-name="T1125">「文書印刷」各年度預算數介於</text:span><text:span text:style-name="T1126">1,324 萬元</text:span><text:span text:style-name="T1127">至</text:span><text:span text:style-name="T1128">1</text:span>,<text:span text:style-name="T1129">705</text:span><text:span text:style-name="T1130">萬元</text:span><text:span text:style-name="T1131">間，執行結果，</text:span><text:span text:style-name="T1132">決算數</text:span><text:span text:style-name="T1133">僅介於</text:span><text:span text:style-name="T1134">1</text:span>,<text:span text:style-name="T1135">000</text:span><text:span text:style-name="T1136">萬</text:span><text:span text:style-name="T1137">9</text:span><text:span text:style-name="T1138">千</text:span><text:span text:style-name="T1139">元至</text:span><text:span text:style-name="T1140">1</text:span>,<text:span text:style-name="T1141">526</text:span><text:span text:style-name="T1142">萬</text:span><text:span text:style-name="T1143">9</text:span><text:span text:style-name="T1144">千元、</text:span><text:span text:style-name="T1145">執行</text:span><text:span text:style-name="T1146">率則介於</text:span><text:span text:style-name="T1147">74.01</text:span><text:span text:style-name="T1148">%至</text:span><text:span text:style-name="T1149">98.78</text:span><text:span text:style-name="T1150">%之間，</text:span><text:span text:style-name="T1151">其中</text:span><text:span text:style-name="T1152">108年度及109年度</text:span><text:span text:style-name="T1153">預算執行率僅</text:span><text:span text:style-name="T1154">74.01%</text:span>、<text:span text:style-name="T1155">75.91%</text:span><text:span text:style-name="T1156">，</text:span><text:span text:style-name="T1157">皆</text:span><text:span text:style-name="T1158">低於</text:span>8<text:span text:style-name="T1159">成(詳表1)，</text:span><text:span text:style-name="T1160">雙創近</text:span>6<text:span text:style-name="T1161">年度之最</text:span><text:span text:style-name="T1162">低</text:span><text:span text:style-name="T1163">及次</text:span><text:span text:style-name="T1164">低</text:span><text:span text:style-name="T1165">。</text:span></text:p>
      <text:p text:style-name="P1166"><text:span text:style-name="T1167">綜上，</text:span><text:span text:style-name="T1168">為</text:span><text:span text:style-name="T1169">落實文書印刷無紙化，</text:span><text:span text:style-name="T1170">本院</text:span><text:span text:style-name="T1171">除致</text:span><text:span text:style-name="T1172">力推動</text:span><text:span text:style-name="T1173">議事</text:span><text:span text:style-name="T1174">文件電子化作業</text:span><text:span text:style-name="T1175">外</text:span><text:span text:style-name="T1176">，更辦理紙本需求調查，</text:span><text:span text:style-name="T1177">以達成</text:span><text:span text:style-name="T1178">紙張減量之目標</text:span>，目前紙張需求<text:span text:style-name="T1179">減</text:span>量<text:span text:style-name="T1180">效果佳</text:span>，<text:span text:style-name="T1181">對於節能減碳政策之落實</text:span>，<text:span text:style-name="T1182">意義重大</text:span>。<text:span text:style-name="T1183">惟</text:span><text:span text:style-name="T1184">檢視近6年「文書印刷」</text:span><text:span text:style-name="T1185">經費之</text:span><text:span text:style-name="T1186">預算</text:span><text:span text:style-name="T1187">執行情形，</text:span><text:span text:style-name="T1188">部分</text:span><text:span text:style-name="T1189">年度</text:span><text:span text:style-name="T1190">之</text:span><text:span text:style-name="T1191">預算執行率</text:span><text:span text:style-name="T1192">仍</text:span><text:span text:style-name="T1193">低於</text:span>8<text:span text:style-name="T1194">成</text:span>，<text:span text:style-name="T1195">允</text:span><text:span text:style-name="T1196">宜</text:span><text:span text:style-name="T1197">依本院決議通盤檢討「文書印刷」經費需求之合理性及必要性</text:span><text:span text:style-name="T1198">。</text:span></text:p>
      <text:p text:style-name="P1199"><text:span text:style-name="T1200">表</text:span><text:span text:style-name="T1201">1　</text:span><text:span text:style-name="T1202">立法院</text:span><text:span text:style-name="T1203">1</text:span><text:span text:style-name="T1204">0</text:span><text:span text:style-name="T1205">4</text:span><text:span text:style-name="T1206">年度至11</text:span><text:span text:style-name="T1207">1</text:span><text:span text:style-name="T1208">年度</text:span><text:span text:style-name="T1209">「文書印刷」經費</text:span><text:span text:style-name="T1210">之預、決算表</text:span></text:p>
      <text:p text:style-name="P1211"><text:span text:style-name="T1212">單位：</text:span><text:span text:style-name="T1213">新</text:span><text:span text:style-name="T1214">臺</text:span><text:span text:style-name="T1215">幣</text:span><text:span text:style-name="T1216">千元</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rows-spanned="2">
              <text:p text:style-name="P1226">年度</text:p>
            </table:table-cell>
            <table:table-cell table:style-name="TableCell1227" table:number-rows-spanned="2">
              <text:p text:style-name="P1228">預算數</text:p>
            </table:table-cell>
            <table:table-cell table:style-name="TableCell1229" table:number-rows-spanned="2">
              <text:p text:style-name="P1230">決算數</text:p>
            </table:table-cell>
            <table:table-cell table:style-name="TableCell1231" table:number-columns-spanned="2">
              <text:p text:style-name="P1232">決算數較預算數增減</text:p>
            </table:table-cell>
            <table:covered-table-cell/>
            <table:table-cell table:style-name="TableCell1233" table:number-rows-spanned="2">
              <text:p text:style-name="P1234">執行率(%)</text:p>
            </table:table-cell>
          </table:table-row>
          <table:table-row table:style-name="TableRow123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36">
              <text:p text:style-name="P1237">金額</text:p>
            </table:table-cell>
            <table:table-cell table:style-name="TableCell1238">
              <text:p text:style-name="P1239">增(減)比率</text:p>
            </table:table-cell>
            <table:covered-table-cell>
              <text:p text:style-name="P1240"/>
            </table:covered-table-cell>
          </table:table-row>
        </table:table-header-rows>
        <table:table-row table:style-name="TableRow1241">
          <table:table-cell table:style-name="TableCell1242">
            <text:p text:style-name="P1243">104</text:p>
          </table:table-cell>
          <table:table-cell table:style-name="TableCell1244">
            <text:p text:style-name="P1245">17,050</text:p>
          </table:table-cell>
          <table:table-cell table:style-name="TableCell1246">
            <text:p text:style-name="P1247">13,747</text:p>
          </table:table-cell>
          <table:table-cell table:style-name="TableCell1248">
            <text:p text:style-name="P1249">-3,303</text:p>
          </table:table-cell>
          <table:table-cell table:style-name="TableCell1250">
            <text:p text:style-name="P1251">-19.37%</text:p>
          </table:table-cell>
          <table:table-cell table:style-name="TableCell1252">
            <text:p text:style-name="P1253">80.63%</text:p>
          </table:table-cell>
        </table:table-row>
        <table:table-row table:style-name="TableRow1254">
          <table:table-cell table:style-name="TableCell1255">
            <text:p text:style-name="P1256">105</text:p>
          </table:table-cell>
          <table:table-cell table:style-name="TableCell1257">
            <text:p text:style-name="P1258">17,050</text:p>
          </table:table-cell>
          <table:table-cell table:style-name="TableCell1259">
            <text:p text:style-name="P1260">15,269</text:p>
          </table:table-cell>
          <table:table-cell table:style-name="TableCell1261">
            <text:p text:style-name="P1262">-1,781</text:p>
          </table:table-cell>
          <table:table-cell table:style-name="TableCell1263">
            <text:p text:style-name="P1264">-10.44%</text:p>
          </table:table-cell>
          <table:table-cell table:style-name="TableCell1265">
            <text:p text:style-name="P1266">89.56%</text:p>
          </table:table-cell>
        </table:table-row>
        <table:table-row table:style-name="TableRow1267">
          <table:table-cell table:style-name="TableCell1268">
            <text:p text:style-name="P1269">106</text:p>
          </table:table-cell>
          <table:table-cell table:style-name="TableCell1270">
            <text:p text:style-name="P1271">13,850</text:p>
          </table:table-cell>
          <table:table-cell table:style-name="TableCell1272">
            <text:p text:style-name="P1273">13,681</text:p>
          </table:table-cell>
          <table:table-cell table:style-name="TableCell1274">
            <text:p text:style-name="P1275">-169</text:p>
          </table:table-cell>
          <table:table-cell table:style-name="TableCell1276">
            <text:p text:style-name="P1277">-1.22%</text:p>
          </table:table-cell>
          <table:table-cell table:style-name="TableCell1278">
            <text:p text:style-name="P1279">98.78%</text:p>
          </table:table-cell>
        </table:table-row>
        <table:table-row table:style-name="TableRow1280">
          <table:table-cell table:style-name="TableCell1281">
            <text:p text:style-name="P1282">107</text:p>
          </table:table-cell>
          <table:table-cell table:style-name="TableCell1283">
            <text:p text:style-name="P1284">13,850</text:p>
          </table:table-cell>
          <table:table-cell table:style-name="TableCell1285">
            <text:p text:style-name="P1286">12,176</text:p>
          </table:table-cell>
          <table:table-cell table:style-name="TableCell1287">
            <text:p text:style-name="P1288">-1,674</text:p>
          </table:table-cell>
          <table:table-cell table:style-name="TableCell1289">
            <text:p text:style-name="P1290">-12.08%</text:p>
          </table:table-cell>
          <table:table-cell table:style-name="TableCell1291">
            <text:p text:style-name="P1292">87.92%</text:p>
          </table:table-cell>
        </table:table-row>
        <table:table-row table:style-name="TableRow1293">
          <table:table-cell table:style-name="TableCell1294">
            <text:p text:style-name="P1295">108</text:p>
          </table:table-cell>
          <table:table-cell table:style-name="TableCell1296">
            <text:p text:style-name="P1297">13,525</text:p>
          </table:table-cell>
          <table:table-cell table:style-name="TableCell1298">
            <text:p text:style-name="P1299">10,009</text:p>
          </table:table-cell>
          <table:table-cell table:style-name="TableCell1300">
            <text:p text:style-name="P1301">-3,516</text:p>
          </table:table-cell>
          <table:table-cell table:style-name="TableCell1302">
            <text:p text:style-name="P1303">-25.99%</text:p>
          </table:table-cell>
          <table:table-cell table:style-name="TableCell1304">
            <text:p text:style-name="P1305">74.01%</text:p>
          </table:table-cell>
        </table:table-row>
        <table:table-row table:style-name="TableRow1306">
          <table:table-cell table:style-name="TableCell1307">
            <text:p text:style-name="P1308">109</text:p>
          </table:table-cell>
          <table:table-cell table:style-name="TableCell1309">
            <text:p text:style-name="P1310">13,240</text:p>
          </table:table-cell>
          <table:table-cell table:style-name="TableCell1311">
            <text:p text:style-name="P1312">10,050</text:p>
          </table:table-cell>
          <table:table-cell table:style-name="TableCell1313">
            <text:p text:style-name="P1314">-3,190</text:p>
          </table:table-cell>
          <table:table-cell table:style-name="TableCell1315">
            <text:p text:style-name="P1316">-24.09%</text:p>
          </table:table-cell>
          <table:table-cell table:style-name="TableCell1317">
            <text:p text:style-name="P1318">75.91%</text:p>
          </table:table-cell>
        </table:table-row>
        <table:table-row table:style-name="TableRow1319">
          <table:table-cell table:style-name="TableCell1320">
            <text:p text:style-name="P1321">110</text:p>
          </table:table-cell>
          <table:table-cell table:style-name="TableCell1322">
            <text:p text:style-name="P1323">13,142</text:p>
          </table:table-cell>
          <table:table-cell table:style-name="TableCell1324">
            <text:p text:style-name="P1325">6,216</text:p>
          </table:table-cell>
          <table:table-cell table:style-name="TableCell1326">
            <text:p text:style-name="P1327">-6,926</text:p>
          </table:table-cell>
          <table:table-cell table:style-name="TableCell1328">
            <text:p text:style-name="P1329">-52.70%</text:p>
          </table:table-cell>
          <table:table-cell table:style-name="TableCell1330">
            <text:p text:style-name="P1331">47.30%</text:p>
          </table:table-cell>
        </table:table-row>
        <table:table-row table:style-name="TableRow1332">
          <table:table-cell table:style-name="TableCell1333">
            <text:p text:style-name="P1334">111</text:p>
          </table:table-cell>
          <table:table-cell table:style-name="TableCell1335">
            <text:p text:style-name="P1336">13,142</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
      <text:p text:style-name="P1345"><text:span text:style-name="T1346">說</text:span><text:span text:style-name="T1347"><text:s text:c="4"/></text:span><text:span text:style-name="T1348">明</text:span><text:span text:style-name="T1349">：</text:span><text:span text:style-name="T1350">本表</text:span><text:span text:style-name="T1351">1</text:span><text:span text:style-name="T1352">10</text:span><text:span text:style-name="T1353">年度「決算數」為截至8月底止實際數。</text:span></text:p>
      <text:p text:style-name="P1354"><text:span text:style-name="T1355">資料來源：</text:span><text:span text:style-name="T1356">立法院</text:span><text:span text:style-name="T1357">提供。</text:span></text:p>
      <text:p text:style-name="P1358"/>
      <text:p text:style-name="P1359"><text:bookmark-start text:name="_Toc86158880"/><text:span text:style-name="T1360">六</text:span>、行政院主計總處<text:span text:style-name="T1361">書面</text:span>查核本院110年度單位預算半年結算報告，核有資本門預算執行率<text:span text:style-name="T1362">未臻理想等意見</text:span>，允待<text:span text:style-name="T1363">加強</text:span>預算<text:span text:style-name="T1364">之</text:span>執行，<text:span text:style-name="T1365">並核實辦理預算分配</text:span><text:bookmark-end text:name="_Toc86158880"/></text:p>
      <text:p text:style-name="P1366"><text:span text:style-name="T1367">本院</text:span>111年度預算案歲入編列1,002萬7千元，較110年度<text:span text:style-name="T1368">預算數</text:span>1,026<text:span text:style-name="T1369">萬</text:span>4<text:span text:style-name="T1370">千元</text:span>減少23萬7千元(減幅2.31%)；歲出編列34億5,001萬2千元，較110年度預算數34<text:span text:style-name="T1371">億</text:span>194<text:span text:style-name="T1372">萬</text:span>1<text:span text:style-name="T1373">千元</text:span>增<text:span text:style-name="T1374">加</text:span>4,807萬1<text:span text:style-name="T1375">千</text:span>元(增幅1.41%)。<text:span text:style-name="T1376">經查</text:span>：</text:p>
      <text:p text:style-name="P1377"><text:span text:style-name="T1378">(</text:span><text:span text:style-name="T1379">一</text:span><text:span text:style-name="T1380">)各</text:span><text:span text:style-name="T1381">機關</text:span><text:span text:style-name="T1382">應依行政院主計總處所定書表編製半年結算報告，</text:span><text:span text:style-name="T1383">於法定期限內</text:span><text:span text:style-name="T1384">，送達該</text:span><text:span text:style-name="T1385">處</text:span><text:span text:style-name="T1386">查核</text:span></text:p>
      <text:p text:style-name="P1387"><text:span text:style-name="T1388">依據</text:span>110年度總預算半年結算報告編製要點<text:span text:style-name="T1389">第</text:span>5<text:span text:style-name="T1390">點</text:span>、<text:span text:style-name="T1391">第</text:span>7<text:span text:style-name="T1392">點及第</text:span>8<text:span text:style-name="T1393">點規定</text:span>：「各種半年結算報告於編製完成後，…，並依規定分送有關機關(單位)。」、「各機關於編製半年結算報告時，應詳實查填預算數、分配數及執行數。…。」<text:span text:style-name="T1394">及</text:span>「各機關應編製單位預算半年結算報告，於7月20日前送達該管審計機關及主計機關(單位)各1份；…。」各機關應依行政院主計總處(<text:span text:style-name="T1395">下稱主計總處</text:span>)所定書表編製半年結算報告，於<text:span text:style-name="T1396">法定期限內</text:span>送<text:span text:style-name="T1397">請</text:span>該處查核。</text:p>
      <text:p text:style-name="P1398"><text:span text:style-name="T1399">(</text:span><text:span text:style-name="T1400">二</text:span><text:span text:style-name="T1401">)</text:span><text:span text:style-name="T1402">行政院</text:span><text:span text:style-name="T1403">主計總處查核本院110年度單位預算半年結算報告，核有資本門預算執行率偏低</text:span><text:span text:style-name="T1404">等意見</text:span></text:p>
      <text:p text:style-name="P1405"><text:span text:style-name="T1406">主計總處查核本院110年度單位預算半年結算報告</text:span><text:span text:style-name="T1407">表示</text:span><text:span text:style-name="T1408">，</text:span><text:span text:style-name="T1409">本</text:span>院110年度歲出資本門預算截至6月底累計執行數2,224萬1<text:span text:style-name="T1410">千</text:span>元，占累計分配數3,807萬9千元，比率僅58.41%；<text:span text:style-name="T1411">其中</text:span><text:span text:style-name="T1412">「一般行政</text:span>-<text:span text:style-name="T1413">設備及投資」</text:span><text:span text:style-name="T1414">科目</text:span><text:span text:style-name="T1415">截至6月底累計執行數2</text:span>45<text:span text:style-name="T1416">萬</text:span>1<text:span text:style-name="T1417">千</text:span><text:span text:style-name="T1418">元，占累計分配數</text:span>1,302<text:span text:style-name="T1419">萬</text:span>5<text:span text:style-name="T1420">千元，比率</text:span><text:span text:style-name="T1421">亦</text:span><text:span text:style-name="T1422">僅</text:span>1<text:span text:style-name="T1423">8.</text:span>82<text:span text:style-name="T1424">%</text:span>，<text:span text:style-name="T1425">核屬</text:span><text:span text:style-name="T1426">偏低</text:span>。<text:span text:style-name="T1427">基此，主計總處研提建議意見略以</text:span>：<text:span text:style-name="T1428">「請積極加強預算執行</text:span>，<text:span text:style-name="T1429">並配合計畫實際期程及付款進度</text:span>，<text:span text:style-name="T1430">覈實辦理預算分配</text:span>，<text:span text:style-name="T1431">以提升執行績效</text:span>。<text:span text:style-name="T1432">」</text:span></text:p>
      <text:p text:style-name="P1433"><text:span text:style-name="T1434">(</text:span><text:span text:style-name="T1435">三</text:span><text:span text:style-name="T1436">)</text:span><text:span text:style-name="T1437">各該計畫執行率偏低原因，主要係受疫情影響及預算分配</text:span><text:span text:style-name="T1438">與</text:span><text:span text:style-name="T1439">實際執行情形</text:span><text:span text:style-name="T1440">未</text:span><text:span text:style-name="T1441">相</text:span><text:span text:style-name="T1442">配合</text:span><text:span text:style-name="T1443">，</text:span><text:span text:style-name="T1444">相關單位允應確依主計總處意見檢討改善</text:span></text:p>
      <text:p text:style-name="P1445"><text:span text:style-name="T1446">上開</text:span><text:span text:style-name="T1447">110年度歲出資本門預算</text:span><text:span text:style-name="T1448">執行落後原因及因應改善措施</text:span>，<text:span text:style-name="T1449">業經</text:span><text:span text:style-name="T1450">本院</text:span><text:span text:style-name="T1451">主</text:span><text:span text:style-name="T1452">計處</text:span><text:span text:style-name="T1453">轉請業管單位說明並彙復主計總處</text:span>，<text:span text:style-name="T1454">茲擇要臚陳如下</text:span>：</text:p>
      <text:p text:style-name="P1455"><text:span text:style-name="T1456">1.落後原因：</text:span><text:span text:style-name="T1457">主要係因全球</text:span><text:span text:style-name="T1458">嚴重特殊傳染性肺炎(COVID-19)</text:span><text:span text:style-name="T1459">疫情影響</text:span>，<text:span text:style-name="T1460">本院</text:span>總務處(<text:span text:style-name="T1461">影印機</text:span>)、<text:span text:style-name="T1462">資訊處</text:span>(<text:span text:style-name="T1463">資訊設備</text:span>)<text:span text:style-name="T1464">採購及驗收作業延遲</text:span>，<text:span text:style-name="T1465">致預算執行進度落後</text:span>。</text:p>
      <text:p text:style-name="P1466"><text:span text:style-name="T1467">2.因應改善措施：</text:span>(1)鑒於目前國內疫情趨緩且警戒標準已調降至第二級，<text:span text:style-name="T1468">各該</text:span>業管單位<text:span text:style-name="T1469">應</text:span>積極管控相關採購案之執行，儘速辦理後續驗收及付款程序，以改善預算執行情形；(2)另為<text:span text:style-name="T1470">加</text:span>強預算執行績效，<text:span text:style-name="T1471">各</text:span>業管單位<text:span text:style-name="T1472">應</text:span>覈實辦理111年度預算分配，以避免預算支用與分配期程有未能配合之情形。</text:p>
      <text:p text:style-name="P1473"><text:span text:style-name="T1474">綜上</text:span>，<text:span text:style-name="T1475">行政院</text:span>主計總處查核本院110年度單位預算半年結算報告時發現，本院110年度<text:span text:style-name="T1476">上半年</text:span>歲出資本門預算執行率偏低，主要係受疫情影響及預算分配<text:span text:style-name="T1477">與</text:span>實際執行情形未<text:span text:style-name="T1478">相</text:span>配合，故建議各項資本支出除應<text:span text:style-name="T1479">參</text:span>照主計總處意見，配合實施進度衡酌緩急，核實分配<text:span text:style-name="T1480">預算</text:span>外，<text:span text:style-name="T1481">業管單位亦宜本於權責</text:span><text:span text:style-name="T1482">儘速</text:span><text:span text:style-name="T1483">協助各單位</text:span><text:span text:style-name="T1484">依規定</text:span><text:span text:style-name="T1485">汰換</text:span>逾使用年限且性能不佳之<text:span text:style-name="T1486">老舊辦公設備</text:span>(<text:span text:style-name="T1487">如影印機等</text:span><text:span text:style-name="T1488"><text:note text:note-class="footnote" text:id="_ftn2"><text:note-citation>3</text:note-citation><text:note-body><text:p text:style-name="P1489"><text:span text:style-name="T1490">本項</text:span>為全院共同性之經費，循例由本院總務處統籌編列。本院110年度「一般行政-設備及投資-雜項設備費」科目編列各單位汰購影印機360萬元，截至6月底雖已全數分配，惟<text:span text:style-name="T1491">全</text:span>未執行(<text:span text:style-name="T1492">經洽本院會計處表示</text:span>，截至6月底已簽辦數<text:span text:style-name="T1493">計</text:span>273萬1千元，<text:span text:style-name="T1494">惟因尚</text:span>未完成核銷，<text:span text:style-name="T1495">故實支數為</text:span>0<text:span text:style-name="T1496">元</text:span>)。</text:p></text:note-body></text:note></text:span>)，<text:span text:style-name="T1497">俾</text:span>加強預算執行，以提升執行績效。</text:p>
      <text:p text:style-name="P1498"><text:span text:style-name="T1499">表</text:span><text:span text:style-name="T1500">1</text:span><text:span text:style-name="T1501"><text:s/></text:span><text:span text:style-name="T1502">立法院</text:span><text:span text:style-name="T1503">截至</text:span><text:span text:style-name="T1504">110年6月底預算</text:span><text:span text:style-name="T1505">分配及</text:span><text:span text:style-name="T1506">執行情形表</text:span><text:span text:style-name="T1507"><text:s/></text:span><text:span text:style-name="T1508"><text:s/></text:span><text:span text:style-name="T1509">單位﹕新臺幣千元</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執行情形</text:p>
            <text:p text:style-name="P1520"/>
            <text:p text:style-name="P1521"><text:span text:style-name="T1522">項目</text:span></text:p>
          </table:table-cell>
          <table:table-cell table:style-name="TableCell1523" table:number-rows-spanned="2">
            <text:p text:style-name="P1524"><text:span text:style-name="T1525">法定預算</text:span><text:span text:style-name="T1526">(A)</text:span></text:p>
          </table:table-cell>
          <table:table-cell table:style-name="TableCell1527" table:number-columns-spanned="4">
            <text:p text:style-name="P1528">截至110年6月底預算執行情形</text:p>
          </table:table-cell>
          <table:covered-table-cell/>
          <table:covered-table-cell/>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分配數</text:p>
            <text:p text:style-name="P1534">(B)</text:p>
          </table:table-cell>
          <table:table-cell table:style-name="TableCell1535">
            <text:p text:style-name="P1536"><text:span text:style-name="T1537">執行</text:span><text:span text:style-name="T1538">數</text:span></text:p>
            <text:p text:style-name="P1539">(C)</text:p>
          </table:table-cell>
          <table:table-cell table:style-name="TableCell1540">
            <text:p text:style-name="P1541">執行率</text:p>
            <text:p text:style-name="P1542">(C)/(B)</text:p>
          </table:table-cell>
          <table:table-cell table:style-name="TableCell1543">
            <text:p text:style-name="P1544">達成率</text:p>
            <text:p text:style-name="P1545">(C)/(A)</text:p>
          </table:table-cell>
        </table:table-row>
        <table:table-row table:style-name="TableRow1546">
          <table:table-cell table:style-name="TableCell1547">
            <text:p text:style-name="P1548">經常門</text:p>
          </table:table-cell>
          <table:table-cell table:style-name="TableCell1549">
            <text:p text:style-name="P1550">3,213,161</text:p>
          </table:table-cell>
          <table:table-cell table:style-name="TableCell1551">
            <text:p text:style-name="P1552">1,712,207</text:p>
          </table:table-cell>
          <table:table-cell table:style-name="TableCell1553">
            <text:p text:style-name="P1554">1,584,723</text:p>
          </table:table-cell>
          <table:table-cell table:style-name="TableCell1555">
            <text:p text:style-name="P1556">92.55%</text:p>
          </table:table-cell>
          <table:table-cell table:style-name="TableCell1557">
            <text:p text:style-name="P1558">49.32%</text:p>
          </table:table-cell>
        </table:table-row>
        <table:table-row table:style-name="TableRow1559">
          <table:table-cell table:style-name="TableCell1560">
            <text:p text:style-name="P1561">資本門</text:p>
          </table:table-cell>
          <table:table-cell table:style-name="TableCell1562">
            <text:p text:style-name="P1563">188,780</text:p>
          </table:table-cell>
          <table:table-cell table:style-name="TableCell1564">
            <text:p text:style-name="P1565">38,079</text:p>
          </table:table-cell>
          <table:table-cell table:style-name="TableCell1566">
            <text:p text:style-name="P1567">22,241</text:p>
          </table:table-cell>
          <table:table-cell table:style-name="TableCell1568">
            <text:p text:style-name="P1569">58.41%</text:p>
          </table:table-cell>
          <table:table-cell table:style-name="TableCell1570">
            <text:p text:style-name="P1571">11.78%</text:p>
          </table:table-cell>
        </table:table-row>
        <table:table-row table:style-name="TableRow1572">
          <table:table-cell table:style-name="TableCell1573">
            <text:p text:style-name="P1574">　一般行政</text:p>
          </table:table-cell>
          <table:table-cell table:style-name="TableCell1575">
            <text:p text:style-name="P1576">28,537</text:p>
          </table:table-cell>
          <table:table-cell table:style-name="TableCell1577">
            <text:p text:style-name="P1578">13,025</text:p>
          </table:table-cell>
          <table:table-cell table:style-name="TableCell1579">
            <text:p text:style-name="P1580">2,451</text:p>
          </table:table-cell>
          <table:table-cell table:style-name="TableCell1581">
            <text:p text:style-name="P1582">18.82%</text:p>
          </table:table-cell>
          <table:table-cell table:style-name="TableCell1583">
            <text:p text:style-name="P1584">8.59%</text:p>
          </table:table-cell>
        </table:table-row>
        <table:table-row table:style-name="TableRow1585">
          <table:table-cell table:style-name="TableCell1586">
            <text:p text:style-name="P1587">　國會圖書業務</text:p>
          </table:table-cell>
          <table:table-cell table:style-name="TableCell1588">
            <text:p text:style-name="P1589">21,230</text:p>
          </table:table-cell>
          <table:table-cell table:style-name="TableCell1590">
            <text:p text:style-name="P1591">20,352</text:p>
          </table:table-cell>
          <table:table-cell table:style-name="TableCell1592">
            <text:p text:style-name="P1593">19,685</text:p>
          </table:table-cell>
          <table:table-cell table:style-name="TableCell1594">
            <text:p text:style-name="P1595">96.72%</text:p>
          </table:table-cell>
          <table:table-cell table:style-name="TableCell1596">
            <text:p text:style-name="P1597">92.72%</text:p>
          </table:table-cell>
        </table:table-row>
        <table:table-row table:style-name="TableRow1598">
          <table:table-cell table:style-name="TableCell1599">
            <text:p text:style-name="P1600">一般建築及設備</text:p>
          </table:table-cell>
          <table:table-cell table:style-name="TableCell1601">
            <text:p text:style-name="P1602">139,013</text:p>
          </table:table-cell>
          <table:table-cell table:style-name="TableCell1603">
            <text:p text:style-name="P1604">4,702</text:p>
          </table:table-cell>
          <table:table-cell table:style-name="TableCell1605">
            <text:p text:style-name="P1606">105</text:p>
          </table:table-cell>
          <table:table-cell table:style-name="TableCell1607">
            <text:p text:style-name="P1608">2.23%</text:p>
          </table:table-cell>
          <table:table-cell table:style-name="TableCell1609">
            <text:p text:style-name="P1610">0.08%</text:p>
          </table:table-cell>
        </table:table-row>
        <table:table-row table:style-name="TableRow1611">
          <table:table-cell table:style-name="TableCell1612">
            <text:p text:style-name="表格內文14行高"><text:span text:style-name="T1613">歲出小計</text:span></text:p>
          </table:table-cell>
          <table:table-cell table:style-name="TableCell1614">
            <text:p text:style-name="P1615">3,401,941</text:p>
          </table:table-cell>
          <table:table-cell table:style-name="TableCell1616">
            <text:p text:style-name="P1617">1,750,286</text:p>
          </table:table-cell>
          <table:table-cell table:style-name="TableCell1618">
            <text:p text:style-name="P1619">1,606,964</text:p>
          </table:table-cell>
          <table:table-cell table:style-name="TableCell1620">
            <text:p text:style-name="P1621">91.81%</text:p>
          </table:table-cell>
          <table:table-cell table:style-name="TableCell1622">
            <text:p text:style-name="P1623">47.24%</text:p>
          </table:table-cell>
        </table:table-row>
      </table:table>
      <text:p text:style-name="P1624"><text:span text:style-name="T1625">說　　明：</text:span><text:span text:style-name="T1626">本表</text:span><text:span text:style-name="T1627">「</text:span><text:span text:style-name="T1628">達成率</text:span><text:span text:style-name="T1629">」</text:span><text:span text:style-name="T1630">係</text:span><text:span text:style-name="T1631">年度預算達成率</text:span><text:span text:style-name="T1632">。</text:span></text:p>
      <text:p text:style-name="P1633"><text:span text:style-name="T1634">資料來源</text:span><text:span text:style-name="T1635">：</text:span><text:span text:style-name="T1636">立法院</text:span><text:span text:style-name="T1637">主計處</text:span><text:span text:style-name="T1638">提供</text:span><text:span text:style-name="T1639">。</text:span></text:p>
      <text:p text:style-name="P1640"><text:bookmark-end text:name="_Toc498086624"/><text:span text:style-name="T1641">（分機：</text:span><text:span text:style-name="T1642">866</text:span><text:span text:style-name="T1643">5</text:span><text:span text:style-name="T1644"><text:s/></text:span><text:span text:style-name="T1645">鍾俊華</text:span><text:span text:style-name="T1646">）</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7"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頁碼" style:family="text">
      <style:text-properties style:font-name="標楷體"/>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45"/>
      </style:header>
      <style:footer>
        <text:p text:style-name="P47"><draw:frame draw:style-name="F48" text:anchor-type="paragraph" svg:y="0.0006in" draw:z-index="0"><draw:text-box fo:min-height="0in" fo:min-width="0in"><text:p text:style-name="P46"><text:span text:style-name="T4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11-08T04:03:00Z</meta:creation-date>
    <dc:date>2021-11-08T04:03:00Z</dc:date>
    <meta:print-date>2021-11-05T08:13:00Z</meta:print-date>
    <meta:template xlink:href="doctemp.dot" xlink:type="simple"/>
    <meta:editing-cycles>2</meta:editing-cycles>
    <meta:editing-duration>PT0S</meta:editing-duration>
    <meta:document-statistic meta:page-count="3" meta:paragraph-count="21" meta:word-count="1583" meta:character-count="10591" meta:row-count="75" meta:non-whitespace-character-count="9029"/>
  </office:meta>
</office:document-meta>
</file>