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表格內文14行高" style:family="paragraph">
      <style:paragraph-properties fo:text-align="justify" fo:margin-left="0.0541in" fo:text-indent="-0.0541in">
        <style:tab-stops/>
      </style:paragraph-properties>
    </style:style>
    <style:style style:name="P73" style:parent-style-name="一二三" style:family="paragraph">
      <style:paragraph-properties fo:margin-left="0.5895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P87" style:parent-style-name="一下內文縮2" style:family="paragraph">
      <style:paragraph-properties fo:margin-left="0.5902in" fo:text-indent="0.393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E" style:family="paragraph">
      <style:paragraph-properties fo:margin-left="0.7868in" fo:text-indent="-0.1965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style:language-asian="zh" style:country-asian="HK"/>
    </style:style>
    <style:style style:name="P97" style:parent-style-name="表格內文14行高" style:family="paragraph">
      <style:paragraph-properties fo:text-align="justify" fo:margin-left="0.0541in" fo:text-indent="-0.0541in">
        <style:tab-stops/>
      </style:paragraph-properties>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E" style:family="paragraph">
      <style:paragraph-properties fo:margin-left="0.7868in" fo:text-indent="-0.1965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P157" style:parent-style-name="一下內文縮2" style:family="paragraph">
      <style:paragraph-properties fo:margin-left="0.5902in" fo:text-indent="0.393in">
        <style:tab-stops/>
      </style:paragraph-properties>
      <style:text-properties style:language-asian="zh" style:country-asian="HK"/>
    </style:style>
    <style:style style:name="P158" style:parent-style-name="一二三" style:family="paragraph">
      <style:paragraph-properties fo:margin-left="0.5895in" fo:text-indent="-0.1965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P164" style:parent-style-name="一下內文縮2" style:family="paragraph">
      <style:paragraph-properties fo:margin-left="0.5902in" fo:text-indent="0.393in">
        <style:tab-stops/>
      </style:paragraph-properties>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P212" style:parent-style-name="一二三" style:family="paragraph">
      <style:paragraph-properties fo:margin-left="0.5895in" fo:text-indent="-0.1965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language-asian="zh" style:country-asian="HK"/>
    </style:style>
    <style:style style:name="T215" style:parent-style-name="預設段落字型" style:family="text">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P220" style:parent-style-name="表格內文14行高" style:family="paragraph">
      <style:paragraph-properties fo:text-align="justify" fo:margin-left="0.0541in" fo:text-indent="-0.0541in">
        <style:tab-stops/>
      </style:paragraph-properties>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P237" style:parent-style-name="內文" style:family="paragraph">
      <style:paragraph-properties fo:margin-left="0.393in" fo:text-indent="0.393in">
        <style:tab-stops/>
      </style:paragraph-properties>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P249" style:parent-style-name="內文" style:family="paragraph">
      <style:paragraph-properties fo:margin-left="-0.4916in" fo:margin-right="-0.393in" fo:text-indent="0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language-asian="zh" style:country-asian="HK"/>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內文" style:family="paragraph">
      <style:paragraph-properties fo:text-align="end" fo:line-height="0.2083in" fo:margin-left="0in" fo:margin-right="-0.393in" fo:text-indent="0in">
        <style:tab-stops/>
      </style:paragraph-propertie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language-asian="zh" style:country-asian="HK"/>
    </style:style>
    <style:style style:name="T264" style:parent-style-name="預設段落字型" style:family="text">
      <style:text-properties fo:font-size="12pt" style:font-size-asian="12pt" style:font-size-complex="12pt"/>
    </style:style>
    <style:style style:name="TableColumn266" style:family="table-column">
      <style:table-column-properties style:column-width="0.4145in"/>
    </style:style>
    <style:style style:name="TableColumn267" style:family="table-column">
      <style:table-column-properties style:column-width="0.8791in"/>
    </style:style>
    <style:style style:name="TableColumn268" style:family="table-column">
      <style:table-column-properties style:column-width="0.8361in"/>
    </style:style>
    <style:style style:name="TableColumn269" style:family="table-column">
      <style:table-column-properties style:column-width="0.7173in"/>
    </style:style>
    <style:style style:name="TableColumn270" style:family="table-column">
      <style:table-column-properties style:column-width="0.8791in"/>
    </style:style>
    <style:style style:name="TableColumn271" style:family="table-column">
      <style:table-column-properties style:column-width="0.7604in"/>
    </style:style>
    <style:style style:name="TableColumn272" style:family="table-column">
      <style:table-column-properties style:column-width="0.6513in"/>
    </style:style>
    <style:style style:name="TableColumn273" style:family="table-column">
      <style:table-column-properties style:column-width="0.8791in"/>
    </style:style>
    <style:style style:name="TableColumn274" style:family="table-column">
      <style:table-column-properties style:column-width="0.7972in"/>
    </style:style>
    <style:style style:name="Table265" style:family="table">
      <style:table-properties style:width="6.8145in" fo:margin-left="-0.4111in" table:align="left"/>
    </style:style>
    <style:style style:name="TableRow275" style:family="table-row">
      <style:table-row-properties style:min-row-height="0.2in"/>
    </style:style>
    <style:style style:name="TableCell2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style>
    <style:style style:name="T278" style:parent-style-name="預設段落字型" style:family="text">
      <style:text-properties fo:font-weight="bold" style:font-weight-asian="bold" fo:font-size="11pt" style:font-size-asian="11pt" style:font-size-complex="11pt"/>
    </style:style>
    <style:style style:name="TableCell2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style>
    <style:style style:name="T281" style:parent-style-name="預設段落字型" style:family="text">
      <style:text-properties fo:font-weight="bold" style:font-weight-asian="bold" fo:font-size="12pt" style:font-size-asian="12pt" style:font-size-complex="12pt"/>
    </style:style>
    <style:style style:name="TableCell2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86" style:family="table-row">
      <style:table-row-properties style:min-row-height="0.1868in"/>
    </style:style>
    <style:style style:name="P287" style:parent-style-name="表格內文14行高" style:family="paragraph">
      <style:paragraph-properties fo:text-align="center"/>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center" fo:line-height="0.1527in" fo:margin-left="0in" fo:text-indent="0in">
        <style:tab-stops/>
      </style:paragraph-properties>
    </style:style>
    <style:style style:name="T290" style:parent-style-name="預設段落字型" style:family="text">
      <style:text-properties fo:font-weight="bold" style:font-weight-asian="bold" fo:font-size="11pt" style:font-size-asian="11pt" style:font-size-complex="11pt"/>
    </style:style>
    <style:style style:name="T291" style:parent-style-name="預設段落字型" style:family="text">
      <style:text-properties fo:font-weight="bold" style:font-weight-asian="bold" fo:font-size="11pt" style:font-size-asian="11pt" style:font-size-complex="11pt"/>
    </style:style>
    <style:style style:name="T292" style:parent-style-name="預設段落字型" style:family="text">
      <style:text-properties fo:font-weight="bold" style:font-weight-asian="bold" fo:font-size="11pt" style:font-size-asian="11pt" style:font-size-complex="11pt"/>
    </style:style>
    <style:style style:name="T293" style:parent-style-name="預設段落字型" style:family="text">
      <style:text-properties fo:font-weight="bold" style:font-weight-asian="bold" fo:font-size="11pt" style:font-size-asian="11pt" style:font-size-complex="11pt"/>
    </style:style>
    <style:style style:name="T294" style:parent-style-name="預設段落字型" style:family="text">
      <style:text-properties fo:font-weight="bold" style:font-weight-asian="bold"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297"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300" style:parent-style-name="內文" style:family="paragraph">
      <style:paragraph-properties fo:text-align="center" fo:line-height="0.1527in" fo:margin-left="0in" fo:text-indent="0in">
        <style:tab-stops/>
      </style:paragraph-properties>
    </style:style>
    <style:style style:name="T301" style:parent-style-name="預設段落字型" style:family="text">
      <style:text-properties fo:font-weight="bold" style:font-weight-asian="bold"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center" fo:line-height="0.1527in" fo:margin-left="0in" fo:text-indent="0in">
        <style:tab-stops/>
      </style:paragraph-properties>
    </style:style>
    <style:style style:name="T304" style:parent-style-name="預設段落字型" style:family="text">
      <style:text-properties fo:font-weight="bold" style:font-weight-asian="bold" fo:font-size="12pt" style:font-size-asian="12pt" style:font-size-complex="12pt"/>
    </style:style>
    <style:style style:name="T305" style:parent-style-name="預設段落字型" style:family="text">
      <style:text-properties fo:font-weight="bold" style:font-weight-asian="bold"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center" fo:line-height="0.1527in" fo:margin-left="0in" fo:text-indent="0in">
        <style:tab-stops/>
      </style:paragraph-properties>
    </style:style>
    <style:style style:name="T308" style:parent-style-name="預設段落字型" style:family="text">
      <style:text-properties fo:font-weight="bold" style:font-weight-asian="bold" fo:font-size="11pt" style:font-size-asian="11pt" style:font-size-complex="11pt"/>
    </style:style>
    <style:style style:name="T309" style:parent-style-name="預設段落字型" style:family="text">
      <style:text-properties fo:font-weight="bold" style:font-weight-asian="bold" fo:font-size="10pt" style:font-size-asian="10pt" style:font-size-complex="10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center" fo:line-height="0.1527in"/>
    </style:style>
    <style:style style:name="T312" style:parent-style-name="預設段落字型" style:family="text">
      <style:text-properties fo:font-weight="bold" style:font-weight-asian="bold" fo:font-size="10pt" style:font-size-asian="10pt" style:font-size-complex="10pt"/>
    </style:style>
    <style:style style:name="T313" style:parent-style-name="預設段落字型" style:family="text">
      <style:text-properties fo:font-weight="bold" style:font-weight-asian="bold" fo:letter-spacing="-0.0083in" fo:font-size="10pt" style:font-size-asian="10pt" style:font-size-complex="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center" fo:line-height="0.1527in" fo:margin-left="0in" fo:text-indent="0in">
        <style:tab-stops/>
      </style:paragraph-properties>
    </style:style>
    <style:style style:name="T316" style:parent-style-name="預設段落字型" style:family="text">
      <style:text-properties fo:font-weight="bold" style:font-weight-asian="bold" fo:font-size="10pt" style:font-size-asian="10pt" style:font-size-complex="10pt"/>
    </style:style>
    <style:style style:name="T317" style:parent-style-name="預設段落字型" style:family="text">
      <style:text-properties fo:font-weight="bold" style:font-weight-asian="bold" fo:font-size="16pt" style:font-size-asian="16pt" style:font-size-complex="16pt"/>
    </style:style>
    <style:style style:name="T318" style:parent-style-name="預設段落字型" style:family="text">
      <style:text-properties fo:font-weight="bold" style:font-weight-asian="bold" fo:font-size="10pt" style:font-size-asian="10pt" style:font-size-complex="10pt"/>
    </style:style>
    <style:style style:name="T319" style:parent-style-name="預設段落字型" style:family="text">
      <style:text-properties fo:font-weight="bold" style:font-weight-asian="bold" fo:font-size="16pt" style:font-size-asian="16pt" style:font-size-complex="16pt"/>
    </style:style>
    <style:style style:name="T320" style:parent-style-name="預設段落字型" style:family="text">
      <style:text-properties fo:font-weight="bold" style:font-weight-asian="bold" fo:font-size="10pt" style:font-size-asian="10pt" style:font-size-complex="10pt"/>
    </style:style>
    <style:style style:name="P321" style:parent-style-name="內文" style:family="paragraph">
      <style:paragraph-properties fo:text-align="center" fo:line-height="0.1527in" fo:margin-left="0in" fo:text-indent="0in">
        <style:tab-stops/>
      </style:paragraph-properties>
    </style:style>
    <style:style style:name="T322" style:parent-style-name="預設段落字型" style:family="text">
      <style:text-properties fo:font-weight="bold" style:font-weight-asian="bold" fo:font-size="10pt" style:font-size-asian="10pt" style:font-size-complex="10pt"/>
    </style:style>
    <style:style style:name="T323" style:parent-style-name="預設段落字型" style:family="text">
      <style:text-properties fo:font-weight="bold" style:font-weight-asian="bold" fo:font-size="10pt" style:font-size-asian="10pt" style:font-size-complex="10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center" fo:line-height="0.1527in"/>
      <style:text-properties fo:font-weight="bold" style:font-weight-asian="bold" fo:font-size="10pt" style:font-size-asian="10pt" style:font-size-complex="10pt"/>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 style:parent-style-name="表格內文14行高" style:family="paragraph">
      <style:text-properties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331" style:parent-style-name="預設段落字型" style:family="text">
      <style:text-properties style:font-name-complex="Arial Unicode MS" fo:color="#000000" fo:letter-spacing="-0.0034in" style:letter-kerning="false"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 style:parent-style-name="表格內文14行高" style:family="paragraph">
      <style:text-properties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 style:parent-style-name="表格內文14行高" style:family="paragraph">
      <style:text-properties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 style:parent-style-name="表格內文14行高" style:family="paragraph">
      <style:text-properties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 style:parent-style-name="表格內文14行高" style:family="paragraph">
      <style:text-properties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Row422" style:family="table-row">
      <style:table-row-properties/>
    </style:style>
    <style:style style:name="TableCell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 style:parent-style-name="表格內文14行高" style:family="paragraph">
      <style:text-properties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 style:parent-style-name="表格內文14行高" style:family="paragraph">
      <style:text-properties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 style:parent-style-name="表格內文14行高" style:family="paragraph">
      <style:text-properties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1" style:parent-style-name="表格內文14行高" style:family="paragraph">
      <style:text-properties style:font-size-complex="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 style:parent-style-name="表格內文14行高" style:family="paragraph">
      <style:text-properties style:font-size-complex="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Row517" style:family="table-row">
      <style:table-row-properties/>
    </style:style>
    <style:style style:name="TableCell5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9" style:parent-style-name="表格內文14行高" style:family="paragraph">
      <style:text-properties style:font-size-complex="12pt"/>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1"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3"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7"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1"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3" style:parent-style-name="表格內文14行高" style:family="paragraph">
      <style:paragraph-properties fo:text-align="end"/>
      <style:text-properties style:font-name-complex="Arial Unicode MS" fo:color="#000000" fo:letter-spacing="-0.0034in" style:letter-kerning="false" style:font-size-complex="12pt"/>
    </style:style>
    <style:style style:name="TableCell5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style:text-properties style:font-name-complex="Arial Unicode MS" fo:color="#000000" fo:letter-spacing="-0.0034in" style:letter-kerning="false" style:font-size-complex="12pt"/>
    </style:style>
    <style:style style:name="P536" style:parent-style-name="內文" style:family="paragraph">
      <style:paragraph-properties fo:line-height="0.2083in" fo:margin-left="0.3527in" fo:margin-right="-0.393in" fo:text-indent="-0.8444in">
        <style:tab-stops/>
      </style:paragraph-properties>
      <style:text-properties fo:font-size="12pt" style:font-size-asian="12pt" style:font-size-complex="12pt"/>
    </style:style>
    <style:style style:name="P537" style:parent-style-name="內文" style:family="paragraph">
      <style:paragraph-properties fo:line-height="0.2083in" fo:margin-left="0.3527in" fo:margin-right="-0.393in" fo:text-indent="-0.8444in">
        <style:tab-stops/>
      </style:paragraph-properties>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language-asian="zh" style:country-asian="HK"/>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language-asian="zh" style:country-asian="HK"/>
    </style:style>
    <style:style style:name="T542" style:parent-style-name="預設段落字型" style:family="text">
      <style:text-properties fo:font-size="12pt" style:font-size-asian="12pt" style:font-size-complex="12pt" style:language-asian="zh" style:country-asian="HK"/>
    </style:style>
    <style:style style:name="T543" style:parent-style-name="預設段落字型" style:family="text">
      <style:text-properties fo:font-size="12pt" style:font-size-asian="12pt" style:font-size-complex="12pt" style:language-asian="zh" style:country-asian="HK"/>
    </style:style>
    <style:style style:name="T544" style:parent-style-name="預設段落字型" style:family="text">
      <style:text-properties fo:font-size="12pt" style:font-size-asian="12pt" style:font-size-complex="12pt" style:language-asian="zh" style:country-asian="HK"/>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language-asian="zh" style:country-asian="HK"/>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language-asian="zh" style:country-asian="HK"/>
    </style:style>
    <style:style style:name="T549" style:parent-style-name="預設段落字型" style:family="text">
      <style:text-properties fo:font-size="12pt" style:font-size-asian="12pt" style:font-size-complex="12pt"/>
    </style:style>
  </office:automatic-styles>
  <office:body>
    <office:text text:use-soft-page-breaks="true">
      <text:p text:style-name="P1">國軍營舍及設施改建基金111年度預算評估報告</text:p>
      <text:p text:style-name="P6"><text:bookmark-start text:name="_Toc279151268"/><text:bookmark-start text:name="_Toc288557474"/><text:bookmark-start text:name="_Toc503254766"/>國軍營舍及設施改建基金(以下簡稱營改基金)111年度基金來源編列179億5,651萬6<text:span text:style-name="T7">千</text:span>元，較110年度預算<text:span text:style-name="T8">案</text:span>數564億4,710萬元<text:span text:style-name="T9">減少</text:span>384億9,058萬4千元(<text:span text:style-name="T10">減</text:span>幅68.19%)；基金用途編列188億5,654萬元，較110年度預算<text:span text:style-name="T11">案</text:span>數133億4,083萬8千元增加55億1,570萬2千元(增幅41.34%)；以上收支相抵後，預計<text:span text:style-name="T12">短絀</text:span>9億2萬4千元，較110年度之預計賸餘431億626萬2千元，由餘轉絀之差異數達440億628萬6千元。謹評述如下：</text:p>
      <text:p text:style-name="P13"><text:bookmark-start text:name="_Toc55680417"/><text:bookmark-start text:name="_Toc86758428"/><text:span text:style-name="T14">一</text:span><text:span text:style-name="T15">、近年</text:span>辦理「砲兵關廟湯山營區新建工程」<text:span text:style-name="T16">計畫</text:span><text:span text:style-name="T17">間有未臻周妥情事，致各年度保留金額及比率偏高，</text:span><text:span text:style-name="T18">仍</text:span><text:span text:style-name="T19">待</text:span><text:span text:style-name="T20">賡續依規劃落</text:span><text:span text:style-name="T21">實</text:span><text:span text:style-name="T22">執行</text:span><text:bookmark-end text:name="_Toc86758428"/></text:p>
      <text:p text:style-name="P23">營改基金111年度預算案<text:span text:style-name="T24">於</text:span><text:span text:style-name="T25">「</text:span><text:span text:style-name="T26">基金用途</text:span><text:span text:style-name="T27">」</text:span><text:span text:style-name="T28">項下</text:span>編列「老舊營舍整建計畫」143<text:span text:style-name="T29">億</text:span>5,407<text:span text:style-name="T30">萬元</text:span>，較110年度預算<text:span text:style-name="T31">案</text:span>數58億220萬元增加85億5,187萬元(增幅147.39%)；<text:span text:style-name="T32">其中</text:span><text:span text:style-name="T33">砲兵關廟湯山營區新建工程</text:span><text:span text:style-name="T34">計畫</text:span><text:span text:style-name="T35">經2次修正後總經費</text:span><text:span text:style-name="T36">85億8,832萬9</text:span><text:span text:style-name="T37">千元，分1</text:span>5<text:span text:style-name="T38">年辦理，10</text:span>1<text:span text:style-name="T39">年度至</text:span>110<text:span text:style-name="T40">年度已編列</text:span>37<text:span text:style-name="T41">億</text:span>2,195<text:span text:style-name="T42">萬</text:span>4<text:span text:style-name="T43">千元，111年度續編第</text:span>11<text:span text:style-name="T44">年經費</text:span><text:span text:style-name="T45">4</text:span><text:span text:style-name="T46">億</text:span><text:span text:style-name="T47">2,809</text:span><text:span text:style-name="T48">萬元；</text:span>惟近年<text:span text:style-name="T49">該</text:span>計畫執行情形<text:span text:style-name="T50">多未臻理想，連年產生鉅額保留款</text:span>，亟待研謀改善，俾儘速達成計畫目標，<text:span text:style-name="T51">說明如下：</text:span></text:p>
      <text:p text:style-name="P52"><text:span text:style-name="T53">(</text:span><text:span text:style-name="T54">一</text:span><text:span text:style-name="T55">)</text:span><text:span text:style-name="T56">砲兵關廟湯山營區新建工程</text:span><text:span text:style-name="T57">計畫</text:span><text:span text:style-name="T58">採分期分區逐步推動，</text:span><text:span text:style-name="T59">原規劃</text:span><text:span text:style-name="T60">總經費56億4,972萬9千元，</text:span><text:span text:style-name="T61">執行期程101至106年度</text:span></text:p>
      <text:p text:style-name="P62">按陸軍砲校現址位於臺南湯山營區，面積約83公頃，為配合行政院93年間核定永康創意設計園區計畫開發，並解決砲彈射擊路徑跨越國道三號問題，規劃遷建至關廟基地。案經國防部與臺南市政府多次協調溝通後，雙方於100年間達成以分期、分區開發模式執行。第一期砲校先行釋出16公頃土地，提供市府辦理區段徵收，第二期俟關廟校區校舍興建完成後，再辦理<text:soft-page-break/>校舍遷移。砲兵關廟湯山營區新建工程計畫<text:span text:style-name="T63">報</text:span><text:span text:style-name="T64">經</text:span>行政院於101年5月23日核<text:span text:style-name="T65">定</text:span>，總工程經費56億4,972萬9<text:span text:style-name="T66">千</text:span>元，<text:span text:style-name="T67">執行</text:span>期程101至106年<text:span text:style-name="T68">度</text:span>，<text:span text:style-name="T69">計畫完成後</text:span>，<text:span text:style-name="T70">將</text:span><text:span text:style-name="T71">成</text:span>為國軍近年來大型營區搬遷最具代表性之案例<text:span text:style-name="註腳參照"><text:note text:note-class="footnote" text:id="_ftn0"><text:note-citation>1</text:note-citation><text:note-body><text:p text:style-name="P72">監察院調查報告(黃委員煌雄調查)，調查案號：103國調0022，審議日期：103年7月14日。</text:p></text:note-body></text:note></text:span>。</text:p>
      <text:p text:style-name="P73"><text:span text:style-name="T74">(</text:span><text:span text:style-name="T75">二</text:span><text:span text:style-name="T76">)砲兵關廟湯山營區新建工程計畫</text:span><text:span text:style-name="T77">2</text:span><text:span text:style-name="T78">度辦理</text:span><text:span text:style-name="T79">變更，除</text:span><text:span text:style-name="T80">延宕完工期程</text:span><text:span text:style-name="T81">外，復因計畫</text:span><text:span text:style-name="T82">執行</text:span><text:span text:style-name="T83">期間</text:span><text:span text:style-name="T84">工程項目及成本大幅增加</text:span><text:span text:style-name="T85">，總經費</text:span><text:span text:style-name="T86">亦隨之調升</text:span></text:p>
      <text:p text:style-name="P87"><text:span text:style-name="T88">該</text:span><text:span text:style-name="T89">計畫</text:span><text:span text:style-name="T90">曾辦理</text:span>2<text:span text:style-name="T91">次需求計畫書修正</text:span>，<text:span text:style-name="T92">分述如下</text:span>：</text:p>
      <text:p text:style-name="P93"><text:span text:style-name="T94">1.</text:span><text:span text:style-name="T95">第一次需求計畫書修正：</text:span>土地徵收條例部分條文修正草案業經本院於100年12月13日三讀通過，復由總統於101年1月4日<text:span text:style-name="T96">公布</text:span>，其中第30條<text:span text:style-name="註腳參照"><text:note text:note-class="footnote" text:id="_ftn1"><text:note-citation>2</text:note-citation><text:note-body><text:p text:style-name="P97">土地徵收條例第30條規定：「被徵收之土地，應按照徵收當期之市價補償其地價。…。」</text:p></text:note-body></text:note></text:span><text:span text:style-name="T98">行政院</text:span>定自101年9月1日施行。<text:span text:style-name="T99">鑑於原計畫核定之</text:span><text:span text:style-name="T100">土地徵收補償</text:span><text:span text:style-name="T101">基準係採土地公告現值加成補償</text:span>，<text:span text:style-name="T102">在</text:span><text:span text:style-name="T103">土地徵收條例修正</text:span><text:span text:style-name="T104">後</text:span>，應<text:span text:style-name="T105">改按</text:span>市價補償；<text:span text:style-name="T106">另再</text:span>依實際地形測量、規劃設計道路定線成果及整地需求，調增兩條聯外道路、南169線改道工程及新虎山射擊目標區<text:span text:style-name="T107">之</text:span>工程款。<text:span text:style-name="T108">基此</text:span>，<text:span text:style-name="T109">營改基金於</text:span>104<text:span text:style-name="T110">年</text:span>5<text:span text:style-name="T111">月</text:span>25<text:span text:style-name="T112">日提報</text:span><text:span text:style-name="T113">第一次</text:span><text:span text:style-name="T114">修正計畫</text:span>，<text:span text:style-name="T115">嗣</text:span>經行政院於104年8月18日核定，<text:span text:style-name="T116">該計畫修正後</text:span>，總工程經費<text:span text:style-name="T117">調增為</text:span>68億1,732萬4千元，<text:span text:style-name="T118">計畫</text:span>期程<text:span text:style-name="T119">則由原</text:span><text:span text:style-name="T120">101至106年度</text:span><text:span text:style-name="T121">修正為</text:span>101至108年度。</text:p>
      <text:p text:style-name="P122"><text:span text:style-name="T123">2.第二次需求計畫書修正：</text:span><text:span text:style-name="T124">由於</text:span>107年8月<text:span text:style-name="T125">間</text:span>中南部<text:span text:style-name="T126">地區發生</text:span>致災性豪雨，<text:span text:style-name="T127">原規劃</text:span><text:span text:style-name="T128">營區對外2條聯外道路</text:span><text:span text:style-name="T129">已不敷使用</text:span>，<text:span text:style-name="T130">在</text:span>整體考量下增闢第3條聯外道路及新光大道；<text:span text:style-name="T131">另因該項</text:span><text:span text:style-name="T132">工程地處偏遠，營建物料運送成本</text:span><text:span text:style-name="T133">較</text:span><text:span text:style-name="T134">高，發包期間臺南地區</text:span><text:span text:style-name="T135">又有</text:span><text:soft-page-break/><text:span text:style-name="T136">多項大型工程同時進行，造成人力短缺</text:span>、<text:span text:style-name="T137">工資</text:span><text:span text:style-name="T138">上</text:span><text:span text:style-name="T139">漲，</text:span><text:span text:style-name="T140">評估</text:span>需<text:span text:style-name="T141">調高相關工程經費</text:span><text:span text:style-name="T142">。</text:span><text:span text:style-name="T143">爰營改基金於10</text:span>8<text:span text:style-name="T144">年</text:span>7<text:span text:style-name="T145">月</text:span>16<text:span text:style-name="T146">日提報</text:span><text:span text:style-name="T147">第</text:span><text:span text:style-name="T148">二</text:span><text:span text:style-name="T149">次修正計</text:span><text:span text:style-name="T150">畫</text:span>，<text:span text:style-name="T151">嗣</text:span><text:span text:style-name="T152">經行政院於108年11月14日核定，總工程經費調增為85億8,832萬9千元，執行期程</text:span><text:span text:style-name="T153">再修正為</text:span><text:span text:style-name="T154">101至1</text:span><text:span text:style-name="T155">15</text:span><text:span text:style-name="T156">年度。</text:span></text:p>
      <text:p text:style-name="P157">本案自行政院101年5月間核定計畫，原預計於106年底完工，惟因計畫變更頻仍，除延宕完工期程外，復因計畫執行期間興建工程項目及成本大幅增加，土地徵收補償基準又改採市價補償，致總經費由原規劃56億4,972萬9千元增加至85億8,832萬9千元，增加29億3,860萬元，增幅高達52.01%。</text:p>
      <text:p text:style-name="P158"><text:span text:style-name="T159">(</text:span><text:span text:style-name="T160">三</text:span><text:span text:style-name="T161">)近年營改基金辦理</text:span><text:span text:style-name="T162">砲兵關廟湯山營區新建工程計畫</text:span><text:span text:style-name="T163">執行情形欠佳</text:span></text:p>
      <text:p text:style-name="P164">參據中央政府總預算附屬單位預算共同項目編列作業規範第壹、乙、七點規定：「(購建固定資產)各項計畫均應審慎規劃辦理期程，並配合政府政策、工程進度、實際執行能力及財務狀況，核實編列年度預算；…。一般建築及設備計畫，應力求撙節，從嚴核列；…。」<text:span text:style-name="T165">惟由表1所示，</text:span><text:span text:style-name="T166">營改</text:span><text:span text:style-name="T167">基金</text:span><text:span text:style-name="T168">10</text:span>1<text:span text:style-name="T169">年度至10</text:span>9<text:span text:style-name="T170">年度</text:span><text:span text:style-name="T171">砲兵關廟湯山營區新建工程計畫</text:span><text:span text:style-name="T172">可用預算數介於</text:span><text:span text:style-name="T173">1</text:span><text:span text:style-name="T174">億</text:span><text:span text:style-name="T175">8</text:span>,<text:span text:style-name="T176">791</text:span><text:span text:style-name="T177">萬</text:span><text:span text:style-name="T178">9</text:span><text:span text:style-name="T179">千元至</text:span><text:span text:style-name="T180">17</text:span><text:span text:style-name="T181">億</text:span><text:span text:style-name="T182">6</text:span>,<text:span text:style-name="T183">120</text:span><text:span text:style-name="T184">萬</text:span><text:span text:style-name="T185">9</text:span><text:span text:style-name="T186">千元</text:span><text:span text:style-name="T187">之</text:span><text:span text:style-name="T188">間，執行結果，執行數(不含保留數及賸餘數，以下同)僅介於</text:span><text:span text:style-name="T189">1</text:span><text:span text:style-name="T190">億</text:span><text:span text:style-name="T191">1</text:span>,<text:span text:style-name="T192">637</text:span><text:span text:style-name="T193">萬</text:span><text:span text:style-name="T194">5</text:span><text:span text:style-name="T195">千</text:span><text:span text:style-name="T196">元至</text:span><text:span text:style-name="T197">7</text:span><text:span text:style-name="T198">億</text:span><text:span text:style-name="T199">360</text:span><text:span text:style-name="T200">萬</text:span><text:span text:style-name="T201">4</text:span><text:span text:style-name="T202">千元、預算執行率則介於</text:span><text:span text:style-name="T203">1</text:span>2<text:span text:style-name="T204">.8</text:span>4<text:span text:style-name="T205">%至</text:span>99<text:span text:style-name="T206">.</text:span>33<text:span text:style-name="T207">%之間，</text:span><text:span text:style-name="T208">且除</text:span>101<text:span text:style-name="T209">年度外</text:span>，<text:span text:style-name="T210">其餘年度</text:span>均低於7成，執行情況欠佳(詳表1)<text:span text:style-name="T211">。</text:span></text:p>
      <text:p text:style-name="P212"><text:span text:style-name="T213">(</text:span><text:span text:style-name="T214">四</text:span><text:span text:style-name="T215">)未妥適衡量預算執行能力，致各年度保留經費及比率均偏高</text:span></text:p>
      <text:p text:style-name="P216">按機關辦理營建工程應依工程實際進度及預算執行能力核實編列預算，以利整體資源妥善規劃運用，<text:span text:style-name="T217">已概如前述</text:span>；惟由表1所示，<text:span text:style-name="T218">除</text:span>101<text:span text:style-name="T219">年度外</text:span><text:span text:style-name="註腳參照"><text:note text:note-class="footnote" text:id="_ftn2"><text:note-citation>3</text:note-citation><text:note-body><text:p text:style-name="P220"><text:span text:style-name="T221">本案自</text:span>101年<text:span text:style-name="T222">起</text:span>啟動相關遷建作業，<text:span text:style-name="T223">由於計畫開辦初期尚未進入實體工程階段</text:span>，<text:span text:style-name="T224">且</text:span>101<text:span text:style-name="T225">年度</text:span>執行情形尚稱良好，<text:span text:style-name="T226">保留數僅</text:span>125<text:span text:style-name="T227">萬</text:span>8<text:span text:style-name="T228">千元</text:span>，<text:span text:style-name="T229">故未</text:span><text:span text:style-name="T230">予</text:span>列入分析。</text:p></text:note-body></text:note></text:span>，102年度至109年度<text:span text:style-name="T231">營改基金</text:span>「砲兵關廟湯山營區新建工程」計畫<text:span text:style-name="T232">各年度預</text:span>算保留金額介於2<text:span text:style-name="T233">億</text:span>3,663<text:span text:style-name="T234">萬</text:span>1千元至14<text:span text:style-name="T235">億</text:span>2,976<text:span text:style-name="T236">萬</text:span>2千元、保留比率則介於34.30%至87.16%之間，各年度保留金額頗鉅，保留比率亦偏高，影響計畫推展。</text:p>
      <text:p text:style-name="P237">綜上，近年<text:span text:style-name="T238">營改基金</text:span>辦理「砲兵關廟湯山營區新建工程」計畫執行進度多有落後，成效欠佳，致各年度<text:span text:style-name="T239">預</text:span>算保留金額亦居高不下，且<text:span text:style-name="T240">該項工程</text:span>自101年5月間提出後，<text:span text:style-name="T241">計畫</text:span>2度<text:span text:style-name="T242">辦理</text:span>變更，延宕執行進度；復<text:span text:style-name="T243">因計畫</text:span>執行期間興建工程項目及成本大幅增加，土地徵收補償基準又改採市價補償，<text:span text:style-name="T244">致</text:span>總經費大幅增加，除影響<text:span text:style-name="T245">營</text:span>區預期完工啓用時程外，並<text:span text:style-name="T246">加重</text:span><text:span text:style-name="T247">基金</text:span>財務負擔，<text:span text:style-name="T248">嗣仍待依規劃加速辦理</text:span>。</text:p>
      <text:p text:style-name="P249"><text:span text:style-name="T250">表</text:span><text:span text:style-name="T251">1</text:span><text:span text:style-name="T252"><text:s/></text:span><text:span text:style-name="T253"><text:s/></text:span><text:span text:style-name="T254">營改基金</text:span><text:span text:style-name="T255">10</text:span><text:span text:style-name="T256">1</text:span><text:span text:style-name="T257">至11</text:span><text:span text:style-name="T258">1</text:span><text:span text:style-name="T259">年度「砲兵關廟湯山營區新建工程」</text:span><text:span text:style-name="T260">計畫預、決算表</text:span></text:p>
      <text:p text:style-name="P261"><text:span text:style-name="T262">單位：新</text:span><text:span text:style-name="T263">臺</text:span><text:span text:style-name="T264">幣千元；%</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rows-spanned="2">
              <text:p text:style-name="P277"><text:span text:style-name="T278">年度</text:span></text:p>
            </table:table-cell>
            <table:table-cell table:style-name="TableCell279" table:number-columns-spanned="4">
              <text:p text:style-name="P280"><text:span text:style-name="T281">可用預算數</text:span></text:p>
            </table:table-cell>
            <table:covered-table-cell/>
            <table:covered-table-cell/>
            <table:covered-table-cell/>
            <table:table-cell table:style-name="TableCell282" table:number-columns-spanned="2">
              <text:p text:style-name="P283">執行數</text:p>
            </table:table-cell>
            <table:covered-table-cell/>
            <table:table-cell table:style-name="TableCell284" table:number-columns-spanned="2">
              <text:p text:style-name="P285">未支用預算數</text:p>
            </table:table-cell>
            <table:covered-table-cell/>
          </table:table-row>
          <table:table-row table:style-name="TableRow286">
            <table:covered-table-cell>
              <text:p text:style-name="P287"/>
            </table:covered-table-cell>
            <table:table-cell table:style-name="TableCell288">
              <text:p text:style-name="P289"><text:span text:style-name="T290">以前年度保</text:span><text:span text:style-name="T291"><text:s/></text:span><text:span text:style-name="T292">留</text:span><text:span text:style-name="T293"><text:s/></text:span><text:span text:style-name="T294">數</text:span></text:p>
            </table:table-cell>
            <table:table-cell table:style-name="TableCell295">
              <text:p text:style-name="P296">本年度</text:p>
              <text:p text:style-name="P297">預算數</text:p>
            </table:table-cell>
            <table:table-cell table:style-name="TableCell298">
              <text:p text:style-name="P299">預　算</text:p>
              <text:p text:style-name="P300"><text:span text:style-name="T301">調整數</text:span></text:p>
            </table:table-cell>
            <table:table-cell table:style-name="TableCell302">
              <text:p text:style-name="P303"><text:span text:style-name="T304">合計</text:span><text:span text:style-name="T305">(1)</text:span></text:p>
            </table:table-cell>
            <table:table-cell table:style-name="TableCell306">
              <text:p text:style-name="P307"><text:span text:style-name="T308">金額</text:span><text:span text:style-name="T309">(2)</text:span></text:p>
            </table:table-cell>
            <table:table-cell table:style-name="TableCell310">
              <text:p text:style-name="P311"><text:span text:style-name="T312">執行率</text:span><text:span text:style-name="T313">(2)/(1)</text:span></text:p>
            </table:table-cell>
            <table:table-cell table:style-name="TableCell314">
              <text:p text:style-name="P315"><text:span text:style-name="T316">本</text:span><text:span text:style-name="T317"><text:s/></text:span><text:span text:style-name="T318">年</text:span><text:span text:style-name="T319"><text:s/></text:span><text:span text:style-name="T320">度</text:span></text:p>
              <text:p text:style-name="P321"><text:span text:style-name="T322">保留數</text:span><text:span text:style-name="T323">(3)</text:span></text:p>
            </table:table-cell>
            <table:table-cell table:style-name="TableCell324">
              <text:p text:style-name="P325">保留比率(3)/(1)</text:p>
            </table:table-cell>
          </table:table-row>
        </table:table-header-rows>
        <table:table-row table:style-name="TableRow326">
          <table:table-cell table:style-name="TableCell327">
            <text:p text:style-name="P328">101</text:p>
          </table:table-cell>
          <table:table-cell table:style-name="TableCell329">
            <text:p text:style-name="P330"><text:span text:style-name="T331">0</text:span></text:p>
          </table:table-cell>
          <table:table-cell table:style-name="TableCell332">
            <text:p text:style-name="P333">187,919</text:p>
          </table:table-cell>
          <table:table-cell table:style-name="TableCell334">
            <text:p text:style-name="P335">0　</text:p>
          </table:table-cell>
          <table:table-cell table:style-name="TableCell336">
            <text:p text:style-name="P337">187,919</text:p>
          </table:table-cell>
          <table:table-cell table:style-name="TableCell338">
            <text:p text:style-name="P339">186,661</text:p>
          </table:table-cell>
          <table:table-cell table:style-name="TableCell340">
            <text:p text:style-name="P341">99.33%</text:p>
          </table:table-cell>
          <table:table-cell table:style-name="TableCell342">
            <text:p text:style-name="P343">1,258</text:p>
          </table:table-cell>
          <table:table-cell table:style-name="TableCell344">
            <text:p text:style-name="P345">0.67%</text:p>
          </table:table-cell>
        </table:table-row>
        <table:table-row table:style-name="TableRow346">
          <table:table-cell table:style-name="TableCell347">
            <text:p text:style-name="P348">102</text:p>
          </table:table-cell>
          <table:table-cell table:style-name="TableCell349">
            <text:p text:style-name="P350">1,258</text:p>
          </table:table-cell>
          <table:table-cell table:style-name="TableCell351">
            <text:p text:style-name="P352">761,967</text:p>
          </table:table-cell>
          <table:table-cell table:style-name="TableCell353">
            <text:p text:style-name="P354">0　</text:p>
          </table:table-cell>
          <table:table-cell table:style-name="TableCell355">
            <text:p text:style-name="P356">763,225</text:p>
          </table:table-cell>
          <table:table-cell table:style-name="TableCell357">
            <text:p text:style-name="P358">501,409</text:p>
          </table:table-cell>
          <table:table-cell table:style-name="TableCell359">
            <text:p text:style-name="P360">65.70%</text:p>
          </table:table-cell>
          <table:table-cell table:style-name="TableCell361">
            <text:p text:style-name="P362">261,816</text:p>
          </table:table-cell>
          <table:table-cell table:style-name="TableCell363">
            <text:p text:style-name="P364">34.30%</text:p>
          </table:table-cell>
        </table:table-row>
        <table:table-row table:style-name="TableRow365">
          <table:table-cell table:style-name="TableCell366">
            <text:p text:style-name="P367">103</text:p>
          </table:table-cell>
          <table:table-cell table:style-name="TableCell368">
            <text:p text:style-name="P369">261,816</text:p>
          </table:table-cell>
          <table:table-cell table:style-name="TableCell370">
            <text:p text:style-name="P371">320,687</text:p>
          </table:table-cell>
          <table:table-cell table:style-name="TableCell372">
            <text:p text:style-name="P373">0　</text:p>
          </table:table-cell>
          <table:table-cell table:style-name="TableCell374">
            <text:p text:style-name="P375">582,503</text:p>
          </table:table-cell>
          <table:table-cell table:style-name="TableCell376">
            <text:p text:style-name="P377">345,871</text:p>
          </table:table-cell>
          <table:table-cell table:style-name="TableCell378">
            <text:p text:style-name="P379">59.38%</text:p>
          </table:table-cell>
          <table:table-cell table:style-name="TableCell380">
            <text:p text:style-name="P381">236,631</text:p>
          </table:table-cell>
          <table:table-cell table:style-name="TableCell382">
            <text:p text:style-name="P383">40.62%</text:p>
          </table:table-cell>
        </table:table-row>
        <table:table-row table:style-name="TableRow384">
          <table:table-cell table:style-name="TableCell385">
            <text:p text:style-name="P386">104</text:p>
          </table:table-cell>
          <table:table-cell table:style-name="TableCell387">
            <text:p text:style-name="P388">236,631</text:p>
          </table:table-cell>
          <table:table-cell table:style-name="TableCell389">
            <text:p text:style-name="P390">669,533</text:p>
          </table:table-cell>
          <table:table-cell table:style-name="TableCell391">
            <text:p text:style-name="P392">0　</text:p>
          </table:table-cell>
          <table:table-cell table:style-name="TableCell393">
            <text:p text:style-name="P394">906,164</text:p>
          </table:table-cell>
          <table:table-cell table:style-name="TableCell395">
            <text:p text:style-name="P396">116,375</text:p>
          </table:table-cell>
          <table:table-cell table:style-name="TableCell397">
            <text:p text:style-name="P398">12.84%</text:p>
          </table:table-cell>
          <table:table-cell table:style-name="TableCell399">
            <text:p text:style-name="P400">789,789</text:p>
          </table:table-cell>
          <table:table-cell table:style-name="TableCell401">
            <text:p text:style-name="P402">87.16%</text:p>
          </table:table-cell>
        </table:table-row>
        <table:table-row table:style-name="TableRow403">
          <table:table-cell table:style-name="TableCell404">
            <text:p text:style-name="P405">105</text:p>
          </table:table-cell>
          <table:table-cell table:style-name="TableCell406">
            <text:p text:style-name="P407">789,789</text:p>
          </table:table-cell>
          <table:table-cell table:style-name="TableCell408">
            <text:p text:style-name="P409">313,000</text:p>
          </table:table-cell>
          <table:table-cell table:style-name="TableCell410">
            <text:p text:style-name="P411">0　</text:p>
          </table:table-cell>
          <table:table-cell table:style-name="TableCell412">
            <text:p text:style-name="P413">1,102,789</text:p>
          </table:table-cell>
          <table:table-cell table:style-name="TableCell414">
            <text:p text:style-name="P415">147,067</text:p>
          </table:table-cell>
          <table:table-cell table:style-name="TableCell416">
            <text:p text:style-name="P417">13.34%</text:p>
          </table:table-cell>
          <table:table-cell table:style-name="TableCell418">
            <text:p text:style-name="P419">955,722</text:p>
          </table:table-cell>
          <table:table-cell table:style-name="TableCell420">
            <text:p text:style-name="P421">86.66%</text:p>
          </table:table-cell>
        </table:table-row>
        <table:table-row table:style-name="TableRow422">
          <table:table-cell table:style-name="TableCell423">
            <text:p text:style-name="P424">106</text:p>
          </table:table-cell>
          <table:table-cell table:style-name="TableCell425">
            <text:p text:style-name="P426">955,722</text:p>
          </table:table-cell>
          <table:table-cell table:style-name="TableCell427">
            <text:p text:style-name="P428">350,000</text:p>
          </table:table-cell>
          <table:table-cell table:style-name="TableCell429">
            <text:p text:style-name="P430">0　</text:p>
          </table:table-cell>
          <table:table-cell table:style-name="TableCell431">
            <text:p text:style-name="P432">1,305,722</text:p>
          </table:table-cell>
          <table:table-cell table:style-name="TableCell433">
            <text:p text:style-name="P434">234,513</text:p>
          </table:table-cell>
          <table:table-cell table:style-name="TableCell435">
            <text:p text:style-name="P436">17.96%</text:p>
          </table:table-cell>
          <table:table-cell table:style-name="TableCell437">
            <text:p text:style-name="P438">1,071,209</text:p>
          </table:table-cell>
          <table:table-cell table:style-name="TableCell439">
            <text:p text:style-name="P440">82.04%</text:p>
          </table:table-cell>
        </table:table-row>
        <table:table-row table:style-name="TableRow441">
          <table:table-cell table:style-name="TableCell442">
            <text:p text:style-name="P443">107</text:p>
          </table:table-cell>
          <table:table-cell table:style-name="TableCell444">
            <text:p text:style-name="P445">1,071,209</text:p>
          </table:table-cell>
          <table:table-cell table:style-name="TableCell446">
            <text:p text:style-name="P447">690,000</text:p>
          </table:table-cell>
          <table:table-cell table:style-name="TableCell448">
            <text:p text:style-name="P449">0　</text:p>
          </table:table-cell>
          <table:table-cell table:style-name="TableCell450">
            <text:p text:style-name="P451">1,761,209</text:p>
          </table:table-cell>
          <table:table-cell table:style-name="TableCell452">
            <text:p text:style-name="P453">331,447</text:p>
          </table:table-cell>
          <table:table-cell table:style-name="TableCell454">
            <text:p text:style-name="P455">18.82%</text:p>
          </table:table-cell>
          <table:table-cell table:style-name="TableCell456">
            <text:p text:style-name="P457">1,429,762</text:p>
          </table:table-cell>
          <table:table-cell table:style-name="TableCell458">
            <text:p text:style-name="P459">81.18%</text:p>
          </table:table-cell>
        </table:table-row>
        <table:table-row table:style-name="TableRow460">
          <table:table-cell table:style-name="TableCell461">
            <text:p text:style-name="P462">108</text:p>
          </table:table-cell>
          <table:table-cell table:style-name="TableCell463">
            <text:p text:style-name="P464">1,429,762</text:p>
          </table:table-cell>
          <table:table-cell table:style-name="TableCell465">
            <text:p text:style-name="P466">0</text:p>
          </table:table-cell>
          <table:table-cell table:style-name="TableCell467">
            <text:p text:style-name="P468">0　</text:p>
          </table:table-cell>
          <table:table-cell table:style-name="TableCell469">
            <text:p text:style-name="P470">1,429,762</text:p>
          </table:table-cell>
          <table:table-cell table:style-name="TableCell471">
            <text:p text:style-name="P472">442,845</text:p>
          </table:table-cell>
          <table:table-cell table:style-name="TableCell473">
            <text:p text:style-name="P474">30.97%</text:p>
          </table:table-cell>
          <table:table-cell table:style-name="TableCell475">
            <text:p text:style-name="P476">986,917</text:p>
          </table:table-cell>
          <table:table-cell table:style-name="TableCell477">
            <text:p text:style-name="P478">69.03%</text:p>
          </table:table-cell>
        </table:table-row>
        <table:table-row table:style-name="TableRow479">
          <table:table-cell table:style-name="TableCell480">
            <text:p text:style-name="P481">109</text:p>
          </table:table-cell>
          <table:table-cell table:style-name="TableCell482">
            <text:p text:style-name="P483">986,917</text:p>
          </table:table-cell>
          <table:table-cell table:style-name="TableCell484">
            <text:p text:style-name="P485">128,848</text:p>
          </table:table-cell>
          <table:table-cell table:style-name="TableCell486">
            <text:p text:style-name="P487">0　</text:p>
          </table:table-cell>
          <table:table-cell table:style-name="TableCell488">
            <text:p text:style-name="P489">1,115,765</text:p>
          </table:table-cell>
          <table:table-cell table:style-name="TableCell490">
            <text:p text:style-name="P491">703,604</text:p>
          </table:table-cell>
          <table:table-cell table:style-name="TableCell492">
            <text:p text:style-name="P493">63.06%</text:p>
          </table:table-cell>
          <table:table-cell table:style-name="TableCell494">
            <text:p text:style-name="P495">412,161</text:p>
          </table:table-cell>
          <table:table-cell table:style-name="TableCell496">
            <text:p text:style-name="P497">36.94%</text:p>
          </table:table-cell>
        </table:table-row>
        <table:table-row table:style-name="TableRow498">
          <table:table-cell table:style-name="TableCell499">
            <text:p text:style-name="P500">110</text:p>
          </table:table-cell>
          <table:table-cell table:style-name="TableCell501">
            <text:p text:style-name="P502">412,161</text:p>
          </table:table-cell>
          <table:table-cell table:style-name="TableCell503">
            <text:p text:style-name="P504">0</text:p>
          </table:table-cell>
          <table:table-cell table:style-name="TableCell505">
            <text:p text:style-name="P506">300,000</text:p>
          </table:table-cell>
          <table:table-cell table:style-name="TableCell507">
            <text:p text:style-name="P508">712,161</text:p>
          </table:table-cell>
          <table:table-cell table:style-name="TableCell509">
            <text:p text:style-name="P510">316,366</text:p>
          </table:table-cell>
          <table:table-cell table:style-name="TableCell511">
            <text:p text:style-name="P512">44.42%</text:p>
          </table:table-cell>
          <table:table-cell table:style-name="TableCell513">
            <text:p text:style-name="P514">-　</text:p>
          </table:table-cell>
          <table:table-cell table:style-name="TableCell515">
            <text:p text:style-name="P516">-　</text:p>
          </table:table-cell>
        </table:table-row>
        <table:table-row table:style-name="TableRow517">
          <table:table-cell table:style-name="TableCell518">
            <text:p text:style-name="P519">111</text:p>
          </table:table-cell>
          <table:table-cell table:style-name="TableCell520">
            <text:p text:style-name="P521">-</text:p>
          </table:table-cell>
          <table:table-cell table:style-name="TableCell522">
            <text:p text:style-name="P523">428,090</text:p>
          </table:table-cell>
          <table:table-cell table:style-name="TableCell524">
            <text:p text:style-name="P525">-　</text:p>
          </table:table-cell>
          <table:table-cell table:style-name="TableCell526">
            <text:p text:style-name="P527">428,090</text:p>
          </table:table-cell>
          <table:table-cell table:style-name="TableCell528">
            <text:p text:style-name="P529">-　</text:p>
          </table:table-cell>
          <table:table-cell table:style-name="TableCell530">
            <text:p text:style-name="P531">-</text:p>
          </table:table-cell>
          <table:table-cell table:style-name="TableCell532">
            <text:p text:style-name="P533">-　</text:p>
          </table:table-cell>
          <table:table-cell table:style-name="TableCell534">
            <text:p text:style-name="P535">-　</text:p>
          </table:table-cell>
        </table:table-row>
      </table:table>
      <text:p text:style-name="P536">說　　明：本表執行率＝(年度執行數/可用預算合計數)。本表執行數含實現數及應付數。</text:p>
      <text:p text:style-name="P537"><text:span text:style-name="T538">資料來源：國軍營舍及設施改建基金提供。</text:span><text:span text:style-name="T539">本表</text:span><text:span text:style-name="T540">110</text:span><text:span text:style-name="T541">年度</text:span><text:span text:style-name="T542">「</text:span><text:span text:style-name="T543">執行數</text:span><text:span text:style-name="T544">」係截至</text:span><text:span text:style-name="T545">8</text:span><text:span text:style-name="T546">月底實際數</text:span><text:span text:style-name="T547">，</text:span><text:span text:style-name="T548">以下未註明均同</text:span><text:span text:style-name="T549">。</text:span><text:bookmark-end text:name="_Toc279151268"/><text:bookmark-end text:name="_Toc288557474"/><text:bookmark-end text:name="_Toc503254766"/><text:bookmark-end text:name="_Toc556804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表格內文20行高字元" style:display-name="表格內文(20行高) 字元" style:family="text"/>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區別強調" style:display-name="區別強調" style:family="text">
      <style:text-properties fo:font-style="italic" style:font-style-asian="italic" style:font-style-complex="italic"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8T04:03:00Z</meta:creation-date>
    <dc:date>2021-11-08T04:03:00Z</dc:date>
    <meta:print-date>2021-11-02T07:15:00Z</meta:print-date>
    <meta:template xlink:href="doctemp.dot" xlink:type="simple"/>
    <meta:editing-cycles>2</meta:editing-cycles>
    <meta:editing-duration>PT0S</meta:editing-duration>
    <meta:document-statistic meta:page-count="3" meta:paragraph-count="6" meta:word-count="480" meta:character-count="3210" meta:row-count="22" meta:non-whitespace-character-count="2736"/>
  </office:meta>
</office:document-meta>
</file>