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 style:language-asian="zh" style:country-asian="HK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margin-top="0.0708in" fo:line-height="0.2777in" fo:margin-left="0.2951in" fo:text-indent="-0.5902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ableColumn65" style:family="table-column">
      <style:table-column-properties style:column-width="0.7916in" style:use-optimal-column-width="false"/>
    </style:style>
    <style:style style:name="TableColumn66" style:family="table-column">
      <style:table-column-properties style:column-width="0.8847in" style:use-optimal-column-width="false"/>
    </style:style>
    <style:style style:name="TableColumn67" style:family="table-column">
      <style:table-column-properties style:column-width="0.4958in" style:use-optimal-column-width="false"/>
    </style:style>
    <style:style style:name="TableColumn68" style:family="table-column">
      <style:table-column-properties style:column-width="1.1472in" style:use-optimal-column-width="false"/>
    </style:style>
    <style:style style:name="TableColumn69" style:family="table-column">
      <style:table-column-properties style:column-width="0.5152in" style:use-optimal-column-width="false"/>
    </style:style>
    <style:style style:name="TableColumn70" style:family="table-column">
      <style:table-column-properties style:column-width="0.9715in" style:use-optimal-column-width="false"/>
    </style:style>
    <style:style style:name="TableColumn71" style:family="table-column">
      <style:table-column-properties style:column-width="0.525in" style:use-optimal-column-width="false"/>
    </style:style>
    <style:style style:name="TableColumn72" style:family="table-column">
      <style:table-column-properties style:column-width="0.8361in" style:use-optimal-column-width="false"/>
    </style:style>
    <style:style style:name="Table64" style:family="table">
      <style:table-properties style:width="6.1673in" fo:margin-left="-0.2763in" table:align="left"/>
    </style:style>
    <style:style style:name="TableRow73" style:family="table-row">
      <style:table-row-properties style:min-row-height="0.1187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line-height="0.1666in"/>
    </style:style>
    <style:style style:name="T89" style:parent-style-name="預設段落字型" style:family="text">
      <style:text-properties fo:font-weight="bold" style:font-weight-asian="bold" fo:color="#000000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4" style:family="table-row">
      <style:table-row-properties style:min-row-height="0.0312in" style:use-optimal-row-height="false"/>
    </style:style>
    <style:style style:name="P95" style:parent-style-name="表格內文14行高" style:family="paragraph">
      <style:paragraph-properties fo:text-align="center" fo:line-height="0.1666in"/>
      <style:text-properties style:font-name-complex="新細明體"/>
    </style:style>
    <style:style style:name="P96" style:parent-style-name="表格內文14行高" style:family="paragraph">
      <style:paragraph-properties fo:text-align="center" fo:line-height="0.1666in"/>
      <style:text-properties style:font-name-complex="新細明體"/>
    </style:style>
    <style:style style:name="P97" style:parent-style-name="表格內文14行高" style:family="paragraph">
      <style:paragraph-properties fo:text-align="center" fo:line-height="0.1666in"/>
      <style:text-properties style:font-name-complex="新細明體"/>
    </style:style>
    <style:style style:name="P98" style:parent-style-name="表格內文14行高" style:family="paragraph">
      <style:paragraph-properties fo:text-align="center" fo:line-height="0.1666in"/>
      <style:text-properties style:font-name-complex="新細明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line-height="0.1805in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line-height="0.1805in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805in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line-height="0.1805in"/>
    </style:style>
    <style:style style:name="TableCell1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line-height="0.1805in"/>
    </style:style>
    <style:style style:name="TableCell1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line-height="0.1805in"/>
    </style:style>
    <style:style style:name="TableCell1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line-height="0.1805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1805in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line-height="0.1805in"/>
    </style:style>
    <style:style style:name="TableCell1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line-height="0.1805in"/>
    </style:style>
    <style:style style:name="TableCell1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line-height="0.1805in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line-height="0.1805in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line-height="0.1805in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line-height="0.1805in"/>
    </style:style>
    <style:style style:name="TableCell1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1805in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1805in"/>
    </style:style>
    <style:style style:name="TableRow141" style:family="table-row">
      <style:table-row-properties style:min-row-height="0.1965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line-height="0.1805in"/>
    </style:style>
    <style:style style:name="TableCell1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line-height="0.1805in"/>
    </style:style>
    <style:style style:name="TableCell1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1805in"/>
    </style:style>
    <style:style style:name="TableCell1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line-height="0.1805in"/>
    </style:style>
    <style:style style:name="TableCell1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1805in"/>
    </style:style>
    <style:style style:name="TableCell1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1805in"/>
    </style:style>
    <style:style style:name="TableCell1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line-height="0.1805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1805in"/>
    </style:style>
    <style:style style:name="TableRow158" style:family="table-row">
      <style:table-row-properties style:min-row-height="0.195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line-height="0.1805in"/>
    </style:style>
    <style:style style:name="TableCell1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line-height="0.1805in"/>
    </style:style>
    <style:style style:name="TableCell1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line-height="0.1805in"/>
    </style:style>
    <style:style style:name="TableCell1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line-height="0.1805in"/>
    </style:style>
    <style:style style:name="TableCell1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line-height="0.1805in"/>
    </style:style>
    <style:style style:name="TableCell1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 fo:line-height="0.1805in"/>
    </style:style>
    <style:style style:name="TableCell1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 fo:line-height="0.1805in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 fo:line-height="0.1805in"/>
    </style:style>
    <style:style style:name="TableRow175" style:family="table-row">
      <style:table-row-properties style:min-row-height="0.186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line-height="0.1805in"/>
    </style:style>
    <style:style style:name="TableCell1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line-height="0.1805in"/>
    </style:style>
    <style:style style:name="TableCell1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line-height="0.1805in"/>
    </style:style>
    <style:style style:name="TableCell1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1805in"/>
    </style:style>
    <style:style style:name="TableCell1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1805in"/>
    </style:style>
    <style:style style:name="TableCell1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1805in"/>
    </style:style>
    <style:style style:name="TableCell1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1805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1805in"/>
    </style:style>
    <style:style style:name="TableRow192" style:family="table-row">
      <style:table-row-properties style:min-row-height="0.057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line-height="0.1805in"/>
    </style:style>
    <style:style style:name="TableCell1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line-height="0.1805in"/>
    </style:style>
    <style:style style:name="TableCell1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1805in"/>
    </style:style>
    <style:style style:name="TableCell1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1805in"/>
    </style:style>
    <style:style style:name="TableCell2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1805in"/>
    </style:style>
    <style:style style:name="TableCell2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805in"/>
    </style:style>
    <style:style style:name="TableCell2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line-height="0.1805in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line-height="0.1805in"/>
    </style:style>
    <style:style style:name="TableRow209" style:family="table-row">
      <style:table-row-properties style:min-row-height="0.031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line-height="0.1805in"/>
    </style:style>
    <style:style style:name="TableCell2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line-height="0.1805in"/>
    </style:style>
    <style:style style:name="TableCell2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805in"/>
    </style:style>
    <style:style style:name="TableCell2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805in"/>
    </style:style>
    <style:style style:name="TableCell2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805in"/>
    </style:style>
    <style:style style:name="TableCell2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805in"/>
    </style:style>
    <style:style style:name="TableCell2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805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805in"/>
    </style:style>
    <style:style style:name="TableRow226" style:family="table-row">
      <style:table-row-properties style:min-row-height="0.1909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line-height="0.1527in"/>
      <style:text-properties fo:font-size="11pt" style:font-size-asian="11pt" style:font-size-complex="11pt"/>
    </style:style>
    <style:style style:name="P229" style:parent-style-name="表格內文14行高" style:family="paragraph">
      <style:paragraph-properties fo:line-height="0.1527in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ableCell2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line-height="0.1527in"/>
    </style:style>
    <style:style style:name="TableCell2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 fo:line-height="0.1527in"/>
    </style:style>
    <style:style style:name="TableCell2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 fo:line-height="0.1527in"/>
    </style:style>
    <style:style style:name="TableCell2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line-height="0.1527in"/>
    </style:style>
    <style:style style:name="TableCell2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 fo:line-height="0.1527in"/>
    </style:style>
    <style:style style:name="TableCell2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line-height="0.1527i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line-height="0.1527in"/>
    </style:style>
    <style:style style:name="TableRow245" style:family="table-row">
      <style:table-row-properties style:min-row-height="0.031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line-height="0.1805in"/>
    </style:style>
    <style:style style:name="TableCell24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line-height="0.1805in"/>
    </style:style>
    <style:style style:name="TableCell2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 fo:line-height="0.1805in"/>
    </style:style>
    <style:style style:name="TableCell2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line-height="0.1805in"/>
    </style:style>
    <style:style style:name="TableCell2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line-height="0.1805in"/>
    </style:style>
    <style:style style:name="TableCell2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 fo:line-height="0.1805in"/>
    </style:style>
    <style:style style:name="TableCell2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line-height="0.1805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 fo:line-height="0.1805in"/>
    </style:style>
    <style:style style:name="TableRow262" style:family="table-row">
      <style:table-row-properties style:min-row-height="0.0888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line-height="0.1805in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line-height="0.1805in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805in"/>
    </style:style>
    <style:style style:name="TableCell2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 fo:line-height="0.1805in"/>
    </style:style>
    <style:style style:name="TableCell2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line-height="0.1805in"/>
    </style:style>
    <style:style style:name="TableCell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 fo:line-height="0.1805in"/>
    </style:style>
    <style:style style:name="TableCell2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 fo:line-height="0.1805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line-height="0.1805in"/>
    </style:style>
    <style:style style:name="TableRow279" style:family="table-row">
      <style:table-row-properties style:min-row-height="0.111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line-height="0.1805in"/>
    </style:style>
    <style:style style:name="TableCell2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line-height="0.1805in"/>
    </style:style>
    <style:style style:name="TableCell2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line-height="0.1805in"/>
    </style:style>
    <style:style style:name="TableCell2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 fo:line-height="0.1805in"/>
    </style:style>
    <style:style style:name="TableCell2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 fo:line-height="0.1805in"/>
    </style:style>
    <style:style style:name="TableCell2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 fo:line-height="0.1805in"/>
    </style:style>
    <style:style style:name="TableCell2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 fo:line-height="0.1805in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line-height="0.1805in"/>
    </style:style>
    <style:style style:name="TableRow296" style:family="table-row">
      <style:table-row-properties style:min-row-height="0.134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line-height="0.1805in"/>
    </style:style>
    <style:style style:name="TableCell2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line-height="0.1805in"/>
    </style:style>
    <style:style style:name="TableCell3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 fo:line-height="0.1805in"/>
    </style:style>
    <style:style style:name="TableCell3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 fo:line-height="0.1805in"/>
    </style:style>
    <style:style style:name="TableCell3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 fo:line-height="0.1805in"/>
    </style:style>
    <style:style style:name="TableCell3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 fo:line-height="0.1805in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line-height="0.1805in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1805in"/>
    </style:style>
    <style:style style:name="TableRow313" style:family="table-row">
      <style:table-row-properties style:min-row-height="0.0479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line-height="0.1805in"/>
    </style:style>
    <style:style style:name="TableCell3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line-height="0.1805in"/>
    </style:style>
    <style:style style:name="TableCell3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 fo:line-height="0.1805in"/>
    </style:style>
    <style:style style:name="TableCell3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 fo:line-height="0.1805in"/>
    </style:style>
    <style:style style:name="TableCell3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 fo:line-height="0.1805in"/>
    </style:style>
    <style:style style:name="TableCell3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line-height="0.1805in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1805in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1805in"/>
    </style:style>
    <style:style style:name="TableRow330" style:family="table-row">
      <style:table-row-properties style:min-row-height="0.0701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line-height="0.1805in"/>
    </style:style>
    <style:style style:name="TableCell3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line-height="0.1805in"/>
    </style:style>
    <style:style style:name="TableCell3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 fo:line-height="0.1805in"/>
    </style:style>
    <style:style style:name="TableCell3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 fo:line-height="0.1805in"/>
    </style:style>
    <style:style style:name="TableCell3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line-height="0.1805in"/>
    </style:style>
    <style:style style:name="TableCell3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1805in"/>
    </style:style>
    <style:style style:name="TableCell3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1805in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1805in"/>
    </style:style>
    <style:style style:name="TableRow347" style:family="table-row">
      <style:table-row-properties style:min-row-height="0.0916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line-height="0.1805in"/>
    </style:style>
    <style:style style:name="TableCell3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line-height="0.1805in"/>
    </style:style>
    <style:style style:name="TableCell3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 fo:line-height="0.1805in"/>
    </style:style>
    <style:style style:name="TableCell3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line-height="0.1805in"/>
    </style:style>
    <style:style style:name="TableCell3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line-height="0.1805in"/>
    </style:style>
    <style:style style:name="TableCell3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line-height="0.1805in"/>
    </style:style>
    <style:style style:name="TableCell3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line-height="0.1805in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line-height="0.1805in"/>
    </style:style>
    <style:style style:name="TableRow364" style:family="table-row">
      <style:table-row-properties style:min-row-height="0.1145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line-height="0.1805in"/>
    </style:style>
    <style:style style:name="TableCell3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line-height="0.1805in"/>
    </style:style>
    <style:style style:name="TableCell3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line-height="0.1805in"/>
    </style:style>
    <style:style style:name="TableCell3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line-height="0.1805in"/>
    </style:style>
    <style:style style:name="TableCell3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line-height="0.1805in"/>
    </style:style>
    <style:style style:name="TableCell3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line-height="0.1805in"/>
    </style:style>
    <style:style style:name="TableCell3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line-height="0.1805in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line-height="0.1805in"/>
    </style:style>
    <style:style style:name="TableRow381" style:family="table-row">
      <style:table-row-properties style:min-row-height="0.1263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line-height="0.1805in"/>
    </style:style>
    <style:style style:name="TableCell3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line-height="0.1805in"/>
    </style:style>
    <style:style style:name="TableCell3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line-height="0.1805in"/>
    </style:style>
    <style:style style:name="TableCell3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line-height="0.1805in"/>
    </style:style>
    <style:style style:name="TableCell3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line-height="0.1805in"/>
    </style:style>
    <style:style style:name="TableCell3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line-height="0.1805in"/>
    </style:style>
    <style:style style:name="TableCell3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line-height="0.1805in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 fo:line-height="0.1805in"/>
    </style:style>
    <style:style style:name="TableRow398" style:family="table-row">
      <style:table-row-properties style:min-row-height="0.1493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line-height="0.1805in"/>
    </style:style>
    <style:style style:name="TableCell4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line-height="0.1805in"/>
    </style:style>
    <style:style style:name="TableCell4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line-height="0.1805in"/>
    </style:style>
    <style:style style:name="TableCell4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line-height="0.1805in"/>
    </style:style>
    <style:style style:name="TableCell4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line-height="0.1805in"/>
    </style:style>
    <style:style style:name="TableCell4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line-height="0.1805in"/>
    </style:style>
    <style:style style:name="TableCell4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 fo:line-height="0.1805in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 fo:line-height="0.1805in"/>
    </style:style>
    <style:style style:name="TableRow415" style:family="table-row">
      <style:table-row-properties style:min-row-height="0.170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line-height="0.1805in"/>
    </style:style>
    <style:style style:name="TableCell4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line-height="0.1805in"/>
    </style:style>
    <style:style style:name="TableCell4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line-height="0.1805in"/>
    </style:style>
    <style:style style:name="TableCell4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line-height="0.1805in"/>
    </style:style>
    <style:style style:name="TableCell4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line-height="0.1805in"/>
    </style:style>
    <style:style style:name="TableCell4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 fo:line-height="0.1805in"/>
    </style:style>
    <style:style style:name="TableCell4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 fo:line-height="0.1805in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 fo:line-height="0.1805in"/>
    </style:style>
    <style:style style:name="TableRow432" style:family="table-row">
      <style:table-row-properties style:min-row-height="0.0854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line-height="0.1805in"/>
    </style:style>
    <style:style style:name="TableCell4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line-height="0.1805in"/>
    </style:style>
    <style:style style:name="TableCell4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line-height="0.1805in"/>
    </style:style>
    <style:style style:name="TableCell4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line-height="0.1805in"/>
    </style:style>
    <style:style style:name="TableCell4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line-height="0.1805in"/>
    </style:style>
    <style:style style:name="TableCell4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line-height="0.1805in"/>
    </style:style>
    <style:style style:name="TableCell4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 fo:line-height="0.1805in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 fo:line-height="0.1805in"/>
    </style:style>
    <style:style style:name="TableRow449" style:family="table-row">
      <style:table-row-properties style:min-row-height="0.1069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line-height="0.1805in"/>
    </style:style>
    <style:style style:name="TableCell4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line-height="0.1805in"/>
    </style:style>
    <style:style style:name="TableCell4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line-height="0.1805in"/>
    </style:style>
    <style:style style:name="TableCell4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 fo:line-height="0.1805in"/>
    </style:style>
    <style:style style:name="TableCell4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 fo:line-height="0.1805in"/>
    </style:style>
    <style:style style:name="TableCell4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 fo:line-height="0.1805in"/>
    </style:style>
    <style:style style:name="TableCell4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line-height="0.1805in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line-height="0.1805in"/>
    </style:style>
    <style:style style:name="TableRow466" style:family="table-row">
      <style:table-row-properties style:min-row-height="0.1298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line-height="0.1805in"/>
    </style:style>
    <style:style style:name="TableCell4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line-height="0.1805in"/>
    </style:style>
    <style:style style:name="TableCell4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 fo:line-height="0.1805in"/>
    </style:style>
    <style:style style:name="TableCell4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 fo:line-height="0.1805in"/>
    </style:style>
    <style:style style:name="TableCell4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 fo:line-height="0.1805in"/>
    </style:style>
    <style:style style:name="TableCell4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 fo:line-height="0.1805in"/>
    </style:style>
    <style:style style:name="TableCell4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 fo:line-height="0.1805in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 fo:line-height="0.1805in"/>
    </style:style>
    <style:style style:name="TableRow483" style:family="table-row">
      <style:table-row-properties style:min-row-height="0.1513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line-height="0.1805in"/>
    </style:style>
    <style:style style:name="TableCell4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line-height="0.1805in"/>
    </style:style>
    <style:style style:name="TableCell4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 fo:line-height="0.1805in"/>
    </style:style>
    <style:style style:name="TableCell4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 fo:line-height="0.1805in"/>
    </style:style>
    <style:style style:name="TableCell4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 fo:line-height="0.1805in"/>
    </style:style>
    <style:style style:name="TableCell4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 fo:line-height="0.1805in"/>
    </style:style>
    <style:style style:name="TableCell4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 fo:line-height="0.1805in"/>
      <style:text-properties style:font-name-complex="新細明體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line-height="0.1805in"/>
    </style:style>
    <style:style style:name="TableRow500" style:family="table-row">
      <style:table-row-properties style:min-row-height="0.0659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line-height="0.1805in"/>
    </style:style>
    <style:style style:name="TableCell5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line-height="0.1805in"/>
    </style:style>
    <style:style style:name="TableCell5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 fo:line-height="0.1805in"/>
    </style:style>
    <style:style style:name="TableCell5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line-height="0.1805in"/>
    </style:style>
    <style:style style:name="TableCell5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line-height="0.1805in"/>
    </style:style>
    <style:style style:name="TableCell5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line-height="0.1805in"/>
    </style:style>
    <style:style style:name="TableCell5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line-height="0.1805in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line-height="0.1805in"/>
    </style:style>
    <style:style style:name="TableRow517" style:family="table-row">
      <style:table-row-properties style:min-row-height="0.1868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line-height="0.1805in"/>
    </style:style>
    <style:style style:name="TableCell5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line-height="0.1805in"/>
    </style:style>
    <style:style style:name="TableCell5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line-height="0.1805in"/>
    </style:style>
    <style:style style:name="TableCell5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line-height="0.1805in"/>
    </style:style>
    <style:style style:name="TableCell5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line-height="0.1805in"/>
    </style:style>
    <style:style style:name="TableCell5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line-height="0.1805in"/>
    </style:style>
    <style:style style:name="TableCell5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line-height="0.1805in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line-height="0.1805in"/>
    </style:style>
    <style:style style:name="TableRow534" style:family="table-row">
      <style:table-row-properties style:min-row-height="0.1895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line-height="0.1805in"/>
    </style:style>
    <style:style style:name="TableCell5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line-height="0.1805in"/>
    </style:style>
    <style:style style:name="TableCell5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line-height="0.1805in"/>
    </style:style>
    <style:style style:name="TableCell5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line-height="0.1805in"/>
    </style:style>
    <style:style style:name="TableCell54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line-height="0.1805in"/>
    </style:style>
    <style:style style:name="TableCell5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line-height="0.1805in"/>
    </style:style>
    <style:style style:name="TableCell5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line-height="0.1805in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 fo:line-height="0.1805in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line-height="0.1805in"/>
    </style:style>
    <style:style style:name="TableCell5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line-height="0.1805in"/>
    </style:style>
    <style:style style:name="TableCell5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line-height="0.1805in"/>
    </style:style>
    <style:style style:name="TableCell5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line-height="0.1805in"/>
    </style:style>
    <style:style style:name="TableCell5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line-height="0.1805in"/>
    </style:style>
    <style:style style:name="TableCell5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line-height="0.1805in"/>
    </style:style>
    <style:style style:name="TableCell5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line-height="0.1805in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line-height="0.1805in"/>
    </style:style>
    <style:style style:name="TableRow568" style:family="table-row">
      <style:table-row-properties style:min-row-height="0.5152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line-height="0.1527in"/>
    </style:style>
    <style:style style:name="TableCell5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line-height="0.1527in"/>
    </style:style>
    <style:style style:name="TableCell5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 fo:line-height="0.1527in"/>
    </style:style>
    <style:style style:name="TableCell5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line-height="0.1527in"/>
    </style:style>
    <style:style style:name="TableCell5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 fo:line-height="0.1527in"/>
    </style:style>
    <style:style style:name="TableCell5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 fo:line-height="0.1527in"/>
    </style:style>
    <style:style style:name="TableCell5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 fo:line-height="0.1527in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 fo:line-height="0.1527in"/>
    </style:style>
    <style:style style:name="TableRow585" style:family="table-row">
      <style:table-row-properties style:min-row-height="0.2291in" style:use-optimal-row-height="false"/>
    </style:style>
    <style:style style:name="TableCell586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P602" style:parent-style-name="內文" style:family="paragraph">
      <style:paragraph-properties fo:line-height="0.2083in" fo:margin-left="0.5493in" fo:text-indent="-0.8444in">
        <style:tab-stops/>
      </style:paragraph-properties>
    </style:style>
    <style:style style:name="T6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P607" style:parent-style-name="內文" style:family="paragraph">
      <style:paragraph-properties fo:line-height="0.2083in" fo:margin-left="0.3805in" fo:text-indent="-0.6756in">
        <style:tab-stops/>
      </style:paragraph-properties>
    </style:style>
    <style:style style:name="T608" style:parent-style-name="預設段落字型" style:family="text">
      <style:text-properties fo:font-size="12pt" style:font-size-asian="12pt" style:font-size-complex="12pt"/>
    </style:style>
    <style:style style:name="T6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610" style:parent-style-name="預設段落字型" style:family="text">
      <style:text-properties fo:font-size="12pt" style:font-size-asian="12pt" style:font-size-complex="12pt"/>
    </style:style>
    <style:style style:name="P6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軍營舍及設施改建基金111年度預算評估報告</text:p>
      <text:p text:style-name="P6"><text:bookmark-start text:name="_Toc279151268"/><text:bookmark-start text:name="_Toc288557474"/><text:bookmark-start text:name="_Toc503254766"/>國軍營舍及設施改建基金(以下簡稱營改基金)111年度基金來源編列179億5,651萬6<text:span text:style-name="T7">千</text:span>元，較110年度預算<text:span text:style-name="T8">案</text:span>數564億4,710萬元<text:span text:style-name="T9">減少</text:span>384億9,058萬4千元(<text:span text:style-name="T10">減</text:span>幅68.19%)；基金用途編列188億5,654萬元，較110年度預算<text:span text:style-name="T11">案</text:span>數133億4,083萬8千元增加55億1,570萬2千元(增幅41.34%)；以上收支相抵後，預計<text:span text:style-name="T12">短絀</text:span>9億2萬4千元，較110年度之預計賸餘431億626萬2千元，由餘轉絀之差異數達440億628萬6千元。謹評述如下：</text:p>
      <text:p text:style-name="P13"><text:bookmark-start text:name="_Toc55680417"/><text:bookmark-start text:name="_Toc503254769"/><text:bookmark-start text:name="_Toc55680419"/><text:bookmark-start text:name="_Toc86758429"/><text:span text:style-name="T14">二</text:span>、核定納入來源清冊之未處分<text:span text:style-name="T15">不適用</text:span>營地，仍有部分處理進度緩慢，<text:bookmark-end text:name="_Toc503254769"/>亟待積極推動辦理<text:bookmark-end text:name="_Toc55680419"/><text:bookmark-end text:name="_Toc86758429"/></text:p>
      <text:p text:style-name="P16">營改基金111年度於「基金來源」項下之「政府撥入收入-政府其他撥入收入」科目編列40億71萬元，較110年度預算<text:span text:style-name="T17">案</text:span>數30億9,645萬6千元增加9億425萬4千元(增幅29.20%)，主要係依第22批、23批及25批來源清冊「建國營區」等20處土地及拆遷補償費作價撥入數；截至110年8月底止，核定納入來源清冊之未處分營地中，仍有部分處理進度緩慢，<text:span text:style-name="T18">說明如下</text:span>：</text:p>
      <text:p text:style-name="P19"><text:span text:style-name="T20">(一)截至1</text:span><text:span text:style-name="T21">10</text:span><text:span text:style-name="T22">年8月底止，列管尚未處理不適用營地面積占</text:span><text:span text:style-name="T23">各批次來源清冊土地總面積之</text:span><text:span text:style-name="T24">26.72</text:span><text:span text:style-name="T25">%</text:span></text:p>
      <text:p text:style-name="P26">按營改基金係預算法第4條第1項第2款第6目所定，處理政府機關重大公共工程建設計畫之資本計畫基金，由國防部逐年檢討不適用營地，經行政院核定納入該基金財源清冊，作為辦理土地處分之依據，處分款項並以專款專用方式，作為國軍營舍及設施改建相關財源。該基金成立迄今，經行政院核定納入基金來源之不適用營地共計26批、481處(含專案核定)，總面積1,169.32公頃(已扣除剔除部分)。截至110年8月底止，已處理<text:span text:style-name="T27">者</text:span>228處、面積856.84公頃，惟尚有<text:span text:style-name="T28">2</text:span><text:span text:style-name="T29">53</text:span>處、面積312.48<text:soft-page-break/><text:span text:style-name="T30">公頃仍待後續處理</text:span>，占<text:span text:style-name="T31">各</text:span>批<text:span text:style-name="T32">次</text:span>來源清冊<text:span text:style-name="T33">土地總面積之</text:span>26.72%<text:span text:style-name="T34">(</text:span>詳<text:span text:style-name="T35">如</text:span>表1)。</text:p>
      <text:p text:style-name="P36">(二)核定納入來源清冊之未處分不適用營地，仍有部分處理進度緩慢</text:p>
      <text:p text:style-name="P37">營改基金<text:span text:style-name="T38">就</text:span>行政院核定納入該基金處分之不適用營地，<text:span text:style-name="T39">主要</text:span>係以移交財政部國有財產署(<text:span text:style-name="T40">下稱</text:span>國產署)代辦方式進行土地<text:span text:style-name="T41">活化</text:span>處<text:span text:style-name="T42">理</text:span>事宜。截至110年8月底止，尚有253處、計312.48公頃未完成處分，地點遍及基隆市、台北市、新北市、桃園市、宜蘭縣、花蓮縣、新竹(縣)市、苗栗縣、台中市、雲林縣、台南市、屏東縣、澎湖縣及高雄市等縣市，<text:span text:style-name="T43">其中</text:span>屬於100年度以前(第1批至第9批)行政院核定納入者有92處、136.41公頃，<text:span text:style-name="T44">占</text:span><text:span text:style-name="T45">列管尚未處理不適用營地面積</text:span><text:span text:style-name="T46">之</text:span>43.65%，處理進度緩慢，主要係需地機關尚未辦理有償撥用、駐用單位尚未搬遷、以及尚未完成市地重劃、區段徵收<text:span text:style-name="T47">與</text:span>占用排除等所致。</text:p>
      <text:p text:style-name="P48">綜上，截至110年8月底止，經行政院核定納入營改基金來源之不適用營地，尚有253處、面積312.48公頃仍待後續處理，<text:span text:style-name="T49">且</text:span><text:span text:style-name="T50">核定納入來源清冊未處分營地中，仍有部分處理進度緩慢，亟待檢討進度落後癥結，加</text:span><text:span text:style-name="T51">速土地處理作業</text:span><text:span text:style-name="T52">，以提升計畫效能。</text:span></text:p>
      <text:p text:style-name="P53"><text:span text:style-name="T54">表</text:span><text:span text:style-name="T55">1</text:span><text:s text:c="2"/><text:span text:style-name="T56">歷年行</text:span><text:span text:style-name="T57">政院</text:span><text:span text:style-name="T58">核定納入營改基金來源之不適用營地處理情形一覽表(</text:span><text:span text:style-name="T59">截</text:span><text:span text:style-name="T60">至</text:span><text:span text:style-name="T61">110年8月底止</text:span><text:span text:style-name="T62">) <text:s text:c="25"/></text:span><text:span text:style-name="T63">單位：處；公頃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rows-spanned="2">
              <text:p text:style-name="P75">核定</text:p>
              <text:p text:style-name="P76">批次</text:p>
            </table:table-cell>
            <table:table-cell table:style-name="TableCell77" table:number-rows-spanned="2">
              <text:p text:style-name="P78">核定納入</text:p>
              <text:p text:style-name="P79"><text:span text:style-name="T80">時</text:span><text:span text:style-name="T81"><text:s/></text:span><text:span text:style-name="T82"><text:s text:c="3"/></text:span><text:span text:style-name="T83">間</text:span></text:p>
            </table:table-cell>
            <table:table-cell table:style-name="TableCell84" table:number-rows-spanned="2">
              <text:p text:style-name="P85"><text:span text:style-name="T86">數量</text:span></text:p>
            </table:table-cell>
            <table:table-cell table:style-name="TableCell87" table:number-rows-spanned="2">
              <text:p text:style-name="P88"><text:span text:style-name="T89">面積</text:span></text:p>
            </table:table-cell>
            <table:table-cell table:style-name="TableCell90" table:number-columns-spanned="2">
              <text:p text:style-name="P91">已完成</text:p>
            </table:table-cell>
            <table:covered-table-cell/>
            <table:table-cell table:style-name="TableCell92" table:number-columns-spanned="2">
              <text:p text:style-name="P93">尚未處理</text:p>
            </table:table-cell>
            <table:covered-table-cell/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數量</text:p>
            </table:table-cell>
            <table:table-cell table:style-name="TableCell101">
              <text:p text:style-name="P102">面積</text:p>
            </table:table-cell>
            <table:table-cell table:style-name="TableCell103">
              <text:p text:style-name="P104">數量</text:p>
            </table:table-cell>
            <table:table-cell table:style-name="TableCell105">
              <text:p text:style-name="P106">面積</text:p>
            </table:table-cell>
          </table:table-row>
        </table:table-header-rows>
        <table:table-row table:style-name="TableRow107">
          <table:table-cell table:style-name="TableCell108">
            <text:p text:style-name="P109">第1批</text:p>
          </table:table-cell>
          <table:table-cell table:style-name="TableCell110">
            <text:p text:style-name="P111">86.12.02</text:p>
          </table:table-cell>
          <table:table-cell table:style-name="TableCell112">
            <text:p text:style-name="P113">49</text:p>
          </table:table-cell>
          <table:table-cell table:style-name="TableCell114">
            <text:p text:style-name="P115">52.338452</text:p>
          </table:table-cell>
          <table:table-cell table:style-name="TableCell116">
            <text:p text:style-name="P117">32</text:p>
          </table:table-cell>
          <table:table-cell table:style-name="TableCell118">
            <text:p text:style-name="P119">43.579087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8.759365</text:p>
          </table:table-cell>
        </table:table-row>
        <table:table-row table:style-name="TableRow124">
          <table:table-cell table:style-name="TableCell125">
            <text:p text:style-name="P126">第2批</text:p>
          </table:table-cell>
          <table:table-cell table:style-name="TableCell127">
            <text:p text:style-name="P128">87.12.29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5.514154</text:p>
          </table:table-cell>
          <table:table-cell table:style-name="TableCell133">
            <text:p text:style-name="P134">18</text:p>
          </table:table-cell>
          <table:table-cell table:style-name="TableCell135">
            <text:p text:style-name="P136">4.377166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1.136988</text:p>
          </table:table-cell>
        </table:table-row>
        <table:table-row table:style-name="TableRow141">
          <table:table-cell table:style-name="TableCell142">
            <text:p text:style-name="P143">第3批</text:p>
          </table:table-cell>
          <table:table-cell table:style-name="TableCell144">
            <text:p text:style-name="P145">89.07.19</text:p>
          </table:table-cell>
          <table:table-cell table:style-name="TableCell146">
            <text:p text:style-name="P147">32</text:p>
          </table:table-cell>
          <table:table-cell table:style-name="TableCell148">
            <text:p text:style-name="P149">46.893975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37.275071</text:p>
          </table:table-cell>
          <table:table-cell table:style-name="TableCell154">
            <text:p text:style-name="P155">12</text:p>
          </table:table-cell>
          <table:table-cell table:style-name="TableCell156">
            <text:p text:style-name="P157">9.618904</text:p>
          </table:table-cell>
        </table:table-row>
        <table:table-row table:style-name="TableRow158">
          <table:table-cell table:style-name="TableCell159">
            <text:p text:style-name="P160">第4批</text:p>
          </table:table-cell>
          <table:table-cell table:style-name="TableCell161">
            <text:p text:style-name="P162">91.09.26</text:p>
          </table:table-cell>
          <table:table-cell table:style-name="TableCell163">
            <text:p text:style-name="P164">31</text:p>
          </table:table-cell>
          <table:table-cell table:style-name="TableCell165">
            <text:p text:style-name="P166">10.773275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4.817890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5.955385</text:p>
          </table:table-cell>
        </table:table-row>
        <table:table-row table:style-name="TableRow175">
          <table:table-cell table:style-name="TableCell176">
            <text:p text:style-name="P177">第5批</text:p>
          </table:table-cell>
          <table:table-cell table:style-name="TableCell178">
            <text:p text:style-name="P179">92.11.12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72.599708</text:p>
          </table:table-cell>
          <table:table-cell table:style-name="TableCell184">
            <text:p text:style-name="P185">17</text:p>
          </table:table-cell>
          <table:table-cell table:style-name="TableCell186">
            <text:p text:style-name="P187">54.195016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18.404692</text:p>
          </table:table-cell>
        </table:table-row>
        <table:table-row table:style-name="TableRow192">
          <table:table-cell table:style-name="TableCell193">
            <text:p text:style-name="P194">第6批</text:p>
          </table:table-cell>
          <table:table-cell table:style-name="TableCell195">
            <text:p text:style-name="P196">94.10.26</text:p>
          </table:table-cell>
          <table:table-cell table:style-name="TableCell197">
            <text:p text:style-name="P198">34</text:p>
          </table:table-cell>
          <table:table-cell table:style-name="TableCell199">
            <text:p text:style-name="P200">36.468709</text:p>
          </table:table-cell>
          <table:table-cell table:style-name="TableCell201">
            <text:p text:style-name="P202">23</text:p>
          </table:table-cell>
          <table:table-cell table:style-name="TableCell203">
            <text:p text:style-name="P204">15.734821</text:p>
          </table:table-cell>
          <table:table-cell table:style-name="TableCell205">
            <text:p text:style-name="P206">11</text:p>
          </table:table-cell>
          <table:table-cell table:style-name="TableCell207">
            <text:p text:style-name="P208">20.733888</text:p>
          </table:table-cell>
        </table:table-row>
        <table:table-row table:style-name="TableRow209">
          <table:table-cell table:style-name="TableCell210">
            <text:p text:style-name="P211">第7批</text:p>
          </table:table-cell>
          <table:table-cell table:style-name="TableCell212">
            <text:p text:style-name="P213">98.11.02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>0.101000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0.101000</text:p>
          </table:table-cell>
        </table:table-row>
        <table:table-row table:style-name="TableRow226">
          <table:table-cell table:style-name="TableCell227">
            <text:p text:style-name="P228">第7批</text:p>
            <text:p text:style-name="P229"><text:span text:style-name="T230">(補納)</text:span></text:p>
          </table:table-cell>
          <table:table-cell table:style-name="TableCell231">
            <text:p text:style-name="P232">100.01.04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</table:table-row>
        <text:soft-page-break/>
        <table:table-row table:style-name="TableRow245">
          <table:table-cell table:style-name="TableCell246">
            <text:p text:style-name="P247">第8批</text:p>
          </table:table-cell>
          <table:table-cell table:style-name="TableCell248">
            <text:p text:style-name="P249">99.12.27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76.515736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76.056891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0.458845</text:p>
          </table:table-cell>
        </table:table-row>
        <table:table-row table:style-name="TableRow262">
          <table:table-cell table:style-name="TableCell263">
            <text:p text:style-name="P264">第9批</text:p>
          </table:table-cell>
          <table:table-cell table:style-name="TableCell265">
            <text:p text:style-name="P266">100.08.18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>91.148086</text:p>
          </table:table-cell>
          <table:table-cell table:style-name="TableCell271">
            <text:p text:style-name="P272">11</text:p>
          </table:table-cell>
          <table:table-cell table:style-name="TableCell273">
            <text:p text:style-name="P274">19.912234</text:p>
          </table:table-cell>
          <table:table-cell table:style-name="TableCell275">
            <text:p text:style-name="P276">19</text:p>
          </table:table-cell>
          <table:table-cell table:style-name="TableCell277">
            <text:p text:style-name="P278">71.235852</text:p>
          </table:table-cell>
        </table:table-row>
        <table:table-row table:style-name="TableRow279">
          <table:table-cell table:style-name="TableCell280">
            <text:p text:style-name="P281">第10批</text:p>
          </table:table-cell>
          <table:table-cell table:style-name="TableCell282">
            <text:p text:style-name="P283">101.03.30</text:p>
          </table:table-cell>
          <table:table-cell table:style-name="TableCell284">
            <text:p text:style-name="P285">15</text:p>
          </table:table-cell>
          <table:table-cell table:style-name="TableCell286">
            <text:p text:style-name="P287">5.696168</text:p>
          </table:table-cell>
          <table:table-cell table:style-name="TableCell288">
            <text:p text:style-name="P289">7</text:p>
          </table:table-cell>
          <table:table-cell table:style-name="TableCell290">
            <text:p text:style-name="P291">1.525542</text:p>
          </table:table-cell>
          <table:table-cell table:style-name="TableCell292">
            <text:p text:style-name="P293">8</text:p>
          </table:table-cell>
          <table:table-cell table:style-name="TableCell294">
            <text:p text:style-name="P295">4.170626</text:p>
          </table:table-cell>
        </table:table-row>
        <table:table-row table:style-name="TableRow296">
          <table:table-cell table:style-name="TableCell297">
            <text:p text:style-name="P298">第11批</text:p>
          </table:table-cell>
          <table:table-cell table:style-name="TableCell299">
            <text:p text:style-name="P300">102.04.03</text:p>
          </table:table-cell>
          <table:table-cell table:style-name="TableCell301">
            <text:p text:style-name="P302">23</text:p>
          </table:table-cell>
          <table:table-cell table:style-name="TableCell303">
            <text:p text:style-name="P304">53.858271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>52.858323</text:p>
          </table:table-cell>
          <table:table-cell table:style-name="TableCell309">
            <text:p text:style-name="P310">13</text:p>
          </table:table-cell>
          <table:table-cell table:style-name="TableCell311">
            <text:p text:style-name="P312">0.999948</text:p>
          </table:table-cell>
        </table:table-row>
        <table:table-row table:style-name="TableRow313">
          <table:table-cell table:style-name="TableCell314">
            <text:p text:style-name="P315">第12批</text:p>
          </table:table-cell>
          <table:table-cell table:style-name="TableCell316">
            <text:p text:style-name="P317">103.01.22</text:p>
          </table:table-cell>
          <table:table-cell table:style-name="TableCell318">
            <text:p text:style-name="P319">22</text:p>
          </table:table-cell>
          <table:table-cell table:style-name="TableCell320">
            <text:p text:style-name="P321">48.452933</text:p>
          </table:table-cell>
          <table:table-cell table:style-name="TableCell322">
            <text:p text:style-name="P323">7</text:p>
          </table:table-cell>
          <table:table-cell table:style-name="TableCell324">
            <text:p text:style-name="P325">33.868853</text:p>
          </table:table-cell>
          <table:table-cell table:style-name="TableCell326">
            <text:p text:style-name="P327">15</text:p>
          </table:table-cell>
          <table:table-cell table:style-name="TableCell328">
            <text:p text:style-name="P329">14.584080</text:p>
          </table:table-cell>
        </table:table-row>
        <table:table-row table:style-name="TableRow330">
          <table:table-cell table:style-name="TableCell331">
            <text:p text:style-name="P332">第13批</text:p>
          </table:table-cell>
          <table:table-cell table:style-name="TableCell333">
            <text:p text:style-name="P334">103.06.03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50.174069</text:p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>19.346614</text:p>
          </table:table-cell>
          <table:table-cell table:style-name="TableCell343">
            <text:p text:style-name="P344">18</text:p>
          </table:table-cell>
          <table:table-cell table:style-name="TableCell345">
            <text:p text:style-name="P346">30.827455</text:p>
          </table:table-cell>
        </table:table-row>
        <table:table-row table:style-name="TableRow347">
          <table:table-cell table:style-name="TableCell348">
            <text:p text:style-name="P349">第14批</text:p>
          </table:table-cell>
          <table:table-cell table:style-name="TableCell350">
            <text:p text:style-name="P351">104.01.14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3.156799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0.225482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2.931317</text:p>
          </table:table-cell>
        </table:table-row>
        <table:table-row table:style-name="TableRow364">
          <table:table-cell table:style-name="TableCell365">
            <text:p text:style-name="P366">第15批</text:p>
          </table:table-cell>
          <table:table-cell table:style-name="TableCell367">
            <text:p text:style-name="P368">104.08.04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21.72996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0.936428</text:p>
          </table:table-cell>
          <table:table-cell table:style-name="TableCell377">
            <text:p text:style-name="P378">18</text:p>
          </table:table-cell>
          <table:table-cell table:style-name="TableCell379">
            <text:p text:style-name="P380">20.793535</text:p>
          </table:table-cell>
        </table:table-row>
        <table:table-row table:style-name="TableRow381">
          <table:table-cell table:style-name="TableCell382">
            <text:p text:style-name="P383">第16批</text:p>
          </table:table-cell>
          <table:table-cell table:style-name="TableCell384">
            <text:p text:style-name="P385">104.12.25</text:p>
          </table:table-cell>
          <table:table-cell table:style-name="TableCell386">
            <text:p text:style-name="P387">17</text:p>
          </table:table-cell>
          <table:table-cell table:style-name="TableCell388">
            <text:p text:style-name="P389">66.700102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28.311698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38.388404</text:p>
          </table:table-cell>
        </table:table-row>
        <table:table-row table:style-name="TableRow398">
          <table:table-cell table:style-name="TableCell399">
            <text:p text:style-name="P400">第17批</text:p>
          </table:table-cell>
          <table:table-cell table:style-name="TableCell401">
            <text:p text:style-name="P402">105.08.01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5.892784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5.782284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0.110500</text:p>
          </table:table-cell>
        </table:table-row>
        <table:table-row table:style-name="TableRow415">
          <table:table-cell table:style-name="TableCell416">
            <text:p text:style-name="P417">第18批</text:p>
          </table:table-cell>
          <table:table-cell table:style-name="TableCell418">
            <text:p text:style-name="P419">106.01.12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0.225534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0.162834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0.062700</text:p>
          </table:table-cell>
        </table:table-row>
        <table:table-row table:style-name="TableRow432">
          <table:table-cell table:style-name="TableCell433">
            <text:p text:style-name="P434">第19批</text:p>
          </table:table-cell>
          <table:table-cell table:style-name="TableCell435">
            <text:p text:style-name="P436">106.06.16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.337910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.438000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0.899910</text:p>
          </table:table-cell>
        </table:table-row>
        <table:table-row table:style-name="TableRow449">
          <table:table-cell table:style-name="TableCell450">
            <text:p text:style-name="P451">第20批</text:p>
          </table:table-cell>
          <table:table-cell table:style-name="TableCell452">
            <text:p text:style-name="P453">106.12.19</text:p>
          </table:table-cell>
          <table:table-cell table:style-name="TableCell454">
            <text:p text:style-name="P455">8</text:p>
          </table:table-cell>
          <table:table-cell table:style-name="TableCell456">
            <text:p text:style-name="P457">1.466466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0.329300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1.137166</text:p>
          </table:table-cell>
        </table:table-row>
        <table:table-row table:style-name="TableRow466">
          <table:table-cell table:style-name="TableCell467">
            <text:p text:style-name="P468">第21批</text:p>
          </table:table-cell>
          <table:table-cell table:style-name="TableCell469">
            <text:p text:style-name="P470">107.06.11</text:p>
          </table:table-cell>
          <table:table-cell table:style-name="TableCell471">
            <text:p text:style-name="P472">20</text:p>
          </table:table-cell>
          <table:table-cell table:style-name="TableCell473">
            <text:p text:style-name="P474">493.402645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448.945983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44.456662</text:p>
          </table:table-cell>
        </table:table-row>
        <table:table-row table:style-name="TableRow483">
          <table:table-cell table:style-name="TableCell484">
            <text:p text:style-name="P485">第22批</text:p>
          </table:table-cell>
          <table:table-cell table:style-name="TableCell486">
            <text:p text:style-name="P487">108.01.23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1.417676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0.018342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1.399334</text:p>
          </table:table-cell>
        </table:table-row>
        <table:table-row table:style-name="TableRow500">
          <table:table-cell table:style-name="TableCell501">
            <text:p text:style-name="P502">第23批</text:p>
          </table:table-cell>
          <table:table-cell table:style-name="TableCell503">
            <text:p text:style-name="P504">108.07.10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3.172383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3.172383</text:p>
          </table:table-cell>
        </table:table-row>
        <table:table-row table:style-name="TableRow517">
          <table:table-cell table:style-name="TableCell518">
            <text:p text:style-name="P519">第24批</text:p>
          </table:table-cell>
          <table:table-cell table:style-name="TableCell520">
            <text:p text:style-name="P521">109.02.25</text:p>
          </table:table-cell>
          <table:table-cell table:style-name="TableCell522">
            <text:p text:style-name="P523">8</text:p>
          </table:table-cell>
          <table:table-cell table:style-name="TableCell524">
            <text:p text:style-name="P525">2.903297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8</text:p>
          </table:table-cell>
          <table:table-cell table:style-name="TableCell532">
            <text:p text:style-name="P533">2.903297</text:p>
          </table:table-cell>
        </table:table-row>
        <table:table-row table:style-name="TableRow534">
          <table:table-cell table:style-name="TableCell535">
            <text:p text:style-name="P536">第25批</text:p>
          </table:table-cell>
          <table:table-cell table:style-name="TableCell537">
            <text:p text:style-name="P538">110.01.05</text:p>
          </table:table-cell>
          <table:table-cell table:style-name="TableCell539">
            <text:p text:style-name="P540">19</text:p>
          </table:table-cell>
          <table:table-cell table:style-name="TableCell541">
            <text:p text:style-name="P542">8.277071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9</text:p>
          </table:table-cell>
          <table:table-cell table:style-name="TableCell549">
            <text:p text:style-name="P550">8.277071</text:p>
          </table:table-cell>
        </table:table-row>
        <table:table-row table:style-name="TableRow551">
          <table:table-cell table:style-name="TableCell552">
            <text:p text:style-name="P553">第26批</text:p>
          </table:table-cell>
          <table:table-cell table:style-name="TableCell554">
            <text:p text:style-name="P555">110.08.16</text:p>
          </table:table-cell>
          <table:table-cell table:style-name="TableCell556">
            <text:p text:style-name="P557">8</text:p>
          </table:table-cell>
          <table:table-cell table:style-name="TableCell558">
            <text:p text:style-name="P559">0.963583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0.963583</text:p>
          </table:table-cell>
        </table:table-row>
        <table:table-row table:style-name="TableRow568">
          <table:table-cell table:style-name="TableCell569">
            <text:p text:style-name="P570">專案核定</text:p>
          </table:table-cell>
          <table:table-cell table:style-name="TableCell571">
            <text:p text:style-name="P572">88.05.18 <text:s/>89.01.15 <text:s text:c="3"/>90.10.24 <text:s text:c="2"/>105.10.27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>8.141615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8.141615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合 <text:s/>計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481</text:p>
          </table:table-cell>
          <table:table-cell table:style-name="TableCell592">
            <text:p text:style-name="P593"><text:s/>1,169.322364<text:s/></text:p>
          </table:table-cell>
          <table:table-cell table:style-name="TableCell594">
            <text:p text:style-name="P595">228</text:p>
          </table:table-cell>
          <table:table-cell table:style-name="TableCell596">
            <text:p text:style-name="P597">856.839474</text:p>
          </table:table-cell>
          <table:table-cell table:style-name="TableCell598">
            <text:p text:style-name="P599">253</text:p>
          </table:table-cell>
          <table:table-cell table:style-name="TableCell600">
            <text:p text:style-name="P601">312.482890</text:p>
          </table:table-cell>
        </table:table-row>
      </table:table>
      <text:p text:style-name="P602"><text:span text:style-name="T603">說</text:span><text:span text:style-name="T604"><text:s text:c="4"/></text:span><text:span text:style-name="T605">明</text:span><text:span text:style-name="T606">：表列納編之營地數量已扣除剔除部分。</text:span></text:p>
      <text:p text:style-name="P607"><text:span text:style-name="T608">資料來源：</text:span><text:span text:style-name="T609">國軍營舍及設施改建基金提供</text:span><text:span text:style-name="T610">。</text:span></text:p>
      <text:p text:style-name="P611"><text:bookmark-end text:name="_Toc279151268"/><text:bookmark-end text:name="_Toc288557474"/><text:bookmark-end text:name="_Toc503254766"/><text:bookmark-end text:name="_Toc556804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4:04:00Z</meta:creation-date>
    <dc:date>2021-11-08T04:04:00Z</dc:date>
    <meta:print-date>2021-11-02T07:15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5" meta:character-count="2847" meta:row-count="20" meta:non-whitespace-character-count="2427"/>
  </office:meta>
</office:document-meta>
</file>