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內文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fo:margin-left="0.5902in" fo:text-indent="0.393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P60" style:parent-style-name="內文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P63" style:parent-style-name="內文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P68" style:parent-style-name="內文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內文" style:family="paragraph">
      <style:paragraph-properties fo:margin-left="0.7868in" fo:text-indent="-0.1965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style:language-asian="zh" style:country-asian="HK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內文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P93" style:parent-style-name="內文" style:family="paragraph">
      <style:paragraph-properties fo:margin-left="0.6645in" fo:text-indent="0.3166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內文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language-asian="zh" style:country-asian="HK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P143" style:parent-style-name="內文" style:family="paragraph">
      <style:paragraph-properties fo:margin-left="0.5902in" fo:text-indent="0.393in">
        <style:tab-stops/>
      </style:paragraph-properties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fo:letter-spacing="-0.0034in" style:letter-kerning="false"/>
    </style:style>
    <style:style style:name="T151" style:parent-style-name="預設段落字型" style:family="text">
      <style:text-properties fo:letter-spacing="-0.0034in" style:letter-kerning="false"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註腳參照" style:family="text">
      <style:text-properties style:language-asian="zh" style:country-asian="HK"/>
    </style:style>
    <style:style style:name="P17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P186" style:parent-style-name="內文" style:family="paragraph">
      <style:paragraph-properties fo:margin-left="0.393in" fo:text-indent="0.393in">
        <style:tab-stops/>
      </style:paragraph-properties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P19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98" style:parent-style-name="預設段落字型" style:family="text">
      <style:text-properties fo:font-weight="bold" style:font-weight-asian="bold" fo:font-variant="small-caps" fo:letter-spacing="-0.0055in"/>
    </style:style>
    <style:style style:name="T199" style:parent-style-name="預設段落字型" style:family="text">
      <style:text-properties fo:font-weight="bold" style:font-weight-asian="bold" fo:font-variant="small-caps" fo:letter-spacing="-0.0055in"/>
    </style:style>
    <style:style style:name="T200" style:parent-style-name="預設段落字型" style:family="text">
      <style:text-properties fo:font-weight="bold" style:font-weight-asian="bold" fo:font-variant="small-caps" fo:letter-spacing="-0.0055in"/>
    </style:style>
    <style:style style:name="T201" style:parent-style-name="預設段落字型" style:family="text">
      <style:text-properties fo:font-weight="bold" style:font-weight-asian="bold" fo:font-variant="small-caps" fo:letter-spacing="-0.0055in"/>
    </style:style>
    <style:style style:name="T202" style:parent-style-name="預設段落字型" style:family="text">
      <style:text-properties fo:font-weight="bold" style:font-weight-asian="bold" fo:font-variant="small-caps" fo:letter-spacing="-0.0055in" style:language-asian="zh" style:country-asian="HK"/>
    </style:style>
    <style:style style:name="T203" style:parent-style-name="預設段落字型" style:family="text">
      <style:text-properties fo:font-weight="bold" style:font-weight-asian="bold" fo:font-variant="small-caps" fo:letter-spacing="-0.0055in"/>
    </style:style>
    <style:style style:name="T204" style:parent-style-name="預設段落字型" style:family="text">
      <style:text-properties fo:font-weight="bold" style:font-weight-asian="bold" fo:font-variant="small-caps" fo:letter-spacing="-0.0055in" style:language-asian="zh" style:country-asian="HK"/>
    </style:style>
    <style:style style:name="T205" style:parent-style-name="預設段落字型" style:family="text">
      <style:text-properties fo:font-weight="bold" style:font-weight-asian="bold" fo:font-variant="small-caps" fo:letter-spacing="-0.0055in"/>
    </style:style>
    <style:style style:name="T206" style:parent-style-name="預設段落字型" style:family="text">
      <style:text-properties fo:font-weight="bold" style:font-weight-asian="bold" fo:font-variant="small-caps" fo:letter-spacing="-0.0055in" style:language-asian="zh" style:country-asian="HK"/>
    </style:style>
    <style:style style:name="T207" style:parent-style-name="預設段落字型" style:family="text">
      <style:text-properties fo:font-weight="bold" style:font-weight-asian="bold" fo:font-variant="small-caps" fo:letter-spacing="-0.0055in"/>
    </style:style>
    <style:style style:name="P208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210" style:family="table-column">
      <style:table-column-properties style:column-width="2.0868in"/>
    </style:style>
    <style:style style:name="TableColumn211" style:family="table-column">
      <style:table-column-properties style:column-width="0.7381in"/>
    </style:style>
    <style:style style:name="TableColumn212" style:family="table-column">
      <style:table-column-properties style:column-width="0.7381in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1.1812in"/>
    </style:style>
    <style:style style:name="Table209" style:family="table">
      <style:table-properties style:width="5.925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28" style:parent-style-name="表格內文20行高" style:family="paragraph">
      <style:text-properties fo:font-weight="bold" style:font-weight-asian="bold"/>
    </style:style>
    <style:style style:name="TableCell2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0" style:parent-style-name="表格內文20行高" style:family="paragraph">
      <style:paragraph-properties fo:text-align="end"/>
      <style:text-properties fo:font-weight="bold" style:font-weight-asian="bold"/>
    </style:style>
    <style:style style:name="TableCell2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2" style:parent-style-name="表格內文20行高" style:family="paragraph">
      <style:paragraph-properties fo:text-align="end"/>
      <style:text-properties fo:font-weight="bold" style:font-weight-asian="bold"/>
    </style:style>
    <style:style style:name="TableCell2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4" style:parent-style-name="表格內文20行高" style:family="paragraph">
      <style:paragraph-properties fo:text-align="end"/>
      <style:text-properties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6" style:parent-style-name="表格內文20行高" style:family="paragraph">
      <style:paragraph-properties fo:text-align="end"/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表格內文20行高" style:family="paragraph">
      <style:text-properties fo:font-weight="bold" style:font-weight-asian="bold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1" style:parent-style-name="表格內文20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3" style:parent-style-name="表格內文20行高" style:family="paragraph">
      <style:paragraph-properties fo:text-align="end"/>
      <style:text-properties fo:font-weight="bold" style:font-weight-asian="bold"/>
    </style:style>
    <style:style style:name="TableCell2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5" style:parent-style-name="表格內文20行高" style:family="paragraph">
      <style:paragraph-properties fo:text-align="end"/>
      <style:text-properties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7" style:parent-style-name="表格內文20行高" style:family="paragraph">
      <style:paragraph-properties fo:text-align="end"/>
      <style:text-properties fo:font-weight="bold" style:font-weight-asian="bold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1" style:parent-style-name="表格內文20行高" style:family="paragraph">
      <style:paragraph-properties fo:text-align="end"/>
    </style:style>
    <style:style style:name="TableCell2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3" style:parent-style-name="表格內文20行高" style:family="paragraph">
      <style:paragraph-properties fo:text-align="end"/>
    </style:style>
    <style:style style:name="TableCell2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5" style:parent-style-name="表格內文20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7" style:parent-style-name="表格內文20行高" style:family="paragraph">
      <style:paragraph-properties fo:text-align="end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2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1" style:parent-style-name="表格內文20行高" style:family="paragraph">
      <style:paragraph-properties fo:text-align="end"/>
    </style:style>
    <style:style style:name="TableCell2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3" style:parent-style-name="表格內文20行高" style:family="paragraph">
      <style:paragraph-properties fo:text-align="end"/>
    </style:style>
    <style:style style:name="TableCell2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5" style:parent-style-name="表格內文20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7" style:parent-style-name="表格內文20行高" style:family="paragraph">
      <style:paragraph-properties fo:text-align="end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表格內文20行高" style:family="paragraph"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72" style:parent-style-name="表格內文20行高" style:family="paragraph">
      <style:paragraph-properties fo:text-align="end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74" style:parent-style-name="表格內文20行高" style:family="paragraph">
      <style:paragraph-properties fo:text-align="end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76" style:parent-style-name="表格內文20行高" style:family="paragraph">
      <style:paragraph-properties fo:text-align="end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78" style:parent-style-name="表格內文20行高" style:family="paragraph">
      <style:paragraph-properties fo:text-align="end"/>
      <style:text-properties fo:font-weight="bold" style:font-weight-asian="bold"/>
    </style:style>
    <style:style style:name="P279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P29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P294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95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296" style:parent-style-name="預設段落字型" style:family="text">
      <style:text-properties fo:font-weight="bold" style:font-weight-asian="bold" fo:letter-spacing="-0.0034in" style:letter-kerning="false"/>
    </style:style>
    <style:style style:name="T297" style:parent-style-name="預設段落字型" style:family="text">
      <style:text-properties fo:font-weight="bold" style:font-weight-asian="bold" fo:letter-spacing="-0.0034in" style:letter-kerning="false"/>
    </style:style>
    <style:style style:name="T298" style:parent-style-name="預設段落字型" style:family="text">
      <style:text-properties fo:font-weight="bold" style:font-weight-asian="bold" fo:letter-spacing="-0.0034in" style:letter-kerning="false"/>
    </style:style>
    <style:style style:name="T299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300" style:parent-style-name="預設段落字型" style:family="text">
      <style:text-properties fo:font-weight="bold" style:font-weight-asian="bold" fo:letter-spacing="-0.0034in" style:letter-kerning="false"/>
    </style:style>
    <style:style style:name="T30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302" style:parent-style-name="預設段落字型" style:family="text">
      <style:text-properties fo:font-weight="bold" style:font-weight-asian="bold" fo:letter-spacing="-0.0034in" style:letter-kerning="false"/>
    </style:style>
    <style:style style:name="T303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304" style:parent-style-name="預設段落字型" style:family="text">
      <style:text-properties fo:font-weight="bold" style:font-weight-asian="bold" fo:letter-spacing="-0.0034in" style:letter-kerning="false"/>
    </style:style>
    <style:style style:name="P305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olumn307" style:family="table-column">
      <style:table-column-properties style:column-width="0.325in"/>
    </style:style>
    <style:style style:name="TableColumn308" style:family="table-column">
      <style:table-column-properties style:column-width="1.6729in"/>
    </style:style>
    <style:style style:name="TableColumn309" style:family="table-column">
      <style:table-column-properties style:column-width="0.4923in"/>
    </style:style>
    <style:style style:name="TableColumn310" style:family="table-column">
      <style:table-column-properties style:column-width="0.6736in"/>
    </style:style>
    <style:style style:name="TableColumn311" style:family="table-column">
      <style:table-column-properties style:column-width="0.5076in"/>
    </style:style>
    <style:style style:name="TableColumn312" style:family="table-column">
      <style:table-column-properties style:column-width="2.2743in"/>
    </style:style>
    <style:style style:name="Table306" style:family="table">
      <style:table-properties style:width="5.9458in" fo:margin-left="0.0458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line-height="0.1527in"/>
    </style:style>
    <style:style style:name="T316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line-height="0.1666in"/>
    </style:style>
    <style:style style:name="T319" style:parent-style-name="預設段落字型" style:family="text">
      <style:text-properties fo:font-weight="bold" style:font-weight-asian="bold" style:language-asian="zh" style:country-asian="HK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line-height="0.1666in"/>
      <style:text-properties fo:font-weight="bold" style:font-weight-asian="bold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P324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 fo:line-height="0.1666in"/>
    </style:style>
    <style:style style:name="T327" style:parent-style-name="預設段落字型" style:family="text">
      <style:text-properties fo:font-weight="bold" style:font-weight-asian="bold" style:language-asian="zh" style:country-asian="HK"/>
    </style:style>
    <style:style style:name="T328" style:parent-style-name="預設段落字型" style:family="text">
      <style:text-properties fo:font-weight="bold" style:font-weight-asian="bold"/>
    </style:style>
    <style:style style:name="P32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line-height="0.1666in"/>
    </style:style>
    <style:style style:name="T332" style:parent-style-name="預設段落字型" style:family="text">
      <style:text-properties fo:font-weight="bold" style:font-weight-asian="bold" style:language-asian="zh" style:country-asian="HK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337" style:parent-style-name="表格內文14行高" style:family="paragraph">
      <style:paragraph-properties fo:text-align="justify"/>
    </style:style>
    <style:style style:name="TableCell338" style:family="table-cell">
      <style:table-cell-properties fo:border="0.0104in solid #000000" fo:background-color="#FFFFFF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fo:background-color="#FFFFFF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45" style:parent-style-name="表格內文14行高" style:family="paragraph">
      <style:paragraph-properties fo:text-align="justify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/>
    </style:style>
    <style:style style:name="TableCell351" style:family="table-cell">
      <style:table-cell-properties fo:border="0.0104in solid #000000" fo:background-color="#FFFFFF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fo:background-color="#FFFFFF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fo:background-color="#FFFFFF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/>
    </style:style>
    <style:style style:name="TableRow359" style:family="table-row">
      <style:table-row-properties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/>
    </style:style>
    <style:style style:name="TableCell364" style:family="table-cell">
      <style:table-cell-properties fo:border="0.0104in solid #000000" fo:background-color="#FFFFFF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fo:background-color="#FFFFFF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fo:background-color="#FFFFFF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104in solid #000000" fo:background-color="#FFFFFF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/>
    </style:style>
    <style:style style:name="TableCell377" style:family="table-cell">
      <style:table-cell-properties fo:border="0.0104in solid #000000" fo:background-color="#FFFFFF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fo:background-color="#FFFFFF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fo:background-color="#FFFFFF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fo:background-color="#FFFFFF" fo:padding-top="0in" fo:padding-left="0.075in" fo:padding-bottom="0in" fo:padding-right="0.075in"/>
    </style:style>
    <style:style style:name="P389" style:parent-style-name="表格內文14行高" style:family="paragraph">
      <style:paragraph-properties fo:text-align="justify"/>
    </style:style>
    <style:style style:name="TableCell390" style:family="table-cell">
      <style:table-cell-properties fo:border="0.0104in solid #000000" fo:background-color="#FFFFFF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104in solid #000000" fo:background-color="#FFFFFF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104in solid #000000" fo:background-color="#FFFFFF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97" style:parent-style-name="表格內文14行高" style:family="paragraph">
      <style:paragraph-properties fo:text-align="justify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104in solid #000000" fo:background-color="#FFFFFF" fo:padding-top="0in" fo:padding-left="0.075in" fo:padding-bottom="0in" fo:padding-right="0.075in"/>
    </style:style>
    <style:style style:name="P402" style:parent-style-name="表格內文14行高" style:family="paragraph">
      <style:paragraph-properties fo:text-align="justify"/>
    </style:style>
    <style:style style:name="TableCell4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fo:background-color="#FFFFFF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fo:background-color="#FFFFFF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410" style:parent-style-name="表格內文14行高" style:family="paragraph">
      <style:paragraph-properties fo:text-align="justify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TableCell413" style:family="table-cell">
      <style:table-cell-properties fo:border-top="0.0104in solid #000000" fo:border-left="none" fo:border-bottom="0.0208in solid #000000" fo:border-right="0.0104in solid #000000" fo:background-color="#FFFFFF" fo:padding-top="0in" fo:padding-left="0.075in" fo:padding-bottom="0in" fo:padding-right="0.075in"/>
    </style:style>
    <style:style style:name="P414" style:parent-style-name="表格內文14行高" style:family="paragraph">
      <style:text-properties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  <style:text-properties fo:font-weight="bold" style:font-weight-asian="bold"/>
    </style:style>
    <style:style style:name="P42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國軍營舍及設施改建基金111年度預算評估報告</text:p>
      <text:p text:style-name="P6"><text:bookmark-start text:name="_Toc279151268"/><text:bookmark-start text:name="_Toc288557474"/><text:bookmark-start text:name="_Toc503254766"/>國軍營舍及設施改建基金(以下簡稱營改基金)111年度基金來源編列179億5,651萬6<text:span text:style-name="T7">千</text:span>元，較110年度預算<text:span text:style-name="T8">案</text:span>數564億4,710萬元<text:span text:style-name="T9">減少</text:span>384億9,058萬4千元(<text:span text:style-name="T10">減</text:span>幅68.19%)；基金用途編列188億5,654萬元，較110年度預算<text:span text:style-name="T11">案</text:span>數133億4,083萬8千元增加55億1,570萬2千元(增幅41.34%)；以上收支相抵後，預計<text:span text:style-name="T12">短絀</text:span>9億2萬4千元，較110年度之預計賸餘431億626萬2千元，由餘轉絀之差異數達440億628萬6千元。謹評述如下：</text:p>
      <text:p text:style-name="P13"><text:bookmark-start text:name="_Toc55680417"/><text:bookmark-start text:name="_Toc86758431"/><text:span text:style-name="T14">四</text:span>、<text:span text:style-name="T15">截至</text:span>110年8月<text:span text:style-name="T16">底止</text:span>，<text:span text:style-name="T17">營改基金列管已移交國產署尚未活化之不動產仍高達</text:span>88.15<text:span text:style-name="T18">公頃</text:span>，<text:span text:style-name="T19">允待賡續督促權責機關依個案條件儘速辦理活化或公開標售</text:span>(<text:span text:style-name="T20">租</text:span>)<text:span text:style-name="T21">，俾增裕基金收益</text:span><text:bookmark-end text:name="_Toc86758431"/></text:p>
      <text:p text:style-name="P22">營改基金111年度於「基金來源」項下之「財產收入-其他財產收入」科目編列100億7,350萬8千元，較110年度預算<text:span text:style-name="T23">案</text:span>數493億2,367萬9千元減少392億5,017萬1千元(減幅79.58%)，主要係光中營區等21處營地委託國產署辦理公開標售或有償撥用，預劃處分收入扣減帳面價值之預估處分利得；惟近年<text:span text:style-name="T24">部分</text:span>不適用營地移管<text:span text:style-name="T25">後</text:span>之<text:span text:style-name="T26">活化</text:span>處理進度緩慢，<text:span text:style-name="T27">尚</text:span>待持續督促權責機關，依個案條件儘速辦理活化，以發揮國有土地運用效益<text:span text:style-name="T28">並</text:span>減少<text:span text:style-name="T29">營地</text:span>資源閒置，說明如下：</text:p>
      <text:p text:style-name="P30"><text:span text:style-name="T31">(</text:span><text:span text:style-name="T32">一</text:span><text:span text:style-name="T33">)</text:span><text:span text:style-name="T34">為加速推展</text:span><text:span text:style-name="T35">不適用</text:span><text:span text:style-name="T36">營地</text:span><text:span text:style-name="T37">之</text:span><text:span text:style-name="T38">處理作業，</text:span><text:span text:style-name="T39">營改基金</text:span><text:span text:style-name="T40">協調國產署</text:span><text:span text:style-name="T41">等機關</text:span><text:span text:style-name="T42">辦理</text:span><text:span text:style-name="T43">土地</text:span><text:span text:style-name="T44">活化事宜</text:span></text:p>
      <text:p text:style-name="P45"><text:span text:style-name="T46">為因應兵力精簡與募兵制之推動，國防部逐年檢討不適用之營地，報經行政院同意後，按核定當期公告地價，循預算程序撥充營改基金，以作為辦理各項營舍及設施改建經費之財源。</text:span>為加速推展<text:span text:style-name="T47">不適用</text:span>營地處理作業，<text:span text:style-name="T48">國防</text:span>部於99年11<text:span text:style-name="T49">月5日</text:span>令頒「<text:span text:style-name="T50">國軍</text:span>營<text:span text:style-name="T51">舍及設施</text:span>改<text:span text:style-name="T52">建</text:span>基金納管營地處理具體作法」，<text:span text:style-name="T53">針</text:span><text:soft-page-break/><text:span text:style-name="T54">對核納營改基金標的，依其面積、使用分區及土地活化方式等清查分類，並積極協調國產署及其他相關部會與地方政府辦理土地活化事宜。另依國防部</text:span>軍備局工程營產中心110<text:span text:style-name="T55">年</text:span><text:span text:style-name="T56">「</text:span>國軍營舍及設施改建基金<text:span text:style-name="T57">土地處理方案暨具體作法實施計畫</text:span><text:span text:style-name="T58">」</text:span>，<text:span text:style-name="T59">其處理原則概述如下：</text:span></text:p>
      <text:p text:style-name="P60"><text:span text:style-name="T61">1.</text:span><text:span text:style-name="T62">已移交國產署接管待處理者：</text:span></text:p>
      <text:p text:style-name="P63">(1)<text:span text:style-name="T64">符合納入活化範圍者</text:span>(<text:span text:style-name="T65">500坪以上國有土地</text:span>)：<text:span text:style-name="T66">配合國有土地活化處理政策，改採設定地上權、都市更新、合作開發或其他適當方式處理土地</text:span>，<text:span text:style-name="T67">處分之權利金、租金等收益挹注基金財源，執行老舊營舍整建工程</text:span>。</text:p>
      <text:p text:style-name="P68"><text:span text:style-name="T69">(</text:span>2<text:span text:style-name="T70">)非屬活化範圍者(500坪以下國有土地)：依現行國有土地處理政策仍可辦理出售作業</text:span>，<text:span text:style-name="T71">配合工程建案需求，因應整體市場需要</text:span>，<text:span text:style-name="T72">辦理公開標售(租)</text:span>，<text:span text:style-name="T73">得款</text:span>挹注基金財源<text:span text:style-name="T74">。</text:span></text:p>
      <text:p text:style-name="P75"><text:span text:style-name="T76">2.</text:span><text:span text:style-name="T77">未</text:span><text:span text:style-name="T78">移交國產署接管者：</text:span><text:span text:style-name="T79">核納第</text:span>7<text:span text:style-name="T80">批來源清冊以後標的</text:span>，<text:span text:style-name="T81">應完成作價程序並依國有財產法相關規定，變更為非公用財產，移交國產署接管</text:span>，<text:span text:style-name="T82">並依前述已移交營改基金土地處理原則</text:span>，<text:span text:style-name="T83">辦理後續處分事宜。</text:span></text:p>
      <text:p text:style-name="P84"><text:span text:style-name="T85">(</text:span><text:span text:style-name="T86">二</text:span><text:span text:style-name="T87">)</text:span><text:span text:style-name="T88">允宜加速空置營地移管及</text:span><text:span text:style-name="T89">活化</text:span><text:span text:style-name="T90">處理作業，以增加基金收益</text:span><text:span text:style-name="T91">，</text:span><text:span text:style-name="T92">並促使國有資源有效運用</text:span></text:p>
      <text:p text:style-name="P93"><text:span text:style-name="T94">由表1所示，截至</text:span><text:span text:style-name="T95">1</text:span>10<text:span text:style-name="T96">年8月底止</text:span>營改基金納管<text:span text:style-name="T97">之</text:span>待處理營地計253處，面積312.48公頃(核納來源清冊<text:span text:style-name="T98">當時之</text:span>公告現值<text:span text:style-name="T99">為</text:span>1,605.23<text:span text:style-name="T100">億元</text:span>，<text:span text:style-name="T101">以下未註明皆同</text:span>)<text:span text:style-name="T102">，其中</text:span>已移管國產署<text:span text:style-name="T103">者</text:span>140處，面積88.15公頃(<text:span text:style-name="T104">公告現值</text:span><text:span text:style-name="T105">468.42</text:span><text:span text:style-name="T106">億元</text:span>)，<text:span text:style-name="T107">占待處理營地面積之</text:span><text:span text:style-name="T108">28.21</text:span><text:span text:style-name="T109">%</text:span><text:span text:style-name="T110">(占待處理營地公告現值之</text:span><text:span text:style-name="T111">29.18</text:span><text:span text:style-name="T112">%</text:span><text:span text:style-name="T113">，以下同)，而未移交國產署接管者</text:span><text:span text:style-name="T114">113</text:span><text:span text:style-name="T115">處，面積高達</text:span><text:span text:style-name="T116">224.33</text:span><text:span text:style-name="T117">公頃(公告現值</text:span><text:span text:style-name="T118">1,136.81</text:span><text:span text:style-name="T119">億元)，占待處理營地面積之</text:span><text:span text:style-name="T120">71.79</text:span><text:span text:style-name="T121">%</text:span><text:span text:style-name="T122">(占</text:span><text:span text:style-name="T123">70.82</text:span><text:span text:style-name="T124">%</text:span><text:span text:style-name="T125">)，</text:span><text:soft-page-break/><text:span text:style-name="T126">仍待加速空置營地移管及</text:span><text:span text:style-name="T127">活化</text:span><text:span text:style-name="T128">處理作業，以增加資金收益挹</text:span>注<text:span text:style-name="T129">基金財源，促使國家資源有效利用。</text:span></text:p>
      <text:p text:style-name="P130"><text:span text:style-name="T131">(</text:span><text:span text:style-name="T132">三</text:span><text:span text:style-name="T133">)截至110年8</text:span><text:span text:style-name="T134">月</text:span><text:span text:style-name="T135">底止，營改基金列管已移交國產署尚未活化之不動產仍高達</text:span><text:span text:style-name="T136">8</text:span><text:span text:style-name="T137">8.15</text:span><text:span text:style-name="T138">公頃，允待</text:span><text:span text:style-name="T139">協調</text:span><text:span text:style-name="T140">權責機關</text:span><text:span text:style-name="T141">賡續</text:span><text:span text:style-name="T142">積極處理</text:span></text:p>
      <text:p text:style-name="P143">截至110年8月底止，營改基金<text:span text:style-name="T144">列管不適用營地</text:span>已<text:span text:style-name="T145">完成</text:span>活化處理<text:span text:style-name="T146">者</text:span>228處，面積856.84公頃，<text:span text:style-name="T147">處分營地</text:span>得款1,640.02億元，<text:span text:style-name="T148">其中</text:span><text:span text:style-name="T149">屬</text:span><text:span text:style-name="T150">已移交國產署</text:span><text:span text:style-name="T151">完成活化</text:span><text:span text:style-name="T152">之不動產</text:span>計有24處，面積29.22公頃，得款393.85億元，占已<text:span text:style-name="T153">完成</text:span>活化處理營地面積之3.41%(占<text:span text:style-name="T154">已活化</text:span>處理營地得款之24.01%，以下同)；同期間<text:span text:style-name="T155">營改基金列管不動產已移交國產署尚</text:span>未<text:span text:style-name="T156">活化</text:span>者計有140處，面積88.15公頃，110<text:span text:style-name="T157">年度</text:span>公告現值<text:span text:style-name="T158">高達</text:span>1,199.96億元，<text:span text:style-name="T159">未能活化原因主要係</text:span><text:span text:style-name="T160">招標案件受市場景氣影響無法順利決標</text:span>、地方政府都市計畫變更期程冗長、需地機關未編列撥用預算、遭占用排除中、借用或代管及國產署檢討活化方式等因素所致(<text:span text:style-name="T161">詳表</text:span>2)；<text:span text:style-name="T162">考量</text:span><text:span text:style-name="T163">部分移交國產署之大面積、高價值</text:span><text:span text:style-name="T164">營</text:span><text:span text:style-name="T165">地自</text:span><text:span text:style-name="T166">移管</text:span><text:span text:style-name="T167">後</text:span>，<text:span text:style-name="T168">長期呈現閒置</text:span><text:span text:style-name="T169">狀態</text:span><text:span text:style-name="T170"><text:note text:note-class="footnote" text:id="_ftn0"><text:note-citation>1</text:note-citation><text:note-body><text:p text:style-name="P171">依營改基金所提供之「截至110年8月底止營改基金列管不動產已移交國產署尚未活化統計表」所示，空軍總部(舊址)坐落於臺北市大安區精華地段，土地面積71,543㎡，110年度公告現值高達358億2,036萬4千元，惟<text:span text:style-name="T172">自</text:span>103<text:span text:style-name="T173">年</text:span>1<text:span text:style-name="T174">月</text:span>22<text:span text:style-name="T175">日</text:span>(<text:span text:style-name="T176">第</text:span>12<text:span text:style-name="T177">批</text:span>)<text:span text:style-name="T178">核納清冊後</text:span>，現況<text:span text:style-name="T179">僅</text:span>空置，<text:span text:style-name="T180">並</text:span>由國產署委託文化部管理至146年9月21日止。</text:p></text:note-body></text:note></text:span><text:span text:style-name="T181">，影響資源有效利用</text:span>，<text:span text:style-name="T182">該</text:span><text:span text:style-name="T183">基金</text:span>允<text:span text:style-name="T184">宜</text:span>賡續<text:span text:style-name="T185">協調</text:span>權責機關儘速辦理活化或公開標售(租)，俾增裕基金收益。</text:p>
      <text:p text:style-name="P186">綜上，為加速推展不適用營地處理作業，<text:span text:style-name="T187">營改基金雖</text:span>已針對核納基金標的，依其面積、使用分區及土地活化方式等清查分類，並積極協調國產署及其他相關部會與地方政府辦理土地活化事宜。<text:span text:style-name="T188">惟</text:span><text:span text:style-name="T189">近年</text:span><text:span text:style-name="T190">來</text:span><text:span text:style-name="T191">不適用營地</text:span><text:span text:style-name="T192">活化</text:span><text:span text:style-name="T193">處理作業進度緩慢，</text:span>截至110年8月底止，營改基金列管已移交國產署尚未活化之不動產仍高達88.15公頃，<text:span text:style-name="T194">允待</text:span>持續<text:span text:style-name="T195">協調</text:span>權責機關，依個案條件儘速辦理活化、標租或<text:span text:style-name="T196">公開標售</text:span>，以減少資源閒置，發揮國有土地運用效益。</text:p>
      <text:p text:style-name="P197"><text:span text:style-name="T198">表</text:span><text:span text:style-name="T199">1</text:span><text:span text:style-name="T200"><text:s text:c="2"/>截至</text:span><text:span text:style-name="T201">110年8月</text:span><text:span text:style-name="T202">底</text:span><text:span text:style-name="T203">止營改基金列管</text:span><text:span text:style-name="T204">不適用</text:span><text:span text:style-name="T205">營地</text:span><text:span text:style-name="T206">之</text:span><text:span text:style-name="T207">處理情形統計表</text:span></text:p>
      <text:p text:style-name="P208">單位：新臺幣億元；公頃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區分</text:p>
          </table:table-cell>
          <table:table-cell table:style-name="TableCell218">
            <text:p text:style-name="P219">處數</text:p>
          </table:table-cell>
          <table:table-cell table:style-name="TableCell220">
            <text:p text:style-name="P221">筆數</text:p>
          </table:table-cell>
          <table:table-cell table:style-name="TableCell222">
            <text:p text:style-name="P223">面積</text:p>
          </table:table-cell>
          <table:table-cell table:style-name="TableCell224">
            <text:p text:style-name="P225">公告現值</text:p>
          </table:table-cell>
        </table:table-row>
        <table:table-row table:style-name="TableRow226">
          <table:table-cell table:style-name="TableCell227">
            <text:p text:style-name="P228">行政院核納來源清冊(A+D)</text:p>
          </table:table-cell>
          <table:table-cell table:style-name="TableCell229">
            <text:p text:style-name="P230">481</text:p>
          </table:table-cell>
          <table:table-cell table:style-name="TableCell231">
            <text:p text:style-name="P232">2,933</text:p>
          </table:table-cell>
          <table:table-cell table:style-name="TableCell233">
            <text:p text:style-name="P234">1,169.32</text:p>
          </table:table-cell>
          <table:table-cell table:style-name="TableCell235">
            <text:p text:style-name="P236">2,750.12</text:p>
          </table:table-cell>
        </table:table-row>
        <table:table-row table:style-name="TableRow237">
          <table:table-cell table:style-name="TableCell238">
            <text:p text:style-name="P239">已處理得款小計(A)</text:p>
          </table:table-cell>
          <table:table-cell table:style-name="TableCell240">
            <text:p text:style-name="P241">228</text:p>
          </table:table-cell>
          <table:table-cell table:style-name="TableCell242">
            <text:p text:style-name="P243">1,507</text:p>
          </table:table-cell>
          <table:table-cell table:style-name="TableCell244">
            <text:p text:style-name="P245">856.84</text:p>
          </table:table-cell>
          <table:table-cell table:style-name="TableCell246">
            <text:p text:style-name="P247">1,640.02</text:p>
          </table:table-cell>
        </table:table-row>
        <table:table-row table:style-name="TableRow248">
          <table:table-cell table:style-name="TableCell249">
            <text:p text:style-name="表格內文20行高">　已移管(B)</text:p>
          </table:table-cell>
          <table:table-cell table:style-name="TableCell250">
            <text:p text:style-name="P251">140</text:p>
          </table:table-cell>
          <table:table-cell table:style-name="TableCell252">
            <text:p text:style-name="P253">597</text:p>
          </table:table-cell>
          <table:table-cell table:style-name="TableCell254">
            <text:p text:style-name="P255">88.15</text:p>
          </table:table-cell>
          <table:table-cell table:style-name="TableCell256">
            <text:p text:style-name="P257">468.42</text:p>
          </table:table-cell>
        </table:table-row>
        <table:table-row table:style-name="TableRow258">
          <table:table-cell table:style-name="TableCell259">
            <text:p text:style-name="表格內文20行高">　未移管(C)</text:p>
          </table:table-cell>
          <table:table-cell table:style-name="TableCell260">
            <text:p text:style-name="P261">113</text:p>
          </table:table-cell>
          <table:table-cell table:style-name="TableCell262">
            <text:p text:style-name="P263">829</text:p>
          </table:table-cell>
          <table:table-cell table:style-name="TableCell264">
            <text:p text:style-name="P265">224.33</text:p>
          </table:table-cell>
          <table:table-cell table:style-name="TableCell266">
            <text:p text:style-name="P267">1,136.81</text:p>
          </table:table-cell>
        </table:table-row>
        <table:table-row table:style-name="TableRow268">
          <table:table-cell table:style-name="TableCell269">
            <text:p text:style-name="P270">待處理小計(D=B+C)</text:p>
          </table:table-cell>
          <table:table-cell table:style-name="TableCell271">
            <text:p text:style-name="P272">253</text:p>
          </table:table-cell>
          <table:table-cell table:style-name="TableCell273">
            <text:p text:style-name="P274">1,426</text:p>
          </table:table-cell>
          <table:table-cell table:style-name="TableCell275">
            <text:p text:style-name="P276">312.48</text:p>
          </table:table-cell>
          <table:table-cell table:style-name="TableCell277">
            <text:p text:style-name="P278">1,605.23</text:p>
          </table:table-cell>
        </table:table-row>
      </table:table>
      <text:p text:style-name="P279"><text:span text:style-name="T280">說</text:span><text:span text:style-name="T281"><text:s text:c="4"/></text:span><text:span text:style-name="T282">明</text:span><text:span text:style-name="T283">：</text:span><text:span text:style-name="T284">本表「已處理得款小計(A)」之「公告現值」欄位數字為「實際得款」，約為實際公告現值1.45倍。</text:span><text:span text:style-name="T285">本表</text:span><text:span text:style-name="T286">「公告現值」</text:span><text:span text:style-name="T287">為</text:span><text:span text:style-name="T288">核納來源清冊當時之公告現值</text:span><text:span text:style-name="T289">。</text:span></text:p>
      <text:p text:style-name="P290"><text:span text:style-name="T291">資料來源：</text:span><text:span text:style-name="T292">國軍營舍及設施改建基金提供</text:span><text:span text:style-name="T293">。</text:span></text:p>
      <text:p text:style-name="P294"><text:span text:style-name="T295">表</text:span><text:span text:style-name="T296">2<text:s/></text:span><text:span text:style-name="T297"><text:s/></text:span><text:span text:style-name="T298">營改基金110</text:span><text:span text:style-name="T299">年</text:span><text:span text:style-name="T300">8</text:span><text:span text:style-name="T301">月底</text:span><text:span text:style-name="T302">列管不動產已移交國產署</text:span><text:span text:style-name="T303">尚未</text:span><text:span text:style-name="T304">活化統計表</text:span></text:p>
      <text:p text:style-name="P305">單位：公頃；%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項次</text:span></text:p>
          </table:table-cell>
          <table:table-cell table:style-name="TableCell317">
            <text:p text:style-name="P318"><text:span text:style-name="T319">代表性營區</text:span></text:p>
          </table:table-cell>
          <table:table-cell table:style-name="TableCell320">
            <text:p text:style-name="P321">處數</text:p>
          </table:table-cell>
          <table:table-cell table:style-name="TableCell322">
            <text:p text:style-name="P323">面積</text:p>
            <text:p text:style-name="P324">(公頃)</text:p>
          </table:table-cell>
          <table:table-cell table:style-name="TableCell325">
            <text:p text:style-name="P326"><text:span text:style-name="T327">占</text:span><text:span text:style-name="T328">比</text:span></text:p>
            <text:p text:style-name="P329">(%)</text:p>
          </table:table-cell>
          <table:table-cell table:style-name="TableCell330">
            <text:p text:style-name="P331"><text:span text:style-name="T332">無法活化原因說明</text:span>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臺北市電視教學中心等</text:p>
          </table:table-cell>
          <table:table-cell table:style-name="TableCell338">
            <text:p text:style-name="P339">37</text:p>
          </table:table-cell>
          <table:table-cell table:style-name="TableCell340">
            <text:p text:style-name="P341">21.88</text:p>
          </table:table-cell>
          <table:table-cell table:style-name="TableCell342">
            <text:p text:style-name="P343">28</text:p>
          </table:table-cell>
          <table:table-cell table:style-name="TableCell344">
            <text:p text:style-name="P345">招標案件受市場景氣影響無法順利決標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>新北市汐止營區等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18.80</text:p>
          </table:table-cell>
          <table:table-cell table:style-name="TableCell355">
            <text:p text:style-name="P356">21</text:p>
          </table:table-cell>
          <table:table-cell table:style-name="TableCell357">
            <text:p text:style-name="P358">配合地方政府都市計畫變更等作業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新北保長坑營區等</text:p>
          </table:table-cell>
          <table:table-cell table:style-name="TableCell364">
            <text:p text:style-name="P365">17</text:p>
          </table:table-cell>
          <table:table-cell table:style-name="TableCell366">
            <text:p text:style-name="P367">5.92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需地機關尚未編列撥用預算</text:p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>桃園市龍勝營區等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0.72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遭占用刻正執行排占作業</text:p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>高雄市衛武東營區等</text:p>
          </table:table-cell>
          <table:table-cell table:style-name="TableCell390">
            <text:p text:style-name="P391">12</text:p>
          </table:table-cell>
          <table:table-cell table:style-name="TableCell392">
            <text:p text:style-name="P393">27.02</text:p>
          </table:table-cell>
          <table:table-cell table:style-name="TableCell394">
            <text:p text:style-name="P395">29</text:p>
          </table:table-cell>
          <table:table-cell table:style-name="TableCell396">
            <text:p text:style-name="P397">借(租)出或代管</text:p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臺北市東民營區等</text:p>
          </table:table-cell>
          <table:table-cell table:style-name="TableCell403">
            <text:p text:style-name="P404">54</text:p>
          </table:table-cell>
          <table:table-cell table:style-name="TableCell405">
            <text:p text:style-name="P406">13.81</text:p>
          </table:table-cell>
          <table:table-cell table:style-name="TableCell407">
            <text:p text:style-name="P408">15</text:p>
          </table:table-cell>
          <table:table-cell table:style-name="TableCell409">
            <text:p text:style-name="P410">國產署檢討活化方式作業中</text:p>
          </table:table-cell>
        </table:table-row>
        <table:table-row table:style-name="TableRow411">
          <table:table-cell table:style-name="TableCell412">
            <text:p text:style-name="表格內文14行高"/>
          </table:table-cell>
          <table:table-cell table:style-name="TableCell413">
            <text:p text:style-name="P414">合<text:s/><text:s text:c="8"/>計</text:p>
          </table:table-cell>
          <table:table-cell table:style-name="TableCell415">
            <text:p text:style-name="P416">140</text:p>
          </table:table-cell>
          <table:table-cell table:style-name="TableCell417">
            <text:p text:style-name="P418">88.15</text:p>
          </table:table-cell>
          <table:table-cell table:style-name="TableCell419">
            <text:p text:style-name="P420">100</text:p>
          </table:table-cell>
          <table:table-cell table:style-name="TableCell421">
            <text:p text:style-name="P422">-</text:p>
          </table:table-cell>
        </table:table-row>
      </table:table>
      <text:p text:style-name="P423"><text:span text:style-name="T424">資料來源：</text:span><text:span text:style-name="T425">國軍營舍及設施改建基金提供</text:span><text:span text:style-name="T426">。</text:span></text:p>
      <text:p text:style-name="P427"><text:bookmark-end text:name="_Toc279151268"/><text:bookmark-end text:name="_Toc288557474"/><text:bookmark-end text:name="_Toc503254766"/><text:bookmark-end text:name="_Toc556804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4:04:00Z</meta:creation-date>
    <dc:date>2021-11-08T04:04:00Z</dc:date>
    <meta:print-date>2021-11-02T07:1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15" meta:character-count="2776" meta:row-count="19" meta:non-whitespace-character-count="2366"/>
  </office:meta>
</office:document-meta>
</file>