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4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4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5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5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7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32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P3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text-indent="0.96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0.9729in" fo:text-indent="-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margin-left="0.9736in" fo:text-indent="0.0076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margin-left="0.9736in" fo:text-indent="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text-align="justify" fo:line-height="0.2472in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92" style:parent-style-name="時間-議事錄" style:family="paragraph">
      <style:paragraph-properties fo:line-height="0.25in" fo:margin-left="0.9451in" fo:text-indent="0.0152in">
        <style:tab-stops/>
      </style:paragraph-properties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4" style:parent-style-name="時間-議事錄" style:family="paragraph">
      <style:paragraph-properties fo:line-height="0.25in" fo:margin-left="1.9451in" fo:text-indent="-0.9819in">
        <style:tab-stops/>
      </style:paragraph-properties>
    </style:style>
    <style:style style:name="T9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8" style:parent-style-name="內文" style:family="paragraph">
      <style:paragraph-properties fo:line-height="0.1666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3" style:parent-style-name="時間-議事錄" style:family="paragraph">
      <style:paragraph-properties fo:line-height="0.25in" fo:margin-left="1.5548in" fo:text-indent="-0.5833in">
        <style:tab-stops/>
      </style:paragraph-properties>
    </style:style>
    <style:style style:name="T10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08" style:parent-style-name="時間-議事錄" style:family="paragraph">
      <style:paragraph-properties fo:line-height="0.25in" fo:margin-left="1.5548in" fo:text-indent="-0.5833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時間-議事錄" style:family="paragraph">
      <style:paragraph-properties fo:line-height="0.25in" fo:margin-left="1.5548in" fo:text-indent="-0.5833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4" style:parent-style-name="時間-議事錄" style:family="paragraph">
      <style:paragraph-properties fo:line-height="0.25in" fo:margin-left="1.609in" fo:text-indent="-0.6472in">
        <style:tab-stops/>
      </style:paragraph-properties>
    </style:style>
    <style:style style:name="T1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0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 fo:text-indent="0.7743in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8" style:parent-style-name="一報告事項" style:family="paragraph">
      <style:paragraph-properties fo:text-align="justify" fo:margin-top="0.05in" fo:line-height="0.2222in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222in" fo:margin-left="0.5833in" fo:text-indent="-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決定" style:family="paragraph">
      <style:paragraph-properties fo:text-align="justify" fo:margin-top="0.125in" fo:line-height="0.2222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一" style:family="paragraph">
      <style:paragraph-properties fo:margin-left="0in" fo:text-indent="0in">
        <style:tab-stops/>
      </style:paragraph-properties>
    </style:style>
    <style:style style:name="P189" style:parent-style-name="一" style:family="paragraph">
      <style:paragraph-properties fo:margin-left="0in" fo:text-indent="0in">
        <style:tab-stops/>
      </style:paragraph-properties>
      <style:text-properties style:text-scale="100%"/>
    </style:style>
    <style:style style:name="P190" style:parent-style-name="一" style:family="paragraph">
      <style:paragraph-properties fo:margin-left="0in" fo:text-indent="0in">
        <style:tab-stops/>
      </style:paragraph-properties>
    </style:style>
    <style:style style:name="T191" style:parent-style-name="預設段落字型" style:family="text">
      <style:text-properties fo:letter-spacing="normal" style:text-scale="100%"/>
    </style:style>
    <style:style style:name="P192" style:parent-style-name="內文" style:family="paragraph">
      <style:paragraph-properties fo:text-align="justify" fo:line-height="0.25in" fo:margin-left="0.6888in" fo:text-indent="-0.167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0.7in" fo:text-indent="0.311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margin-left="0.7083in" fo:text-indent="0.311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7381in" fo:text-indent="0.3111in">
        <style:tab-stops/>
      </style:paragraph-properties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25in" fo:margin-left="0.6888in" fo:text-indent="-0.167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23" style:parent-style-name="內文" style:family="paragraph">
      <style:paragraph-properties fo:text-align="justify" fo:line-height="0.25in" fo:margin-left="0.7in" fo:text-indent="0.345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7in" fo:text-indent="0.345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31" style:parent-style-name="內文" style:family="paragraph">
      <style:paragraph-properties fo:text-align="justify" fo:line-height="0.25in" fo:margin-left="0.7in" fo:text-indent="0.357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35" style:parent-style-name="內文" style:family="paragraph">
      <style:paragraph-properties fo:text-align="justify" fo:line-height="0.25in" fo:margin-left="0.7083in" fo:text-indent="0.3576in">
        <style:tab-stops/>
      </style:paragraph-properties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line-height="0.25in" fo:margin-left="0.6888in" fo:text-indent="-0.167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44" style:parent-style-name="內文" style:family="paragraph">
      <style:paragraph-properties fo:text-align="justify" fo:line-height="0.25in" fo:margin-left="0.6881in" fo:text-indent="0.3715in">
        <style:tab-stops/>
      </style:paragraph-properties>
      <style:text-properties style:font-name="標楷體" style:font-name-asian="標楷體" fo:letter-spacing="-0.0041in" style:text-scale="95%" fo:font-size="14pt" style:font-size-asian="14pt" style:font-size-complex="14pt"/>
    </style:style>
    <style:style style:name="P245" style:parent-style-name="內文" style:family="paragraph">
      <style:paragraph-properties fo:text-align="justify" fo:line-height="0.25in" fo:margin-left="0.6888in" fo:text-indent="-0.167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54" style:parent-style-name="內文" style:family="paragraph">
      <style:paragraph-properties fo:text-align="justify" fo:line-height="0.25in" fo:margin-left="0.6881in" fo:text-indent="0.195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60" style:parent-style-name="內文" style:family="paragraph">
      <style:paragraph-properties fo:widows="2" fo:orphans="2" fo:text-align="justify" fo:line-height="0.25in" fo:margin-left="0.5368in" fo:text-indent="-0.379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fo:text-align="justify" fo:line-height="0.25in" fo:margin-left="0.5368in" fo:text-indent="-0.379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text-align="justify" fo:line-height="0.25in" fo:margin-left="0.5368in" fo:text-indent="-0.379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fo:text-align="justify" fo:line-height="0.25in" fo:margin-left="0.5368in" fo:text-indent="-0.379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widows="2" fo:orphans="2" fo:break-before="page"/>
    </style:style>
    <style:style style:name="T285" style:parent-style-name="預設段落字型" style:family="text"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top="0.125in" fo:line-height="0.2222in" fo:margin-left="0.4916in" fo:text-indent="-0.4916in">
        <style:tab-stops/>
      </style:paragraph-properties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8" style:parent-style-name="內文" style:family="paragraph">
      <style:paragraph-properties style:punctuation-wrap="simple" style:text-autospace="none" fo:text-align="justify" fo:line-height="0.25in" fo:margin-left="0.3888in" fo:text-indent="-0.38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punctuation-wrap="simple" style:text-autospace="none" fo:text-align="justify" fo:line-height="0.25in" fo:margin-left="0.3888in" fo:text-indent="-0.3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1" style:parent-style-name="內文" style:family="paragraph">
      <style:paragraph-properties style:punctuation-wrap="simple" style:text-autospace="none" fo:text-align="justify" fo:line-height="0.25in" fo:margin-left="0.3888in" fo:text-indent="-0.388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punctuation-wrap="simple" style:text-autospace="none" style:snap-to-layout-grid="false" fo:text-align="justify" fo:line-height="0.25in" fo:margin-left="0.3888in" fo:text-indent="-0.388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3" style:parent-style-name="內文" style:family="paragraph">
      <style:paragraph-properties style:punctuation-wrap="simple" style:text-autospace="none" fo:text-align="justify" fo:line-height="0.25in" fo:margin-left="0.3888in" fo:text-indent="-0.3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punctuation-wrap="simple" style:text-autospace="none" fo:text-align="justify" fo:line-height="0.25in" fo:margin-left="0.3888in" fo:text-indent="-0.388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354" style:parent-style-name="內文" style:family="paragraph">
      <style:paragraph-properties fo:break-before="page" style:snap-to-layout-grid="false" fo:text-align="justify" fo:margin-top="0.125in" fo:line-height="0.2222in" fo:margin-left="0.4298in" fo:text-indent="-0.4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57" style:parent-style-name="內文" style:family="paragraph">
      <style:paragraph-properties style:punctuation-wrap="simple" style:text-autospace="none" fo:text-align="justify" fo:line-height="0.25in" fo:margin-left="0.1388in" fo:text-indent="-0.138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punctuation-wrap="simple" style:text-autospace="none" fo:text-align="justify" fo:line-height="0.25in" fo:margin-left="0.3888in" fo:text-indent="-0.388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4</text:span><text:span text:style-name="T7">會期司法及法制委員會第</text:span><text:span text:style-name="T8">10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</text:span><text:span text:style-name="T13">中華民國</text:span><text:span text:style-name="T14">110</text:span><text:span text:style-name="T15">年</text:span><text:span text:style-name="T16">11</text:span><text:span text:style-name="T17">月</text:span><text:span text:style-name="T18">4</text:span><text:span text:style-name="T19">日（星期</text:span><text:span text:style-name="T20">四</text:span><text:span text:style-name="T21">）上午9時</text:span><text:span text:style-name="T22">9</text:span><text:span text:style-name="T23">分</text:span><text:span text:style-name="T24">至</text:span><text:span text:style-name="T25">12</text:span><text:span text:style-name="T26">時</text:span><text:span text:style-name="T27">7</text:span><text:span text:style-name="T28">分</text:span><text:span text:style-name="T29">；下午1時</text:span><text:span text:style-name="T30">6分</text:span><text:span text:style-name="T31">至</text:span><text:span text:style-name="T32">3時47分</text:span></text:p>
      <text:p text:style-name="P33"><text:span text:style-name="T34">地 <text:s text:c="3"/>點：本院紅樓302會議室</text:span></text:p>
      <text:p text:style-name="P35">出席委員：葉毓蘭<text:tab/>陳椒華<text:tab/>許智傑<text:tab/>黃世杰<text:tab/>羅致政<text:tab/>江永昌<text:tab/>何志偉</text:p>
      <text:p text:style-name="P36">鄭麗文<text:tab/>劉世芳<text:tab/>費鴻泰<text:tab/>翁重鈞<text:tab/>柯建銘</text:p>
      <text:p text:style-name="P37"><text:span text:style-name="T38">委員出席</text:span><text:span text:style-name="T39">1</text:span><text:span text:style-name="T40">2</text:span><text:span text:style-name="T41">人</text:span></text:p>
      <text:p text:style-name="P42"><text:span text:style-name="T43">列席</text:span><text:span text:style-name="T44">委員：</text:span><text:span text:style-name="T45"><text:tab/></text:span><text:span text:style-name="T46">吳玉琴</text:span><text:span text:style-name="T47"><text:tab/></text:span><text:span text:style-name="T48">江啟臣</text:span><text:span text:style-name="T49"><text:tab/></text:span><text:span text:style-name="T50">鄭天財Sra</text:span><text:span text:style-name="T51"><text:s/></text:span><text:span text:style-name="T52">Kacaw</text:span><text:span text:style-name="T53"><text:tab/></text:span><text:span text:style-name="T54">鍾佳濱</text:span><text:span text:style-name="T55"><text:tab/></text:span><text:span text:style-name="T56">廖國棟Sufin‧Siluko</text:span></text:p>
      <text:p text:style-name="P57"><text:span text:style-name="T58">洪孟楷</text:span><text:span text:style-name="T59"><text:tab/></text:span><text:span text:style-name="T60">廖婉汝</text:span><text:span text:style-name="T61"><text:tab/></text:span><text:span text:style-name="T62">賴香伶</text:span><text:span text:style-name="T63"><text:tab/></text:span><text:span text:style-name="T64">傅崐萁</text:span><text:span text:style-name="T65"><text:tab/></text:span><text:span text:style-name="T66">李德維</text:span><text:span text:style-name="T67"><text:tab/></text:span><text:span text:style-name="T68">李貴敏</text:span><text:span text:style-name="T69"><text:tab/></text:span><text:span text:style-name="T70">何欣純</text:span></text:p>
      <text:p text:style-name="P71"><text:span text:style-name="T72">莊競程</text:span><text:span text:style-name="T73"><text:tab/></text:span><text:span text:style-name="T74">楊瓊瓔</text:span><text:span text:style-name="T75"><text:tab/></text:span><text:span text:style-name="T76">高嘉瑜</text:span><text:span text:style-name="T77"><text:tab/></text:span><text:span text:style-name="T78">張育美</text:span><text:span text:style-name="T79"><text:tab/></text:span><text:span text:style-name="T80">張其祿</text:span><text:span text:style-name="T81"><text:tab/></text:span><text:span text:style-name="T82">劉建國</text:span><text:span text:style-name="T83"><text:tab/></text:span><text:span text:style-name="T84">蔡易餘</text:span></text:p>
      <text:p text:style-name="P85">魯明哲<text:tab/>邱顯智</text:p>
      <text:p text:style-name="P86"><text:s text:c="3"/>委員列席21人</text:p>
      <text:p text:style-name="P87"><text:span text:style-name="T88">列席官員：</text:span><text:span text:style-name="T89">法務部政務次長　</text:span><text:span text:style-name="T90">蔡碧仲</text:span><text:span text:style-name="T91">（部長請假）</text:span></text:p>
      <text:p text:style-name="P92"><text:span text:style-name="T93">司法院秘書長　林輝煌</text:span></text:p>
      <text:p text:style-name="P94"><text:span text:style-name="T95">衛生福利部</text:span><text:span text:style-name="T96">心理及口腔健康</text:span><text:span text:style-name="T97"><draw:frame draw:z-index="251657728" draw:id="id0" draw:style-name="a1" draw:name="文字方塊 307" text:anchor-type="paragraph" svg:x="7.10903in" svg:y="5.88681in" svg:width="0.625in" svg:height="0.43333in" style:rel-width="scale" style:rel-height="scale-min"><draw:text-box><text:p text:style-name="P98">ㄕ</text:p><text:p text:style-name="P99">ㄣˋ</text:p></draw:text-box><svg:title/><svg:desc/></draw:frame></text:span><text:span text:style-name="T100">司司長</text:span><text:span text:style-name="T101">　</text:span><text:span text:style-name="T102">諶立中</text:span></text:p>
      <text:p text:style-name="P103"><text:span text:style-name="T104">教育部</text:span><text:span text:style-name="T105">學生事務及特殊教育司專門委員</text:span><text:span text:style-name="T106">　</text:span><text:span text:style-name="T107">陳添丁</text:span></text:p>
      <text:p text:style-name="P108">勞動部勞動力發展署專門委員　李慧芬</text:p>
      <text:p text:style-name="P109"><text:span text:style-name="T110">內政部</text:span><text:span text:style-name="T111">戶政司戶籍行政科科長</text:span><text:span text:style-name="T112">　</text:span><text:span text:style-name="T113">潘營忠</text:span></text:p>
      <text:p text:style-name="P114"><text:span text:style-name="T115">內政部</text:span><text:span text:style-name="T116">警政署</text:span><text:span text:style-name="T117">刑事警察局司法科科長</text:span><text:span text:style-name="T118">　</text:span><text:span text:style-name="T119">鄺慶泰</text:span></text:p>
      <text:p text:style-name="P120"><text:span text:style-name="T121">主 <text:s text:c="3"/>席</text:span><text:span text:style-name="T122">：</text:span><text:span text:style-name="T123">黃</text:span><text:span text:style-name="T124">召</text:span><text:span text:style-name="T125">集</text:span><text:span text:style-name="T126">委員</text:span><text:span text:style-name="T127">世杰</text:span></text:p>
      <text:p text:style-name="P128"><text:span text:style-name="T129">專門委員</text:span><text:span text:style-name="T130">：</text:span><text:span text:style-name="T131">張智為</text:span></text:p>
      <text:p text:style-name="P132"><text:span text:style-name="T133">主任秘書</text:span><text:span text:style-name="T134">：</text:span><text:span text:style-name="T135">楊育純</text:span></text:p>
      <text:p text:style-name="P136"><text:span text:style-name="T137">紀 <text:s text:c="2"/></text:span><text:span text:style-name="T138"><text:s/></text:span><text:span text:style-name="T139">錄</text:span><text:span text:style-name="T140">：簡任秘書</text:span><text:span text:style-name="T141">　</text:span><text:span text:style-name="T142">陳杏枝</text:span></text:p>
      <text:p text:style-name="P143">簡任編審　薛復寧</text:p>
      <text:p text:style-name="P144">科　　長　鮑夏明</text:p>
      <text:p text:style-name="P145">專　　員　林宗賢</text:p>
      <text:p text:style-name="P146"><text:span text:style-name="T147">報告事項</text:span></text:p>
      <text:p text:style-name="P148"><text:span text:style-name="T149">宣讀上次會議議事錄</text:span></text:p>
      <text:p text:style-name="P150"><text:span text:style-name="T151">決定：確定。</text:span></text:p>
      <text:p text:style-name="P152">討論事項</text:p>
      <text:p text:style-name="P153"><text:span text:style-name="T154">一、</text:span><text:span text:style-name="T155">繼續併案審查（一）行政院、司法院函請審議「中華民國刑法第八十七條及第九十八條條文修正草案」、（二）委員葉毓蘭等</text:span><text:span text:style-name="T156">16</text:span><text:span text:style-name="T157">人擬具「中華民國刑法第八十七條條文修正草案」、（三）委員萬美玲等</text:span><text:span text:style-name="T158">16</text:span><text:span text:style-name="T159">人擬具「中華民國刑法第八十七條條文修正草案」、（四）委員謝衣鳯等</text:span><text:span text:style-name="T160">20</text:span><text:span text:style-name="T161">人擬具「中華民國刑法第十九條及第八十七條條文修正草案」、（五）委員鄭麗文等</text:span><text:span text:style-name="T162">16</text:span><text:span text:style-name="T163">人擬具「中華民國刑法第八十七條條文修正草案」、（六）委員孔文吉等</text:span><text:span text:style-name="T164">19</text:span><text:span text:style-name="T165">人擬具「中華民國刑法第八十七條條文修正草案」、（七）委員魯明哲</text:span><text:soft-page-break/><text:span text:style-name="T166">等</text:span><text:span text:style-name="T167">22</text:span><text:span text:style-name="T168">人擬具「中華民國刑法第八十七條條文修正草案」、（八）委員鄭正鈐等16人擬具「中華民國刑法第十九條及第八十七條條文修正草案」、（九）委員邱志偉等17人擬具「中華民國刑法第八十七條條文修正草案」、（十）委員楊瓊瓔等20人擬具「中華民國刑法第八十七條條文修正草案」、（十一）時代力量黨團擬具「中華民國刑法第八十七條及第九十八條條文修正草案」、（十二）委員李貴敏等25人擬具「中華民國刑法第八十七條條文修正草案」、（十三）委員張廖萬堅等18人擬具「中華民國刑法第十九條及第八十七條條文修正草案」、（十四）民眾黨黨團擬具「中華民國刑法第八十七條條文修正草案」、（十五）委員周春米等17人擬具「中華民國刑法第八十七條及第九十八條條文修正草案」、（十六）委員許淑華等17人擬具「中華民國刑法第八十七條及第九十八條條文修正草案」、（十七）委員高虹安等16人擬具「中華民國刑法第八十七條及第九十八條條文修正草案」及（十八）委員洪孟楷等16人擬具「中華民國刑法第八十七條條文修正草案」案。</text:span></text:p>
      <text:p text:style-name="P169"><text:span text:style-name="T170">二、</text:span><text:span text:style-name="T171">繼續併案審查（一）行政院函請審議「保安處分執行法部分條文修正草案」、（二）時代力量黨團擬具「保安處分執行法部分條文修正草案」、（三）委員李貴敏等24人擬具「保安處分執行法第四條條文修正草案」、（四）委員吳玉琴等17人擬具「保安處分執行法部分條文修正草案」、（五）民眾黨黨團擬具「保安處分執行法部分條文修正草案」、（六）委員陳柏惟等17人擬具「保安處分執行法部分條文修正草案」及（七）委員許淑華等17人擬具「保安處分執行法部分條文修正草案」案。</text:span></text:p>
      <text:p text:style-name="P172"><text:span text:style-name="T173">三、</text:span><text:span text:style-name="T174">繼續併案審查（一）司法院、行政院函請審議「刑事訴訟法增訂部分條文草案」、（二）委員謝衣鳯等</text:span><text:span text:style-name="T175">20</text:span><text:span text:style-name="T176">人擬具「刑事訴訟法第二百零七條條文修正草案」、（三）委員葉毓蘭等</text:span><text:span text:style-name="T177">16</text:span><text:span text:style-name="T178">人擬具「刑事訴訟法第三百十六條條文修正草案」、（四）委員鍾佳濱等</text:span><text:span text:style-name="T179">16</text:span><text:span text:style-name="T180">人擬具「刑事訴訟法部分條文修正草案」、（五）委員蔣萬安等</text:span><text:span text:style-name="T181">27</text:span><text:span text:style-name="T182">人擬具「刑事訴訟法部分條文修正草案」、（六）民眾黨黨團擬具「刑事訴訟法第三百十六條、第四百零四條及第四百十六條條文修正草案」、（七）委員周春米等</text:span><text:span text:style-name="T183">17</text:span><text:span text:style-name="T184">人擬具「刑事訴訟法第三百零一條之一及第四百八十一條條文修正草案」及（八）時代力量黨團擬具「刑事訴訟法部分條文修正草案」案。</text:span></text:p>
      <text:p text:style-name="P185"><text:span text:style-name="T186">四、</text:span><text:span text:style-name="T187">繼續審查司法院、行政院函請審議「刑事訴訟法施行法第七條條文修正草案」案。</text:span></text:p>
      <text:p text:style-name="P188">決議：</text:p>
      <text:p text:style-name="P189">一、進行逐條審查。</text:p>
      <text:p text:style-name="P190"><text:span text:style-name="T191">二、</text:span>「刑事訴訟法增訂部分條文草案」等8案：</text:p>
      <text:soft-page-break/>
      <text:p text:style-name="一">(一)增訂第十章之一章名、第一百二十一條之一、第一百二十一條之六；時代力量黨團提案第一百二十一條之七及委員蔣萬安等27人提案第一百二十一條之四，均保留，送院會處理。</text:p>
      <text:p text:style-name="一">(二)增訂第一百二十一條之二，修正如下：</text:p>
      <text:p text:style-name="P192"><text:span text:style-name="T193">第一百</text:span><text:span text:style-name="T194">二十一條之二</text:span><text:span text:style-name="T195">　</text:span><text:span text:style-name="T196">法官為前條第一項或第三項前段訊問時，檢察官得到場陳述意見。但檢察官聲請</text:span><text:span text:style-name="T197">暫行安置</text:span><text:span text:style-name="T198">或延長</text:span><text:span text:style-name="T199">暫行安置</text:span><text:span text:style-name="T200">者，應到場陳述聲請理由及提出必要之證據。</text:span></text:p>
      <text:p text:style-name="P201"><text:span text:style-name="T202">暫行安置</text:span><text:span text:style-name="T203">或延長</text:span><text:span text:style-name="T204">暫行安置</text:span><text:span text:style-name="T205">所依據之事實、各項理由之具體內容及有關證據，應告知被告及其辯護人，並記載於筆錄。</text:span></text:p>
      <text:p text:style-name="P206"><text:span text:style-name="T207">檢察官、</text:span><text:span text:style-name="T208">被告</text:span><text:span text:style-name="T209">及</text:span><text:span text:style-name="T210">辯護人得於前條第一項或第三項前段訊問前，請求法官給予適當時間為</text:span><text:span text:style-name="T211">陳述意見或</text:span><text:span text:style-name="T212">答辯之準備。</text:span></text:p>
      <text:p text:style-name="P213">暫行安置、延長暫行安置，由該管檢察官執行。</text:p>
      <text:p text:style-name="一">(三)增訂第一百二十一條之三，修正如下：</text:p>
      <text:p text:style-name="P214"><text:span text:style-name="T215">第一百</text:span><text:span text:style-name="T216">二十一條之</text:span><text:span text:style-name="T217">三</text:span><text:span text:style-name="T218">　</text:span><text:span text:style-name="T219">暫行安置</text:span><text:span text:style-name="T220">之原因或必要性消滅或不存在者，應即撤銷</text:span><text:span text:style-name="T221">暫行安置</text:span><text:span text:style-name="T222">裁定。</text:span></text:p>
      <text:p text:style-name="P223"><text:span text:style-name="T224">檢察官、被告、辯護人及得為被告輔佐人之人得聲請法院撤銷</text:span><text:span text:style-name="T225">暫行安置</text:span><text:span text:style-name="T226">裁定；法院對於該聲請，得聽取被告、辯護人及得為被告輔佐人之人陳述意見。</text:span></text:p>
      <text:p text:style-name="P227"><text:span text:style-name="T228">偵查中經檢察官聲請撤銷</text:span><text:span text:style-name="T229">暫行安置</text:span><text:span text:style-name="T230">裁定者，法院應撤銷之，檢察官得於聲請時先行釋放被告。</text:span></text:p>
      <text:p text:style-name="P231"><text:span text:style-name="T232">撤銷</text:span><text:span text:style-name="T233">暫行安置</text:span><text:span text:style-name="T234">裁定，除依檢察官聲請者外，應徵詢檢察官之意見。</text:span></text:p>
      <text:p text:style-name="P235">對於前四項撤銷暫行安置裁定或駁回聲請之裁定有不服者，得提起抗告。</text:p>
      <text:p text:style-name="一">(四)增訂第一百二十一條之四，修正如下：</text:p>
      <text:p text:style-name="P236"><text:span text:style-name="T237">第一百</text:span><text:span text:style-name="T238">二十一條之</text:span><text:span text:style-name="T239">四</text:span><text:span text:style-name="T240">　</text:span><text:span text:style-name="T241">案件在第三審上訴中，而卷宗及證物已送交該法院者，關於</text:span><text:span text:style-name="T242">暫行安置</text:span><text:span text:style-name="T243">事項，由第二審法院裁定之。</text:span></text:p>
      <text:p text:style-name="P244">第二審法院於為前項裁定前，得向第三審法院調取卷宗及證物。</text:p>
      <text:p text:style-name="一">(五)增訂第一百二十一條之五，修正如下：</text:p>
      <text:p text:style-name="P245"><text:span text:style-name="T246">第一百</text:span><text:span text:style-name="T247">二十一條之</text:span><text:span text:style-name="T248">五</text:span><text:span text:style-name="T249">　</text:span><text:span text:style-name="T250">暫行安置</text:span><text:span text:style-name="T251">後，法院判決未宣告監護者，視為撤銷</text:span><text:span text:style-name="T252">暫行安置</text:span><text:span text:style-name="T253">裁定。</text:span></text:p>
      <text:p text:style-name="P254"><text:span text:style-name="T255"><text:s text:c="2"/>判決宣告監護開始執行時，</text:span><text:span text:style-name="T256">暫行安置</text:span><text:span text:style-name="T257">或延長</text:span><text:span text:style-name="T258">暫行安置</text:span><text:span text:style-name="T259">之裁定尚未執行完畢者，免予繼續執行。</text:span></text:p>
      <text:p text:style-name="一">(六)增訂第一百二十一條之二至第一百二十一條之五立法說明修正部分，詳如附件。</text:p>
      <text:p text:style-name="一">(七)增訂時代力量黨團提案第一百二十一條之三、第一百二十一條之四、第一百二十一條之六、第一百二十一條之八；委員蔣萬安等27人提案第一百二十一條之二、第一百二十一條之三、第一百二十一條之五；<text:soft-page-break/>委員鍾佳濱等16人提案第一百二十一條之二、第一百二十一條之三；司法院、行政院提案及委員周春米等17人提案第三百零一條之一，均不予增訂。</text:p>
      <text:p text:style-name="一">(八)第二百零七條、第四百零四條、第四百十六條、第四百八十一條，均不予修正，維持現行條文。</text:p>
      <text:p text:style-name="一">(九)第三百十六條，照民眾黨黨團提案通過。</text:p>
      <text:p text:style-name="P260"><text:span text:style-name="T261">(</text:span><text:span text:style-name="T262">十</text:span><text:span text:style-name="T263">)</text:span><text:span text:style-name="T264">本案審查完竣，擬具審查報告，提請院會公決；須交由黨團協商；院會討論時，由黃召集委員世杰出席說明。</text:span></text:p>
      <text:p text:style-name="P265"><text:span text:style-name="T266">(十</text:span><text:span text:style-name="T267">一</text:span><text:span text:style-name="T268">)</text:span><text:span text:style-name="T269">條次、引述條文部分文字及法制用字用語，授權主席及議事人員整理。</text:span></text:p>
      <text:p text:style-name="P270">三、「刑事訴訟法施行法第七條條文修正草案」案：</text:p>
      <text:p text:style-name="一">(一)第七條，照司法院、行政院提案通過。</text:p>
      <text:p text:style-name="P271"><text:span text:style-name="T272">(</text:span><text:span text:style-name="T273">二</text:span><text:span text:style-name="T274">)</text:span><text:span text:style-name="T275">本案審查完竣，擬具審查報告，提請院會公決；須交由黨團協商；院會討論時，由黃召集委員世杰出席說明。</text:span></text:p>
      <text:p text:style-name="P276"><text:span text:style-name="T277">(</text:span><text:span text:style-name="T278">三</text:span><text:span text:style-name="T279">)</text:span><text:span text:style-name="T280">條次、引述條文部分文字及法制用字用語，授權主席及議事人員整理。</text:span></text:p>
      <text:p text:style-name="P281">四、第一案及第二案均另定期繼續審查。</text:p>
      <text:p text:style-name="P282">散會</text:p>
      <text:p text:style-name="P283"/>
      <text:p text:style-name="P284"><text:span text:style-name="T285">附件：</text:span></text:p>
      <text:p text:style-name="P286">立法說明修正部分：</text:p>
      <text:p text:style-name="P287">增訂第一百二十一條之二</text:p>
      <text:p text:style-name="P288"><text:span text:style-name="T289">一、</text:span><text:span text:style-name="T290">本條新增</text:span><text:span text:style-name="T291">。</text:span></text:p>
      <text:p text:style-name="P292"><text:span text:style-name="T293">二、為明確規範法院裁</text:span><text:span text:style-name="T294">定</text:span><text:span text:style-name="T295">暫行安置、延長暫行安置</text:span><text:span text:style-name="T296">審查時之程序保障事項，俾維護</text:span><text:span text:style-name="T297">被告</text:span><text:span text:style-name="T298">權益，</text:span><text:span text:style-name="T299">且為使檢察官、被告及辯護人有準備陳述意見及答辯之充分時間</text:span><text:span text:style-name="T300">，爰訂定第一項</text:span><text:span text:style-name="T301">至第三項。</text:span></text:p>
      <text:p text:style-name="P302"><text:span text:style-name="T303">三、</text:span><text:span text:style-name="T304">執行裁判由為裁判法院對應之檢察署檢察官指揮之，</text:span><text:span text:style-name="T305">本法第四百五十七條第一項前段已有明文；本此原則，</text:span><text:span text:style-name="T306">法院為</text:span><text:span text:style-name="T307">暫行安置、延長暫行安置之裁定，應由該管檢察官執行，以維持法院之中立性，並發揮功能最適之效用</text:span><text:span text:style-name="T308">，爰於第四項明定之。</text:span></text:p>
      <text:p text:style-name="P309"/>
      <text:p text:style-name="P310">增訂第一百二十一條之三</text:p>
      <text:p text:style-name="P311"><text:span text:style-name="T312">一、</text:span><text:span text:style-name="T313">本條新增</text:span><text:span text:style-name="T314">。</text:span></text:p>
      <text:p text:style-name="P315"><text:span text:style-name="T316">二、</text:span><text:span text:style-name="T317">暫行安置</text:span><text:span text:style-name="T318">乃</text:span><text:span text:style-name="T319">為保障被告醫療、訴訟權益及社會安全防護之目的，而於</text:span><text:span text:style-name="T320">偵查中或審判中先為之措施</text:span><text:span text:style-name="T321">，</text:span><text:span text:style-name="T322">是</text:span><text:span text:style-name="T323">第一百二十一條之一第一項所定原因即「</text:span><text:span text:style-name="T324">犯罪嫌疑重大」、「刑法第十九條第一項、第二項之原因可能存在」、「有危害公共安全之虞</text:span><text:span text:style-name="T325">」或必要性即「有緊急必要」，如自始不存在或嗣後消滅者，應即撤銷</text:span><text:span text:style-name="T326">暫行安置</text:span><text:span text:style-name="T327">裁定</text:span><text:span text:style-name="T328">，並應明確規範相關之聲請撤銷、聽取或徵詢意見等程序事項</text:span><text:span text:style-name="T329">，爰增訂本條。</text:span></text:p>
      <text:p text:style-name="P330">三、對撤銷暫行安置或駁回聲請之裁定不服者，得提起抗告，爰於第五項明定救濟權利。惟此與第一百二十一條之一第五項之抗告性質相同，並無停止執行之效力。</text:p>
      <text:p text:style-name="P331"/>
      <text:p text:style-name="P332">增訂第一百二十一條之四</text:p>
      <text:p text:style-name="P333"><text:span text:style-name="T334">一、</text:span><text:span text:style-name="T335">本條新增</text:span><text:span text:style-name="T336">。</text:span></text:p>
      <text:p text:style-name="P337"><text:span text:style-name="T338">二、</text:span><text:span text:style-name="T339">暫行安置</text:span><text:span text:style-name="T340">依第一百二十一條之一第一項規定，除須具備</text:span><text:span text:style-name="T341">暫行安置</text:span><text:span text:style-name="T342">原因及必要外，尚須經法官之訊問。惟第三審為法律審，不為事實之調查，被告是否有</text:span><text:span text:style-name="T343">暫行安置</text:span><text:span text:style-name="T344">之原因及必</text:span><text:span text:style-name="T345">要，自應由事實審調查審認。倘案件已上訴於第三審，卷證並送交該法院時，如經檢察署檢察官聲請，為免違背第三審為法律審之原則，關於</text:span><text:span text:style-name="T346">暫行安置</text:span><text:span text:style-name="T347">之事項，例如裁定</text:span><text:span text:style-name="T348">暫行安置</text:span><text:span text:style-name="T349">、延長</text:span><text:span text:style-name="T350">暫行安置</text:span><text:span text:style-name="T351">及撤銷</text:span><text:span text:style-name="T352">暫行安置</text:span><text:span text:style-name="T353">，仍由事實審之第二審法院為之為宜。惟第二審法院因無卷證資料，倘為裁定有參閱必要，自得向第三審法院調閱。爰增訂本條規定，以臻明確。</text:span></text:p>
      <text:p text:style-name="P354"><text:span text:style-name="T355">增訂第一百二十一條之</text:span><text:span text:style-name="T356">五</text:span></text:p>
      <text:p text:style-name="P357"><text:span text:style-name="T358">一、</text:span><text:span text:style-name="T359">本條新增</text:span><text:span text:style-name="T360">。</text:span></text:p>
      <text:p text:style-name="P361"><text:span text:style-name="T362">二、</text:span><text:span text:style-name="T363">暫行安置</text:span><text:span text:style-name="T364">既係偵查中或</text:span><text:span text:style-name="T365">審判中</text:span><text:span text:style-name="T366">先為之</text:span><text:span text:style-name="T367">醫療、保障訴訟權益及防衛社會措施</text:span><text:span text:style-name="T368">，則</text:span><text:span text:style-name="T369">暫行安置</text:span><text:span text:style-name="T370">後之判決如未宣告監護者，</text:span><text:span text:style-name="T371">暫行安置</text:span><text:span text:style-name="T372">裁定應視為撤銷；又判決宣告監護開始執行時，如</text:span><text:span text:style-name="T373">暫行安置</text:span><text:span text:style-name="T374">或延長</text:span><text:span text:style-name="T375">暫行安置</text:span><text:span text:style-name="T376">之裁定尚未執行完畢者，應免予繼續執行，爰增訂本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19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3.1659in" fo:text-indent="-0.0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一" style:display-name="一、" style:family="paragraph" style:auto-update="true">
      <style:paragraph-properties fo:text-align="justify" fo:line-height="0.25in" fo:margin-left="0.5333in" fo:text-indent="-0.3784in">
        <style:tab-stops/>
      </style:paragraph-properties>
      <style:text-properties style:font-name="標楷體" style:font-name-asian="標楷體" fo:letter-spacing="-0.0138in" style:text-scale="105%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letter-spacing="-0.0138in" style:text-scale="105%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2041in" fo:margin-right="-0.0347in" fo:text-indent="-0.2041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項0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0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4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1-11-08T06:21:00Z</meta:creation-date>
    <dc:date>2021-11-08T06:21:00Z</dc:date>
    <meta:print-date>2021-11-05T06:35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84" meta:character-count="3912" meta:row-count="27" meta:non-whitespace-character-count="3335"/>
  </office:meta>
</office:document-meta>
</file>