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break-before="page" style:line-break="normal" style:punctuation-wrap="simple" fo:line-height="0.3194in" fo:margin-left="0.4923in" fo:margin-right="-0.0006in" fo:text-indent="-0.49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style>
    <style:style style:name="TableColumn32" style:family="table-column">
      <style:table-column-properties style:column-width="0.1923in" style:use-optimal-column-width="false"/>
    </style:style>
    <style:style style:name="TableColumn33" style:family="table-column">
      <style:table-column-properties style:column-width="1.1861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3.2479in" style:use-optimal-column-width="false"/>
    </style:style>
    <style:style style:name="Table31" style:family="table">
      <style:table-properties style:width="5.9062in" fo:margin-left="0.075in" table:align="left"/>
    </style:style>
    <style:style style:name="TableRow37" style:family="table-row">
      <style:table-row-properties style:min-row-height="0.2875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left="-0.075in">
        <style:tab-stops/>
      </style:paragraph-properties>
      <style:text-properties fo:letter-spacing="-0.0069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text-properties fo:letter-spacing="-0.0138in"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text-properties fo:letter-spacing="-0.0138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letter-spacing="-0.0138in"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text-properties fo:letter-spacing="-0.0138in"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text-properties fo:letter-spacing="-0.0138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justify"/>
      <style:text-properties fo:letter-spacing="-0.0138in" fo:font-size="11pt" style:font-size-asian="11pt" style:font-size-complex="11pt"/>
    </style:style>
    <style:style style:name="P68" style:parent-style-name="表格內文14行高" style:family="paragraph">
      <style:paragraph-properties fo:text-align="justify"/>
      <style:text-properties fo:letter-spacing="-0.0138in"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text-properties fo:letter-spacing="-0.0138i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text-properties fo:letter-spacing="-0.0138i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justify"/>
      <style:text-properties fo:letter-spacing="-0.0138in"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text-properties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justify"/>
      <style:text-properties fo:letter-spacing="-0.0138in"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text-properties fo:letter-spacing="-0.0138in"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justify"/>
      <style:text-properties fo:letter-spacing="-0.0138i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text-properties fo:letter-spacing="-0.0138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text-properties fo:letter-spacing="-0.0138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text-properties fo:letter-spacing="-0.0138in" fo:font-size="10pt" style:font-size-asian="10pt" style:font-size-complex="11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text-properties fo:letter-spacing="-0.0138in" fo:font-size="11pt" style:font-size-asian="11pt" style:font-size-complex="11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1pt" style:font-size-asian="11pt" style:font-size-complex="11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166in" fo:font-size="10pt" style:font-size-asian="10pt" style:font-size-complex="11pt"/>
    </style:style>
    <style:style style:name="T123" style:parent-style-name="預設段落字型" style:family="text">
      <style:text-properties fo:letter-spacing="-0.0166in" fo:font-size="11pt" style:font-size-asian="11pt" style:font-size-complex="11pt"/>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justify"/>
      <style:text-properties fo:letter-spacing="-0.0138in" fo:font-size="11pt" style:font-size-asian="11pt" style:font-size-complex="11pt"/>
    </style:style>
    <style:style style:name="P126" style:parent-style-name="表格內文14行高" style:family="paragraph">
      <style:paragraph-properties fo:margin-left="0.7881in" fo:text-indent="-0.7881in">
        <style:tab-stops/>
      </style:paragraph-properties>
    </style:style>
    <style:style style:name="P127"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522198793"/><text:bookmark-start text:name="_Toc519156728"/><text:bookmark-start text:name="_Toc15998787"/><text:bookmark-start text:name="_Toc22543342"/><text:bookmark-start text:name="_Toc80275410"/><text:bookmark-start text:name="_Toc87263238"/>二、就業安定基金自109年度起辦理多項因應疫情相關措施，允宜審酌109年度法定預算中緩辦或停辦項目之必要性及合理性，俾利未來施政參據<text:bookmark-end text:name="_Toc80275410"/><text:bookmark-end text:name="_Toc87263238"/></text:p>
      <text:p text:style-name="P8">就業安定基金自109年度起因應疫情需要辦理相關措施，<text:s/>111年度預算案於「促進國民就業計畫」項下「職業訓練業務」、「就業服務業務」及「多元就業與創業協助、創新發展與數位學習業務」計畫分別編列15億9,804萬7千元、16億986萬元及85億8,867萬6千元，合計數117億9,658萬3千元，辦理多項因應疫情相關措施。經查：</text:p>
      <text:p text:style-name="P9">(一)就業安定基金109年度辦理因應疫情相關措施先於預算額度內調整容納，如有不足再以併決算方式辦理</text:p>
      <text:p text:style-name="P10">就業安定基金109年度促進國民就業計畫預算數147億7,616萬1千元，決算數183億2,622萬7千元，預算執行率達124.03%，主要係因應嚴重特殊傳染性肺炎疫情影響，新增辦理安心即時上工計畫等因應疫情相關措施所致。</text:p>
      <text:p text:style-name="P11">就業安定基金109年度辦理因應疫情相關措施計21項計畫，決算數56.07億元，或為新增項目，或為現有機制擴大辦理，所需經費多經就業安定基金管理會會議決議，由「促進國民就業計畫」預算額度內調整容納，如有不足再以併決算方式辦理，109年度因安心即時上工計畫、108學年度應屆畢業青年就業措施及分攤交通部觀光產業纾困實施計畫等措施，致「促進國民就業計畫」決算數超過預算數35.5億元而併決算辦理。</text:p>
      <text:p text:style-name="P12">(二)允宜審視就業安定基金109年度停辦、緩辦事項之理由，俾<text:soft-page-break/>利未來施政參據</text:p>
      <text:p text:style-name="P13">按勞動力發展署(以下簡稱發展署)提供就業安定基金109年度決算執行情形分析，執行率未達80%或超過120%或差異數達1億元以上之項目達27項(促進國民就業計畫22項、外籍勞工管理計畫3項及提升勞工福祉計畫2項)，其中執行率超過120%者多為因應疫情相關措施；未達80%者或差異數達1億元以上者，舉如補助各地方政府辦理促進國民就業等相關計畫，決算數較預算數減少1.24億元，係補助由各地方政府依需求提出申請，因受疫情影響，致下修補助金額或停辦計畫所致，謹就主要項目彙整於表1。</text:p>
      <text:p text:style-name="P14">由於就業安定基金109年度預算編列時，疫情尚未發生，故當年度法定預算未包含因應疫情相關經費，該基金109年度辦理因應疫情相關措施決算數達56億餘元，係屬例外情況，嗣仍應本量入為出原則規劃與執行年度預算，以避免發生過度運用預算執行彈性情形。至法定預算中原預計辦理事項之經費或因時勢變遷已由疫情相關措施取代，或未具急迫性得以緩辦或停辦者則須檢討編列必要性及合理性，爰宜通盤檢視109年度法定預算中未辦、緩辦及執行情形較差項目之具體理由，並審酌替代項目之執行績效，俾供未來施政之參據。</text:p>
      <text:p text:style-name="P15">綜上，就業安定基金109年度辦理因應疫情相關措施達21項，決算數56.07億元(併決算數35.5億元)，惟法定預算中部分計畫卻停辦、緩辦或執行率偏低，為使有限預算資源之分配及運用更臻妥適，宜本零基預算精神，通盤檢討原有計畫及預算之必要性及合理性，俾供未來施政參據。</text:p>
      <text:soft-page-break/>
      <text:p text:style-name="P16"><text:span text:style-name="T17">表</text:span><text:span text:style-name="T18">1</text:span><text:span text:style-name="T19"><text:s/></text:span><text:span text:style-name="T20"><text:s/></text:span><text:span text:style-name="T21">就業安定基金109年度「促進國民就業計畫」預算</text:span><text:span text:style-name="T22">執行</text:span><text:span text:style-name="T23">差異原因</text:span><text:span text:style-name="T24">分析摘要</text:span><text:span text:style-name="T25">表<text:s/></text:span><text:span text:style-name="T26"><text:s text:c="7"/></text:span><text:span text:style-name="T27"><text:s text:c="8"/></text:span><text:span text:style-name="T28"><text:s text:c="8"/></text:span><text:span text:style-name="T29"><text:s text:c="4"/></text:span><text:span text:style-name="T30">單位：%；新台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項目</text:p>
            </table:table-cell>
            <table:covered-table-cell/>
            <table:table-cell table:style-name="TableCell40">
              <text:p text:style-name="P41">執行率</text:p>
            </table:table-cell>
            <table:table-cell table:style-name="TableCell42">
              <text:p text:style-name="P43">差異數</text:p>
            </table:table-cell>
            <table:table-cell table:style-name="TableCell44">
              <text:p text:style-name="P45">執行差異原因</text:p>
            </table:table-cell>
          </table:table-row>
        </table:table-header-rows>
        <table:table-row table:style-name="TableRow46">
          <table:table-cell table:style-name="TableCell47">
            <text:p text:style-name="P48">1</text:p>
          </table:table-cell>
          <table:table-cell table:style-name="TableCell49">
            <text:p text:style-name="P50">補助各地方政府辦理促進國民就業等相關計畫</text:p>
          </table:table-cell>
          <table:table-cell table:style-name="TableCell51">
            <text:p text:style-name="P52">89.50</text:p>
          </table:table-cell>
          <table:table-cell table:style-name="TableCell53">
            <text:p text:style-name="P54">123,636<text:s/></text:p>
          </table:table-cell>
          <table:table-cell table:style-name="TableCell55">
            <text:p text:style-name="P56">係補助由各地方政府依需求提出申請，因受疫情影響，致下修補助金額或停辦計畫所致。</text:p>
          </table:table-cell>
        </table:table-row>
        <table:table-row table:style-name="TableRow57">
          <table:table-cell table:style-name="TableCell58">
            <text:p text:style-name="P59">2</text:p>
          </table:table-cell>
          <table:table-cell table:style-name="TableCell60">
            <text:p text:style-name="P61">健全分署辦理職訓業務運籌管理功能</text:p>
          </table:table-cell>
          <table:table-cell table:style-name="TableCell62">
            <text:p text:style-name="P63">85.32</text:p>
          </table:table-cell>
          <table:table-cell table:style-name="TableCell64">
            <text:p text:style-name="P65">127,040<text:s/></text:p>
          </table:table-cell>
          <table:table-cell table:style-name="TableCell66">
            <text:p text:style-name="P67">1.發展署桃竹苗分署辦理幼獅職業訓練場A棟宿舍及焊接工場整修工程、分署周邊步道暨整體景觀改善整修工程等案，因履約期限至110年度，須俟工程驗收完竣後核銷。</text:p>
            <text:p text:style-name="P68">2.發展署雲嘉南分署部分訓練設備採購案標餘款，及配合「育樂大樓整修工程」進度購置之設備，業已辦理預算保留；另「行政大樓外牆整修工程」因多次流標，遲至12月始動工所致。</text:p>
          </table:table-cell>
        </table:table-row>
        <table:table-row table:style-name="TableRow69">
          <table:table-cell table:style-name="TableCell70">
            <text:p text:style-name="P71">3</text:p>
          </table:table-cell>
          <table:table-cell table:style-name="TableCell72">
            <text:p text:style-name="P73">分署辦理在職人員進修訓練</text:p>
          </table:table-cell>
          <table:table-cell table:style-name="TableCell74">
            <text:p text:style-name="P75">812.61</text:p>
          </table:table-cell>
          <table:table-cell table:style-name="TableCell76">
            <text:p text:style-name="P77">-301,385<text:s/></text:p>
          </table:table-cell>
          <table:table-cell table:style-name="TableCell78">
            <text:p text:style-name="P79">主要係「充電再出發訓練計畫」因應109年嚴重特殊傳染性肺炎對就業市場之影響，針對因疫情衝擊而協商實施減班休息之勞雇雙方提高補助，致執行成效高於預期。</text:p>
          </table:table-cell>
        </table:table-row>
        <table:table-row table:style-name="TableRow80">
          <table:table-cell table:style-name="TableCell81">
            <text:p text:style-name="P82">4</text:p>
          </table:table-cell>
          <table:table-cell table:style-name="TableCell83">
            <text:p text:style-name="P84">推動身心障礙者進用暨就業協助計畫</text:p>
          </table:table-cell>
          <table:table-cell table:style-name="TableCell85">
            <text:p text:style-name="P86">240.26</text:p>
          </table:table-cell>
          <table:table-cell table:style-name="TableCell87">
            <text:p text:style-name="P88">-126,853<text:s/></text:p>
          </table:table-cell>
          <table:table-cell table:style-name="TableCell89">
            <text:p text:style-name="P90">因應疫情影響，為協助視障按摩師穩定就業，辦理視覺功能障礙者工作補貼紓困措施，及協助視障按摩據點穩定經營，補助視障按摩據點購置防疫消毒物資，致經費執行大幅增加。</text:p>
          </table:table-cell>
        </table:table-row>
        <table:table-row table:style-name="TableRow91">
          <table:table-cell table:style-name="TableCell92">
            <text:p text:style-name="P93">5</text:p>
          </table:table-cell>
          <table:table-cell table:style-name="TableCell94">
            <text:p text:style-name="P95">辦理僱用及就業獎助業務</text:p>
          </table:table-cell>
          <table:table-cell table:style-name="TableCell96">
            <text:p text:style-name="P97">269.45</text:p>
          </table:table-cell>
          <table:table-cell table:style-name="TableCell98">
            <text:p text:style-name="P99">-597,099<text:s/></text:p>
          </table:table-cell>
          <table:table-cell table:style-name="TableCell100">
            <text:p text:style-name="P101">因應疫情對經濟活動及就業市場之衝擊，109年新增(或擴大辦理)計畫如:安心就業計畫、安穩僱用計畫等所致。</text:p>
          </table:table-cell>
        </table:table-row>
        <table:table-row table:style-name="TableRow102">
          <table:table-cell table:style-name="TableCell103">
            <text:p text:style-name="P104">6</text:p>
          </table:table-cell>
          <table:table-cell table:style-name="TableCell105">
            <text:p text:style-name="P106">辦理技術士技能檢定學術科試務工作計畫</text:p>
          </table:table-cell>
          <table:table-cell table:style-name="TableCell107">
            <text:p text:style-name="P108">78.64</text:p>
          </table:table-cell>
          <table:table-cell table:style-name="TableCell109">
            <text:p text:style-name="P110">243,905<text:s/></text:p>
          </table:table-cell>
          <table:table-cell table:style-name="TableCell111">
            <text:p text:style-name="P112">技能檢定係民眾依個人需求報檢，且受疫情影響整體報名意願，導致報檢人次降低。</text:p>
          </table:table-cell>
        </table:table-row>
        <table:table-row table:style-name="TableRow113">
          <table:table-cell table:style-name="TableCell114">
            <text:p text:style-name="P115">7</text:p>
          </table:table-cell>
          <table:table-cell table:style-name="TableCell116">
            <text:p text:style-name="P117">多元培力就業計畫</text:p>
          </table:table-cell>
          <table:table-cell table:style-name="TableCell118">
            <text:p text:style-name="P119">265.81</text:p>
          </table:table-cell>
          <table:table-cell table:style-name="TableCell120">
            <text:p text:style-name="P121"><text:span text:style-name="T122">-1,453,414</text:span><text:span text:style-name="T123"><text:s/></text:span></text:p>
          </table:table-cell>
          <table:table-cell table:style-name="TableCell124">
            <text:p text:style-name="P125">因疫情對國內就業市場造成衝擊，為協助受影響之勞工，經提報就業安定基金管理會第94次會議通過，推動辦理「安心即時上工計畫」紓困措施，採併決算方式辦理。</text:p>
          </table:table-cell>
        </table:table-row>
      </table:table>
      <text:p text:style-name="P126">說 <text:s text:c="3"/>明：109年度決算執行率未達80%或超過120%或差異數達1億元以上之項目計27項，本表僅擷取主要項目分析。</text:p>
      <text:p text:style-name="表格內文14行高">資料來源：發展署。 <text:s text:c="17"/></text:p>
      <text:p text:style-name="P127"><text:bookmark-start text:name="_Toc74666074"/><text:bookmark-start text:name="_Toc80275408"/><text:bookmark-end text:name="_Toc464050463"/><text:bookmark-end text:name="_Toc522198793"/><text:bookmark-end text:name="_Toc519156728"/><text:bookmark-end text:name="_Toc15998787"/><text:bookmark-end text:name="_Toc22543342"/><text:bookmark-end text:name="_Toc74666074"/><text:bookmark-end text:name="_Toc80275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1:00Z</meta:creation-date>
    <dc:date>2021-11-08T09:01:00Z</dc:date>
    <meta:print-date>2021-11-08T05:48:00Z</meta:print-date>
    <meta:template xlink:href="Normal.dotm" xlink:type="simple"/>
    <meta:editing-cycles>2</meta:editing-cycles>
    <meta:editing-duration>PT0S</meta:editing-duration>
    <meta:document-statistic meta:page-count="3" meta:paragraph-count="4" meta:word-count="335" meta:character-count="2245" meta:row-count="15" meta:non-whitespace-character-count="1914"/>
  </office:meta>
</office:document-meta>
</file>