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2958in" fo:text-indent="-0.2958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-complex="標楷體" fo:font-weight="bold" style:font-weight-asian="bold" style:letter-kerning="false" style:language-complex="hi" style:country-complex="IN"/>
    </style:style>
    <style:style style:name="P28" style:parent-style-name="表格內文14行高" style:family="paragraph">
      <style:paragraph-properties fo:text-align="end"/>
      <style:text-properties style:language-complex="hi" style:country-complex="IN"/>
    </style:style>
    <style:style style:name="TableColumn30" style:family="table-column">
      <style:table-column-properties style:column-width="0.809in"/>
    </style:style>
    <style:style style:name="TableColumn31" style:family="table-column">
      <style:table-column-properties style:column-width="1.2791in"/>
    </style:style>
    <style:style style:name="TableColumn32" style:family="table-column">
      <style:table-column-properties style:column-width="1.2791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1.2791in"/>
    </style:style>
    <style:style style:name="Table29" style:family="table">
      <style:table-properties style:width="5.9256in" fo:margin-left="0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.0194in" fo:padding-left="0.0194in" fo:padding-bottom="0.0194in" fo:padding-right="0.0194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 style:min-row-height="0.102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.0194in" fo:padding-left="0.0194in" fo:padding-bottom="0.0194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.0194in" fo:padding-left="0.0194in" fo:padding-bottom="0.0194in" fo:padding-right="0.0194in"/>
    </style:style>
    <style:style style:name="P59" style:parent-style-name="表格內文14行高" style:family="paragraph">
      <style:paragraph-properties fo:text-align="end"/>
    </style:style>
    <style:style style:name="P60" style:parent-style-name="內文" style:family="paragraph">
      <style:paragraph-properties fo:margin-left="0.3937in" fo:text-indent="0.3937in">
        <style:tab-stops/>
      </style:paragraph-properties>
    </style:style>
    <style:style style:name="P6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1年度預算評估報告</text:p>
      <text:p text:style-name="P7"><text:bookmark-start text:name="_Toc464050463"/><text:bookmark-start text:name="_Toc18507418"/><text:bookmark-start text:name="_Toc528659341"/><text:bookmark-start text:name="_Toc87263242"/>六、擴大公共服務之就業計畫經費自109年度迄今尚未支用，111年度預算案續編71億餘元，允宜本零基預算精神，視實際執行情形，審酌編列必要性<text:bookmark-end text:name="_Toc87263242"/></text:p>
      <text:p text:style-name="P8">就業安定基金於111年度預算案編列「促進國民就業計畫–多元就業與創業協助、創新發展與數位學習業務-多元培力就業計畫-擴大公共服務之就業計畫」71億3,647萬2千元，主要為補助政府機關(構)於執行計畫期間協助失業者上工，約3.5萬人之工作津貼及勞健保費約67億元及補助政府機關(構)等辦理本計畫所需行政費用等。經查：</text:p>
      <text:p text:style-name="P9"><text:span text:style-name="T10">(一)</text:span><text:span text:style-name="T11">擴大公共服務之就業計畫</text:span><text:span text:style-name="T12">係</text:span><text:span text:style-name="T13">由政府部門提供公共性</text:span><text:span text:style-name="T14">之</text:span><text:span text:style-name="T15">就業機會，使失業者於過渡期間能穩定其生活</text:span></text:p>
      <text:p text:style-name="P16">擴大公共服務之就業計畫<text:span text:style-name="註腳參照"><text:note text:note-class="footnote" text:id="_ftn0"><text:note-citation>1</text:note-citation><text:note-body><text:p text:style-name="表格內文14行高-2"><text:s/>同擴大公共服務就業計畫。</text:p></text:note-body></text:note></text:span>係為因應疫情衝擊國內就業市場，發生大量失業情勢，為使失業者於過渡期間能穩定其生活，而由政府機關提供每人每小時基本工資，每月最高補助176小時之用人計畫，最長補助6個月，協助受疫情影響之失業者渡過非常時期。</text:p>
      <text:p text:style-name="P17">(二)自109年4月迄110年9月底止，擴大公共服務之就業計畫均尚未支用，允宜本零基預算精神，審酌111年度編列必要性</text:p>
      <text:p text:style-name="P18">COVID-19疫情影響我國就業市場，勞動部於109年4月即提出該項計畫<text:span text:style-name="註腳參照"><text:note text:note-class="footnote" text:id="_ftn1"><text:note-citation>2</text:note-citation><text:note-body><text:p text:style-name="表格內文14行高"><text:s/>依據109年4月20日就業安定基金管理會第94次會議紀錄。</text:p></text:note-body></text:note></text:span>，經費需求68億3,578萬5千元，由於當年度未及編列預算，先經就業安定基金管理會同意於預算內調整支應，不足者併決算辦理，110年度預算數69億4,693萬6千元，<text:soft-page-break/>加計111年度預算數71億3,647萬2千元，3年經費合計數為209億1,919萬3千元，惟截至110年9月底止，該項計畫尚未啟動，實支數為零。</text:p>
      <text:p text:style-name="P19">依據發展署說明，該<text:span text:style-name="T20">計畫係因應就業市場機能不足之輔助措施，如就業市場仍有適足工作機會時，計畫需求強度越低，</text:span><text:span text:style-name="T21">未來</text:span><text:span text:style-name="T22">將密切觀察就業市場供需情形，視情勢</text:span><text:span text:style-name="T23">變化再予</text:span><text:span text:style-name="T24">啟動</text:span><text:span text:style-name="T25">。</text:span></text:p>
      <text:p text:style-name="P26">COVID-19疫情影響我國就業市場，就業安定基金自109年度起支應多項因應疫情措施所需經費，截至110年7月底止已投入76億餘元，並賡續辦理中；110年5月我國疫情警戒提升至第3級，6月失業率攀升至4.8%，為近10年來最高，卻未啟動該計畫，嗣則因國內疫情趨緩，失業情形亦逐漸改善；爰111年度續編該項計畫經費，則宜本零基預算精神，視實際執行情形，審酌編列必要性。</text:p>
      <text:p text:style-name="P27">表1 109-111年度「擴大公共服務之就業計畫」經費需求明細表 <text:s/></text:p>
      <text:p text:style-name="P28">單位：新臺幣千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109年度</text:p>
              <text:p text:style-name="P40">經費需求數</text:p>
            </table:table-cell>
            <table:table-cell table:style-name="TableCell41">
              <text:p text:style-name="P42">110年度</text:p>
              <text:p text:style-name="P43">預算數</text:p>
            </table:table-cell>
            <table:table-cell table:style-name="TableCell44">
              <text:p text:style-name="P45">111年度</text:p>
              <text:p text:style-name="P46">預算數</text:p>
            </table:table-cell>
            <table:table-cell table:style-name="TableCell47">
              <text:p text:style-name="P48">經費需求合計數</text:p>
            </table:table-cell>
          </table:table-row>
          <table:table-row table:style-name="TableRow49">
            <table:table-cell table:style-name="TableCell50">
              <text:p text:style-name="P51">預算數</text:p>
            </table:table-cell>
            <table:table-cell table:style-name="TableCell52">
              <text:p text:style-name="P53">6,835,785</text:p>
            </table:table-cell>
            <table:table-cell table:style-name="TableCell54">
              <text:p text:style-name="P55"><text:s text:c="4"/>6,946,936</text:p>
            </table:table-cell>
            <table:table-cell table:style-name="TableCell56">
              <text:p text:style-name="P57"><text:s text:c="5"/>7,136,472<text:s/></text:p>
            </table:table-cell>
            <table:table-cell table:style-name="TableCell58">
              <text:p text:style-name="P59">20,919,193</text:p>
            </table:table-cell>
          </table:table-row>
        </table:table-header-rows>
      </table:table>
      <text:p text:style-name="表格內文14行高">資料來源：發展署提供。</text:p>
      <text:p text:style-name="P60">綜上，就業發展基金111年度預算案編列「擴大公共服務之就業計畫」71億3,647萬2千元，係為因應疫情衝擊國內就業市場，發生大量失業情勢，由政府部門提供公共性就業機會，係屬為因應就業市場機能不足之輔助措施；109及110年度經費需求分別為68億餘元及69億餘元，惟截至110年9月底止，該計畫尚未啟動；有鑑於國內疫情趨緩，失業情形已逐漸改善，且就業安定基金尚有多項因應疫情措施賡續辦理中，允宜本零基預算精神，視實際執行情形，審酌編列必要性。</text:p>
      <text:p text:style-name="P61"><text:bookmark-end text:name="_Toc464050463"/><text:bookmark-end text:name="_Toc18507418"/><text:bookmark-end text:name="_Toc528659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8T09:01:00Z</meta:creation-date>
    <dc:date>2021-11-08T09:01:00Z</dc:date>
    <meta:print-date>2021-11-08T05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