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2958in" fo:text-indent="-0.2958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下內文縮2" style:family="paragraph">
      <style:paragraph-properties fo:margin-left="0.5902in" fo:text-indent="0.3937in">
        <style:tab-stops/>
      </style:paragraph-properties>
    </style:style>
    <style:style style:name="P12" style:parent-style-name="內文" style:family="paragraph">
      <style:paragraph-properties fo:margin-left="0.4902in" fo:text-indent="-0.4902in">
        <style:tab-stops/>
      </style:paragraph-properties>
      <style:text-properties fo:font-weight="bold" style:font-weight-asian="bold"/>
    </style:style>
    <style:style style:name="TableColumn14" style:family="table-column">
      <style:table-column-properties style:column-width="0.4923in"/>
    </style:style>
    <style:style style:name="TableColumn15" style:family="table-column">
      <style:table-column-properties style:column-width="2.7069in"/>
    </style:style>
    <style:style style:name="TableColumn16" style:family="table-column">
      <style:table-column-properties style:column-width="2.7069in"/>
    </style:style>
    <style:style style:name="Table13" style:family="table">
      <style:table-properties style:width="5.9062in" fo:margin-left="0.075in" table:align="left"/>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 style:parent-style-name="表格內文14行高-2" style:family="paragraph">
      <style:paragraph-properties fo:text-align="center"/>
    </style:style>
    <style:style style:name="T21" style:parent-style-name="預設段落字型" style:family="text">
      <style:text-properties style:letter-kerning="false"/>
    </style:style>
    <style:style style:name="TableCell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 style:parent-style-name="表格內文14行高-2" style:family="paragraph">
      <style:paragraph-properties fo:text-align="center"/>
    </style:style>
    <style:style style:name="T24" style:parent-style-name="預設段落字型" style:family="text">
      <style:text-properties style:letter-kerning="false"/>
    </style:style>
    <style:style style:name="TableRow25" style:family="table-row">
      <style:table-row-properties style:min-row-height="3.3694in"/>
    </style:style>
    <style:style style:name="TableCell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 style:parent-style-name="表格內文14行高" style:family="paragraph">
      <style:text-properties style:font-name="Times New Roman"/>
    </style:style>
    <style:style style:name="TableCell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 style:parent-style-name="表格內文14行高-2" style:family="paragraph">
      <style:paragraph-properties fo:text-align="justify" fo:margin-left="0.1208in" fo:text-indent="-0.1111in">
        <style:tab-stops/>
      </style:paragraph-properties>
      <style:text-properties fo:letter-spacing="-0.0138in" style:letter-kerning="false" fo:font-size="11pt" style:font-size-asian="11pt"/>
    </style:style>
    <style:style style:name="P30" style:parent-style-name="表格內文14行高-2" style:family="paragraph">
      <style:paragraph-properties fo:text-align="justify" fo:margin-left="0.1208in" fo:text-indent="-0.1111in">
        <style:tab-stops/>
      </style:paragraph-properties>
      <style:text-properties fo:letter-spacing="-0.0138in" style:letter-kerning="false" fo:font-size="11pt" style:font-size-asian="11pt"/>
    </style:style>
    <style:style style:name="P31" style:parent-style-name="表格內文14行高-2" style:family="paragraph">
      <style:paragraph-properties fo:text-align="justify" fo:margin-left="0.1208in" fo:text-indent="-0.1111in">
        <style:tab-stops/>
      </style:paragraph-properties>
      <style:text-properties fo:letter-spacing="-0.0138in" style:letter-kerning="false" fo:font-size="11pt" style:font-size-asian="11pt"/>
    </style:style>
    <style:style style:name="P32" style:parent-style-name="表格內文14行高-2" style:family="paragraph">
      <style:paragraph-properties fo:text-align="justify" fo:margin-left="0.1208in" fo:text-indent="-0.1111in">
        <style:tab-stops/>
      </style:paragraph-properties>
      <style:text-properties fo:letter-spacing="-0.0138in" style:letter-kerning="false" fo:font-size="11pt" style:font-size-asian="11pt"/>
    </style:style>
    <style:style style:name="TableCell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 style:parent-style-name="表格內文14行高-2" style:family="paragraph">
      <style:paragraph-properties fo:text-align="justify" fo:margin-left="0.1715in" fo:text-indent="-0.1618in">
        <style:tab-stops/>
      </style:paragraph-properties>
      <style:text-properties fo:letter-spacing="-0.0138in" style:letter-kerning="false" fo:font-size="11pt" style:font-size-asian="11pt"/>
    </style:style>
    <style:style style:name="P35" style:parent-style-name="表格內文14行高-2" style:family="paragraph">
      <style:paragraph-properties fo:text-align="justify" fo:margin-left="0.1715in" fo:text-indent="-0.1618in">
        <style:tab-stops/>
      </style:paragraph-properties>
      <style:text-properties fo:letter-spacing="-0.0138in" style:letter-kerning="false" fo:font-size="11pt" style:font-size-asian="11pt"/>
    </style:style>
    <style:style style:name="P36" style:parent-style-name="表格內文14行高-2" style:family="paragraph">
      <style:paragraph-properties fo:text-align="justify" fo:margin-left="0.1715in" fo:text-indent="-0.1618in">
        <style:tab-stops/>
      </style:paragraph-properties>
      <style:text-properties fo:letter-spacing="-0.0138in" style:letter-kerning="false" fo:font-size="11pt" style:font-size-asian="11pt"/>
    </style:style>
    <style:style style:name="P37" style:parent-style-name="表格內文14行高-2" style:family="paragraph">
      <style:paragraph-properties fo:text-align="justify" fo:margin-left="0.1715in" fo:text-indent="-0.1618in">
        <style:tab-stops/>
      </style:paragraph-properties>
      <style:text-properties fo:letter-spacing="-0.0138in" style:letter-kerning="false" fo:font-size="11pt" style:font-size-asian="11pt"/>
    </style:style>
    <style:style style:name="P38" style:parent-style-name="表格內文14行高-2" style:family="paragraph">
      <style:paragraph-properties fo:text-align="justify" fo:margin-left="0.1715in" fo:text-indent="-0.1618in">
        <style:tab-stops/>
      </style:paragraph-properties>
      <style:text-properties fo:letter-spacing="-0.0138in" style:letter-kerning="false" fo:font-size="11pt" style:font-size-asian="11pt"/>
    </style:style>
    <style:style style:name="P39" style:parent-style-name="一二三" style:family="paragraph">
      <style:paragraph-properties fo:margin-left="0.5909in" fo:text-indent="-0.1972in">
        <style:tab-stops/>
      </style:paragraph-properties>
      <style:text-properties fo:font-weight="bold" style:font-weight-asian="bold"/>
    </style:style>
    <style:style style:name="P40" style:parent-style-name="一下內文縮2" style:family="paragraph">
      <style:paragraph-properties fo:margin-left="0.5902in" fo:text-indent="0.3937in">
        <style:tab-stops/>
      </style:paragraph-properties>
    </style:style>
    <style:style style:name="P41" style:parent-style-name="內文" style:family="paragraph">
      <style:paragraph-properties fo:margin-left="0.3937in" fo:text-indent="0.3937in">
        <style:tab-stops/>
      </style:paragraph-properties>
    </style:style>
    <style:style style:name="P42"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1年度預算評估報告</text:p>
      <text:p text:style-name="P7"><text:bookmark-start text:name="_Toc464050463"/><text:bookmark-start text:name="_Toc18507418"/><text:bookmark-start text:name="_Toc528659341"/><text:bookmark-start text:name="_Toc87263243"/>七、推動勞工健康服務人力多元就業，及營造健康工作環境，促進就業計畫109年度預算執行率僅38.34%，允宜確實檢討並建立績效指標，俾利評核執行成效，以提升資金運用效能<text:bookmark-end text:name="_Toc87263243"/></text:p>
      <text:p text:style-name="P8">就業安定基金111年度預算案於「促進國民就業計畫-改善職場工作環境業務」項下編列「推動勞工健康服務人才多元就業，及營造健康工作環境，促進就業計畫」3億3,929萬4千元，另新增「發展多體感延伸實境場域教育訓練，提升工作場所危害辨識知能計畫」5,462萬9千元。經查：</text:p>
      <text:p text:style-name="P9">(一)推動勞工健康服務人才多元就業，及營造健康工作環境，促進就業計畫109年度預算執行率僅達38.34%，允宜確實檢討並建立績效指標，評核其成效，以提升資金運用效能</text:p>
      <text:p text:style-name="P10">「推動勞工健康服務人才多元就業，及營造健康工作環境，促進就業計畫」係為改善職場工作環境，提供安全之就業環境及促進勞工之健康，逐年辦理分區委託建置勞工健康服務中心，組成專業團隊，提供臨場健康服務及辦理教育訓練及開發健康服務工具指引等業務。該計畫109年度預算數3億7,089萬4千元，決算數1億4,219萬1千元，執行率僅達38.34%，相關預計辦理事項及實際辦理情形詳表1。</text:p>
      <text:p text:style-name="P11">該計畫係由職業安全署(以下簡稱職安署)負責執行，依據該署提出預算執行率偏低之說明略以，係因部分企業受COVID-19疫情衝擊致產能緊縮及對於醫療等外部人員進入廠區提供服務存有疑慮，影響推動臨場健康服務意願；另考量事業單位實務運作及經費核銷之需要，於109年度推動中小企業臨<text:soft-page-break/>場健康服務補助計畫中規定，僅受理申請1~9月份之補助費用，致整年度執行率偏低，後續將積極辦理相關宣導與監督檢查工作，督促事業單位落實勞工健康管理，以維護健康勞動力。基此，109年度該計畫預算執行情形未如預期，允宜確實檢討改進並建立具激勵性成效之績效指標，俾利評核執行成效，以提升資金運用效能。</text:p>
      <text:p text:style-name="P12">表1 <text:s/>109年度推動勞工健康服務人才多元就業，及營造健康工作環境，促進就業計畫辦理情形明細表</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表格內文14行高">項目</text:p>
            </table:table-cell>
            <table:table-cell table:style-name="TableCell19">
              <text:p text:style-name="P20"><text:span text:style-name="T21">預計辦理事項</text:span></text:p>
            </table:table-cell>
            <table:table-cell table:style-name="TableCell22">
              <text:p text:style-name="P23"><text:span text:style-name="T24">實際辦理情形</text:span></text:p>
            </table:table-cell>
          </table:table-row>
        </table:table-header-rows>
        <table:table-row table:style-name="TableRow25">
          <table:table-cell table:style-name="TableCell26">
            <text:p text:style-name="P27">說明</text:p>
          </table:table-cell>
          <table:table-cell table:style-name="TableCell28">
            <text:p text:style-name="P29">1.委託設立三區勞工健康服務中心及統籌管理單位，提供中小企業或微型企業臨廠健康服務輔導。</text:p>
            <text:p text:style-name="P30">2.促進中高齡勞工安全與健康，穩定受輔導企業在職勞工留任及延後退休，規劃輔導12個健康家族及6家中高齡勞工健康服務示範企業。</text:p>
            <text:p text:style-name="P31">3.研發健康服務指引，規劃辦理勞工健康服務相關工作坊及研討會18場次，辦理推動工作環境改善說明會17場次，以精進勞工健康服務策略。</text:p>
            <text:p text:style-name="P32">4.規劃輔導90家次事業單位申請事業單位工作環境改善補助、推動健康促進措施；預計辦理約3,000家醫護人員臨場服務補助，落實職場勞工健康管理與身心健康保護。</text:p>
          </table:table-cell>
          <table:table-cell table:style-name="TableCell33">
            <text:list text:style-name="LFO20" text:continue-numbering="true">
              <text:list-item>
                <text:p text:style-name="P34">設置北、中、南區勞工健康服務中心，另提供週一、三延長服務時間及定期駐點，提供中小企業臨場健康服務與輔導，共計639場次，及勞工個人及企業有關職場健康服務諮詢，共計7,350人次，累計服務勞工人數計4萬9,156人次。</text:p>
              </text:list-item>
              <text:list-item>
                <text:p text:style-name="P35">規劃於每區完成至少4個健康家族與2家中高齡示範企業，109年度共計成立12個健康家族(有104家中小企業參與健康服務之運作)、建立6家中高齡勞工健康服務示範企業。</text:p>
              </text:list-item>
              <text:list-item>
                <text:p text:style-name="P36">109年度共計辦理150場次相關教育訓練、研討會或補助推廣等活動，參與人次達9,097人次。</text:p>
              </text:list-item>
              <text:list-item>
                <text:p text:style-name="P37">辦理事業單位改善工作環境及促進職場勞工身心健康補助作業，109年度共計補助94家。</text:p>
              </text:list-item>
              <text:list-item>
                <text:p text:style-name="P38">協助雇主辦理健康管理及職業病預防等事項，109年度共計補助1,307家次中小企業僱用(特約)勞工健康服務醫護人員提供臨場健康服務。</text:p>
              </text:list-item>
            </text:list>
          </table:table-cell>
        </table:table-row>
      </table:table>
      <text:p text:style-name="表格內文14行高">資料來源：職安署。</text:p>
      <text:p text:style-name="P39">(二)新增發展多體感延伸實境場域教育訓練，提升工作場所危害辨識知能計畫，允宜積極辦理</text:p>
      <text:p text:style-name="P40">就業安定基金於111年度預算案新增「發展多體感延伸實境場域教育訓練，提升工作場所危害辨識知能計畫」5,462萬9千元，預計辦理建置職業安全衛生多體感延伸實境（XR）防災模擬訓練場域，結合延伸實境(XR)技術包含擴增實境（AR）、虛<text:soft-page-break/>擬實境（VR）與混合實境(MR)等3者技術，以期提供多人共同操作及體驗之全新網路影音體驗平台。預計辦理事項主要為每年應用該平台完成約1,000人次教育訓練、建置勞工成績統計資料庫及建置勞工學習歷程資料庫等。為增辦理成效，該計畫規劃之訓練課程宜配合市場需求，並充分掌握受訓者之學習狀況及就業情形，俾利達到促進本國勞工就業之目的。</text:p>
      <text:p text:style-name="P41"><text:bookmark-start text:name="_Toc18507419"/>綜上，就業安定基金111年度預算案編列「推動勞工健康服務人才多元就業，及營造健康工作環境，促進就業計畫」3億3,929萬4千元，逐年辦理分區委託建置勞工健康服務中心，組成專業團隊，提供臨場健康服務等業務，惟該計畫109年度預算執行率僅38.34%，未如預期，允宜確實檢討並訂定績效指標，俾利評核其計畫成效；另111年度新增「發展多體感延伸實境場域教育訓練，提升工作場所危害辨識知能計畫」，相關訓練課程宜配合實務需求調整並切實追蹤訓後就業情形，以利促進勞工就業。</text:p>
      <text:p text:style-name="P42"><text:bookmark-end text:name="_Toc464050463"/><text:bookmark-end text:name="_Toc18507418"/><text:bookmark-end text:name="_Toc528659341"/><text:bookmark-end text:name="_Toc185074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8T09:02:00Z</meta:creation-date>
    <dc:date>2021-11-08T09:02:00Z</dc:date>
    <meta:print-date>2021-11-08T05:48:00Z</meta:print-date>
    <meta:template xlink:href="Normal.dotm" xlink:type="simple"/>
    <meta:editing-cycles>2</meta:editing-cycles>
    <meta:editing-duration>PT0S</meta:editing-duration>
    <meta:document-statistic meta:page-count="3" meta:paragraph-count="4" meta:word-count="308" meta:character-count="2060" meta:row-count="14" meta:non-whitespace-character-count="1756"/>
  </office:meta>
</office:document-meta>
</file>