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細明體" fo:font-weight="bold" style:font-weight-asian="bold"/>
    </style:style>
    <style:style style:name="P14" style:parent-style-name="E0" style:family="paragraph">
      <style:paragraph-properties fo:margin-left="0.7868in" fo:text-indent="-0.1965in">
        <style:tab-stops/>
      </style:paragraph-properties>
    </style:style>
    <style:style style:name="T15" style:parent-style-name="預設段落字型" style:family="text">
      <style:text-properties style:text-position="super 50%"/>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06in" fo:text-indent="-0.0506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表格內文14行高" style:family="paragraph">
      <style:paragraph-properties fo:text-align="justify" fo:margin-left="0.0506in" fo:text-indent="-0.0506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text-position="super 50%"/>
    </style:style>
    <style:style style:name="P24" style:parent-style-name="表格內文14行高" style:family="paragraph">
      <style:paragraph-properties fo:text-align="justify" fo:margin-left="0.0506in" fo:text-indent="-0.0506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0506in" fo:text-indent="-0.0506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P41" style:parent-style-name="E0" style:family="paragraph">
      <style:paragraph-properties fo:margin-left="0.7868in" fo:text-indent="-0.1965in">
        <style:tab-stops/>
      </style:paragraph-properties>
    </style:style>
    <style:style style:name="T42" style:parent-style-name="預設段落字型" style:family="text">
      <style:text-properties style:text-position="super 50%"/>
    </style:style>
    <style:style style:name="P43" style:parent-style-name="表格內文14行高" style:family="paragraph">
      <style:paragraph-properties fo:text-align="justify" fo:margin-left="0.0506in" fo:text-indent="-0.0506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P48" style:parent-style-name="內文" style:family="paragraph">
      <style:paragraph-properties fo:margin-left="0.5909in" fo:text-indent="-0.1972in">
        <style:tab-stops/>
      </style:paragraph-properties>
      <style:text-properties style:font-name-complex="細明體" fo:font-weight="bold" style:font-weight-asian="bold"/>
    </style:style>
    <style:style style:name="P49" style:parent-style-name="內文" style:family="paragraph">
      <style:paragraph-properties fo:margin-left="0.5902in" fo:text-indent="0.3937in">
        <style:tab-stops/>
      </style:paragraph-properties>
      <style:text-properties style:font-size-complex="12pt"/>
    </style:style>
    <style:style style:name="P50" style:parent-style-name="內文" style:family="paragraph">
      <style:paragraph-properties style:snap-to-layout-grid="false" fo:line-height="110%" fo:margin-left="0.4902in" fo:text-indent="-0.490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fo:letter-spacing="-0.0097in"/>
    </style:style>
    <style:style style:name="P54" style:parent-style-name="內文" style:family="paragraph">
      <style:paragraph-properties style:snap-to-layout-grid="false" fo:text-align="end" fo:line-height="110%" fo:margin-left="1.1243in" fo:text-indent="-0.634in">
        <style:tab-stops/>
      </style:paragraph-properties>
      <style:text-properties fo:font-size="12pt" style:font-size-asian="12pt" style:font-size-complex="12pt"/>
    </style:style>
    <style:style style:name="TableColumn56" style:family="table-column">
      <style:table-column-properties style:column-width="1.1527in" style:use-optimal-column-width="false"/>
    </style:style>
    <style:style style:name="TableColumn57" style:family="table-column">
      <style:table-column-properties style:column-width="0.718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2791in" style:use-optimal-column-width="false"/>
    </style:style>
    <style:style style:name="Table55" style:family="table">
      <style:table-properties style:width="5.9062in" fo:margin-left="0.075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letter-spacing="-0.0138in"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P102" style:parent-style-name="表格內文14行高" style:family="paragraph">
      <style:paragraph-properties fo:text-align="center"/>
    </style:style>
    <style:style style:name="P103" style:parent-style-name="表格內文14行高" style:family="paragraph">
      <style:paragraph-properties fo:text-align="center"/>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P129" style:parent-style-name="內文" style:family="paragraph">
      <style:paragraph-properties fo:margin-left="0.3937in" fo:text-indent="0.3937in">
        <style:tab-stops/>
      </style:paragraph-properties>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P141" style:parent-style-name="一下內文縮2" style:family="paragraph">
      <style:paragraph-properties fo:margin-left="0.5902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4050463"/><text:bookmark-start text:name="_Toc18507418"/><text:bookmark-start text:name="_Toc528659341"/><text:bookmark-start text:name="_Toc18507419"/><text:bookmark-start text:name="_Toc87263245"/>九、允宜督促相關事業單位儘速補足勞退舊制之勞工退休準備金專戶，以保障勞工權益<text:bookmark-end text:name="_Toc87263245"/></text:p>
      <text:p text:style-name="P8">就業安定基金111年度預算案編列「提升勞工福祉計畫-勞動福祉退休業務-勞工退休準備金按月提撥查核作業計畫」9,812萬元。經查：<text:s/></text:p>
      <text:p text:style-name="P9"><text:span text:style-name="T10">(一)</text:span><text:span text:style-name="T11">雇主須於每年年底估算勞工退休</text:span><text:span text:style-name="T12">準備金</text:span><text:span text:style-name="T13">專戶餘額，若餘額不足應於次年3月底前提撥其差額</text:span></text:p>
      <text:p text:style-name="P14">1.94年7月推出勞退新制後，勞工可選擇以勞退新制或舊制計算退休金<text:span text:style-name="T15"><text:note text:note-class="footnote" text:id="_ftn0"><text:note-citation>1</text:note-citation><text:note-body><text:p text:style-name="表格內文14行高-2">勞工退休金條例第8條第1項：「本條例施行前已適用勞動基準法之勞工，於本條例施行後仍服務於同一事業單位者，得選擇繼續適用勞動基準法之退休金規定。但於離職後再受僱時，應適用本條例之退休金制度。」</text:p></text:note-body></text:note></text:span>，勞退新制之勞工退休金儲存於個人專戶，退休金不因勞工轉換工作或事業單位關廠、歇業而受影響<text:span text:style-name="T16"><text:note text:note-class="footnote" text:id="_ftn1"><text:note-citation>2</text:note-citation><text:note-body><text:p text:style-name="P17"><text:span text:style-name="T18">勞工退休金條例第6條</text:span><text:span text:style-name="T19">第1項</text:span><text:span text:style-name="T20">：「雇主應為適用本條例之勞工，按月提繳退休金，儲存於勞保局設立之勞工退休金個人專戶。」</text:span></text:p></text:note-body></text:note></text:span>；勞退舊制則為雇主按月提撥之勞工退休準備金，並專戶儲存<text:span text:style-name="註腳參照"><text:note text:note-class="footnote" text:id="_ftn2"><text:note-citation>3</text:note-citation><text:note-body><text:p text:style-name="P21">勞動基準法第56條第1項：「<text:span text:style-name="T22">雇主</text:span>應依勞工每月薪資總額2%至15%範圍內，按月提撥勞工退休準備金，專戶存儲，…。」</text:p></text:note-body></text:note></text:span>，勞工之工作年資須在同一事業單位，工作年資滿25年、或工作滿15年且年滿55歲，或工作10年以上年滿60歲者得申請退休<text:span text:style-name="T23"><text:note text:note-class="footnote" text:id="_ftn3"><text:note-citation>4</text:note-citation><text:note-body><text:p text:style-name="P24"><text:span text:style-name="T25">勞</text:span><text:span text:style-name="T26">動</text:span><text:span text:style-name="T27">基</text:span><text:span text:style-name="T28">準</text:span><text:span text:style-name="T29">法第53條。</text:span></text:p></text:note-body></text:note></text:span>，年滿65歲者雇主得強制其退休<text:span text:style-name="T30"><text:note text:note-class="footnote" text:id="_ftn4"><text:note-citation>5</text:note-citation><text:note-body><text:p text:style-name="P31"><text:span text:style-name="T32">勞</text:span><text:span text:style-name="T33">動</text:span><text:span text:style-name="T34">基</text:span><text:span text:style-name="T35">準</text:span><text:span text:style-name="T36">法第5</text:span><text:span text:style-name="T37">4</text:span><text:span text:style-name="T38">條</text:span><text:span text:style-name="T39">第1項第1款</text:span><text:span text:style-name="T40">。</text:span></text:p></text:note-body></text:note></text:span>，故雇主是否足額提撥勞工退休準備金，攸關選擇勞退舊制之勞工退休時得否順利領取退休金，影響勞工退休權益至鉅。</text:p>
      <text:p text:style-name="P41">2.<text:s/>104年2月4日公布施行之勞基法第56條第2項規定：「雇主應於每年年度終了前，估算前項勞工退休準備金專戶餘<text:soft-page-break/>額，該餘額不足給付次1年度內預估成就第53條或第54條第1項第1款退休條件之勞工，依前條計算之退休金數額者，雇主應於次年度3月底前1次提撥其差額，並送事業單位勞工退休準備金監督委員會審議。」為保障選擇勞退舊制之勞工於退休時可依法領取退休金，雇主應於每年底估算勞工退休準備金專戶餘額是否足夠<text:span text:style-name="T42"><text:note text:note-class="footnote" text:id="_ftn5"><text:note-citation>6</text:note-citation><text:note-body><text:p text:style-name="P43"><text:span text:style-name="T44">依勞基法施行細則第29條之1第1項規定：「本法第56條第2項規定之退休金數額，按本法第55條第1項之給與標準，依下列規定估算：一、勞工人數：為估算當年度終了時適用本法或勞工退休金條例第11條第1項保留本法工作年資之在職勞工，且預估於次一年度內成就本法第53條或第54條第1項第1款退休條件者。二、工作年資：自適用本法之日起算至估算當年度之次一年度終了或選擇適用勞工退休金條例前一日止。三、平均工資：為估算當年度終了之一個月平均工資。</text:span><text:span text:style-name="T45">…</text:span><text:span text:style-name="T46">。</text:span><text:span text:style-name="T47">」</text:span></text:p></text:note-body></text:note></text:span>，且於次年3月底前提撥補足該專戶差額。</text:p>
      <text:p text:style-name="P48">(二)允宜督促相關事業單位儘速補足勞退舊制之勞工退休準備金專戶，以保障勞工權益</text:p>
      <text:p text:style-name="P49">截至110年7月底止，已足額提撥舊制勞退準備金之事業單位計8萬8,624家，達應提撥家數8萬9,793家之98.7%，至仍未足額提撥家數1,169家(詳表1)，其中5人以下家數占未足額提撥總家數之77.42%，屬中小企業認定標準第3條所稱之「小規模企業」，容與規模較小事業單位資金籌措困難度較高有關，允宜持續檢視相關事業單位提撥金額之適足性並督促提撥，以保障勞工退休福祉。</text:p>
      <text:p text:style-name="P50"><text:span text:style-name="T51">表1 <text:s/></text:span><text:span text:style-name="T52">110年7月底止</text:span><text:span text:style-name="T53">事業單位未足額提撥舊制勞工退休準備金專戶情形表</text:span>　　 <text:s text:c="10"/>　 <text:s text:c="4"/></text:p>
      <text:p text:style-name="P54">單位:新台幣千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規模</text:p>
            </table:table-cell>
            <table:table-cell table:style-name="TableCell65">
              <text:p text:style-name="P66">應提撥家數</text:p>
            </table:table-cell>
            <table:table-cell table:style-name="TableCell67">
              <text:p text:style-name="P68">足額提撥家數</text:p>
            </table:table-cell>
            <table:table-cell table:style-name="TableCell69">
              <text:p text:style-name="P70">足額提存金額</text:p>
            </table:table-cell>
            <table:table-cell table:style-name="TableCell71">
              <text:p text:style-name="P72">未足額提撥家數</text:p>
            </table:table-cell>
            <table:table-cell table:style-name="TableCell73">
              <text:p text:style-name="P74">未足額提存金額</text:p>
            </table:table-cell>
          </table:table-row>
        </table:table-header-rows>
        <table:table-row table:style-name="TableRow75">
          <table:table-cell table:style-name="TableCell76">
            <text:p text:style-name="P77">5人以下</text:p>
          </table:table-cell>
          <table:table-cell table:style-name="TableCell78" table:number-rows-spanned="5">
            <text:p text:style-name="P79">89,793</text:p>
          </table:table-cell>
          <table:table-cell table:style-name="TableCell80" table:number-rows-spanned="5">
            <text:p text:style-name="P81">88,624</text:p>
          </table:table-cell>
          <table:table-cell table:style-name="TableCell82" table:number-rows-spanned="5">
            <text:p text:style-name="P83"><text:span text:style-name="T84">823,643,094</text:span></text:p>
          </table:table-cell>
          <table:table-cell table:style-name="TableCell85">
            <text:p text:style-name="P86">905</text:p>
          </table:table-cell>
          <table:table-cell table:style-name="TableCell87">
            <text:p text:style-name="P88">582,597</text:p>
          </table:table-cell>
        </table:table-row>
        <table:table-row table:style-name="TableRow89">
          <table:table-cell table:style-name="TableCell90">
            <text:p text:style-name="P91">6-29人</text:p>
          </table:table-cell>
          <table:covered-table-cell>
            <text:p text:style-name="P92"/>
          </table:covered-table-cell>
          <table:covered-table-cell>
            <text:p text:style-name="P93"/>
          </table:covered-table-cell>
          <table:covered-table-cell>
            <text:p text:style-name="P94"/>
          </table:covered-table-cell>
          <table:table-cell table:style-name="TableCell95">
            <text:p text:style-name="P96">204</text:p>
          </table:table-cell>
          <table:table-cell table:style-name="TableCell97">
            <text:p text:style-name="P98">250,164</text:p>
          </table:table-cell>
        </table:table-row>
        <table:table-row table:style-name="TableRow99">
          <table:table-cell table:style-name="TableCell100">
            <text:p text:style-name="P101">30-99人</text:p>
          </table:table-cell>
          <table:covered-table-cell>
            <text:p text:style-name="P102"/>
          </table:covered-table-cell>
          <table:covered-table-cell>
            <text:p text:style-name="P103"/>
          </table:covered-table-cell>
          <table:covered-table-cell>
            <text:p text:style-name="P104"/>
          </table:covered-table-cell>
          <table:table-cell table:style-name="TableCell105">
            <text:p text:style-name="P106">43</text:p>
          </table:table-cell>
          <table:table-cell table:style-name="TableCell107">
            <text:p text:style-name="P108">289,780</text:p>
          </table:table-cell>
        </table:table-row>
        <table:table-row table:style-name="TableRow109">
          <table:table-cell table:style-name="TableCell110">
            <text:p text:style-name="P111">100人以上</text:p>
          </table:table-cell>
          <table:covered-table-cell>
            <text:p text:style-name="P112"/>
          </table:covered-table-cell>
          <table:covered-table-cell>
            <text:p text:style-name="P113"/>
          </table:covered-table-cell>
          <table:covered-table-cell>
            <text:p text:style-name="P114"/>
          </table:covered-table-cell>
          <table:table-cell table:style-name="TableCell115">
            <text:p text:style-name="P116">17</text:p>
          </table:table-cell>
          <table:table-cell table:style-name="TableCell117">
            <text:p text:style-name="P118">1,535,587</text:p>
          </table:table-cell>
        </table:table-row>
        <table:table-row table:style-name="TableRow119">
          <table:table-cell table:style-name="TableCell120">
            <text:p text:style-name="P121">合計</text:p>
          </table:table-cell>
          <table:covered-table-cell>
            <text:p text:style-name="P122"/>
          </table:covered-table-cell>
          <table:covered-table-cell>
            <text:p text:style-name="P123"/>
          </table:covered-table-cell>
          <table:covered-table-cell>
            <text:p text:style-name="P124"/>
          </table:covered-table-cell>
          <table:table-cell table:style-name="TableCell125">
            <text:p text:style-name="P126">1,169</text:p>
          </table:table-cell>
          <table:table-cell table:style-name="TableCell127">
            <text:p text:style-name="P128">2,658,128</text:p>
          </table:table-cell>
        </table:table-row>
      </table:table>
      <text:p text:style-name="表格內文14行高">資料來源：勞動部提供。</text:p>
      <text:soft-page-break/>
      <text:p text:style-name="P129">綜上，依據勞動基準法第56條第2項規範雇主需定期檢視，並提足舊制勞工退休準備金專戶，然<text:span text:style-name="T130">截至1</text:span><text:span text:style-name="T131">10</text:span><text:span text:style-name="T132">年7月</text:span><text:span text:style-name="T133">底止</text:span><text:span text:style-name="T134">尚有</text:span><text:span text:style-name="T135">1,169</text:span><text:span text:style-name="T136">家事業單位之舊制勞工退休準備金專戶未能提足，未提足金額</text:span><text:span text:style-name="T137">達</text:span><text:span text:style-name="T138">2</text:span><text:span text:style-name="T139">6</text:span><text:span text:style-name="T140">億餘元</text:span>，影響勞工退休權益，前揭狀況與規模較小事業單位資金籌措困難度較高有關，允宜督促各事業單位儘速改善，並加強查處及輔導補足，以保障勞工老年經濟生活之安全。</text:p>
      <text:p text:style-name="P141"><text:bookmark-end text:name="_Toc464050463"/><text:bookmark-end text:name="_Toc18507418"/><text:bookmark-end text:name="_Toc528659341"/><text:bookmark-end text:name="_Toc185074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2:00Z</meta:creation-date>
    <dc:date>2021-11-08T09:02:00Z</dc:date>
    <meta:print-date>2021-11-08T05:48:00Z</meta:print-date>
    <meta:template xlink:href="Normal.dotm" xlink:type="simple"/>
    <meta:editing-cycles>2</meta:editing-cycles>
    <meta:editing-duration>PT0S</meta:editing-duration>
    <meta:document-statistic meta:page-count="3" meta:paragraph-count="2" meta:word-count="196" meta:character-count="1312" meta:row-count="9" meta:non-whitespace-character-count="1118"/>
  </office:meta>
</office:document-meta>
</file>