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內文" style:family="paragraph">
      <style:paragraph-properties fo:line-height="0.3333in" fo:margin-left="0.0201in" fo:margin-right="0.0076in" fo:text-indent="-0.018in">
        <style:tab-stops/>
      </style:paragraph-properties>
      <style:text-properties fo:font-weight="bold" style:font-weight-asian="bold"/>
    </style:style>
    <style:style style:name="P22" style:parent-style-name="表格內文14行高" style:family="paragraph">
      <style:paragraph-properties fo:text-align="end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5027in" style:use-optimal-column-width="false"/>
    </style:style>
    <style:style style:name="TableColumn26" style:family="table-column">
      <style:table-column-properties style:column-width="0.5027in" style:use-optimal-column-width="false"/>
    </style:style>
    <style:style style:name="TableColumn27" style:family="table-column">
      <style:table-column-properties style:column-width="0.5034in" style:use-optimal-column-width="false"/>
    </style:style>
    <style:style style:name="TableColumn28" style:family="table-column">
      <style:table-column-properties style:column-width="0.5027in" style:use-optimal-column-width="false"/>
    </style:style>
    <style:style style:name="TableColumn29" style:family="table-column">
      <style:table-column-properties style:column-width="0.5034in" style:use-optimal-column-width="false"/>
    </style:style>
    <style:style style:name="TableColumn30" style:family="table-column">
      <style:table-column-properties style:column-width="0.5027in" style:use-optimal-column-width="false"/>
    </style:style>
    <style:style style:name="TableColumn31" style:family="table-column">
      <style:table-column-properties style:column-width="0.5034in" style:use-optimal-column-width="false"/>
    </style:style>
    <style:style style:name="TableColumn32" style:family="table-column">
      <style:table-column-properties style:column-width="0.5027in" style:use-optimal-column-width="false"/>
    </style:style>
    <style:style style:name="TableColumn33" style:family="table-column">
      <style:table-column-properties style:column-width="0.5034in" style:use-optimal-column-width="false"/>
    </style:style>
    <style:style style:name="Table23" style:family="table">
      <style:table-properties style:width="5.9062in" fo:margin-left="0.075in" table:align="left"/>
    </style:style>
    <style:style style:name="TableRow34" style:family="table-row">
      <style:table-row-properties style:min-row-height="0.1708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1944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text-properties fo:letter-spacing="-0.0138in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text-properties fo:letter-spacing="-0.0138in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text-properties fo:letter-spacing="-0.0138in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text-properties fo:letter-spacing="-0.0138in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text-properties fo:letter-spacing="-0.0138in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text-properties fo:letter-spacing="-0.0138in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text-properties fo:letter-spacing="-0.0138in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text-properties fo:letter-spacing="-0.0138in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text-properties fo:letter-spacing="-0.0138in" fo:font-size="10pt" style:font-size-asian="10pt"/>
    </style:style>
    <style:style style:name="TableRow66" style:family="table-row">
      <style:table-row-properties style:min-row-height="0.2888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1763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3784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text-properties fo:letter-spacing="-0.0069in" style:letter-kerning="true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P127" style:parent-style-name="表格內文14行高" style:family="paragraph">
      <style:paragraph-properties fo:margin-left="0.9854in" fo:text-indent="-0.9854in">
        <style:tab-stops/>
      </style:paragraph-properties>
    </style:style>
    <style:style style:name="P128" style:parent-style-name="表格內文14行高" style:family="paragraph">
      <style:paragraph-properties fo:margin-left="0.9833in" fo:text-indent="-0.1958in">
        <style:tab-stops/>
      </style:paragraph-properties>
    </style:style>
    <style:style style:name="T129" style:parent-style-name="預設段落字型" style:family="text">
      <style:text-properties fo:letter-spacing="-0.0069in" style:letter-kerning="true"/>
    </style:style>
    <style:style style:name="P130" style:parent-style-name="內文" style:family="paragraph">
      <style:paragraph-properties fo:margin-left="0.3937in" fo:text-indent="0.3937in">
        <style:tab-stops/>
      </style:paragraph-properties>
    </style:style>
    <style:style style:name="P131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1年度預算評估報告</text:p>
      <text:p text:style-name="P7"><text:bookmark-start text:name="_Toc464050463"/><text:bookmark-start text:name="_Toc18507418"/><text:bookmark-start text:name="_Toc528659341"/><text:bookmark-start text:name="_Toc528659338"/><text:bookmark-start text:name="_Toc87263246"/>一O、109年度少子女化計畫<text:bookmark-end text:name="_Toc528659338"/>之提升雇主辦理托兒設施或措施工作項目部分績效指標未達預期，允宜積極檢討改善<text:bookmark-end text:name="_Toc87263246"/></text:p>
      <text:p text:style-name="P8">就業安定基金111年度預算案編列「提升勞工褔祉計畫-勞動福祉退休業務-推動雇主設置哺(集)乳室與托兒設施措施」3,594萬5千元，包括預計補助200家團體及私校設置哺(集)乳室及補助250家團體及私校設置托兒設施或提供托兒措施等。經查：</text:p>
      <text:p text:style-name="P9">(一)我國自91年度開始補助雇主設置托兒設施措施，迄109年度已補助2億餘元</text:p>
      <text:p text:style-name="P10">性別工作平等法於91年公布施行，為營造友善育兒職場環境，勞動部依該法第23條規定訂定「托兒設施措施設置標準及經費補助辦法」<text:span text:style-name="註腳參照"><text:note text:note-class="footnote" text:id="_ftn0"><text:note-citation>1</text:note-citation><text:note-body><text:p text:style-name="表格內文14行高-2">104年2月10日修正名稱為「哺集乳室與托兒設施措施設置標準及經費補助辦法」。</text:p></text:note-body></text:note></text:span>，為營造友善育兒職場環境，性別工作平等法第23條於105年5月3日及18日修正及公布，將僱用受僱者250人以上之雇主應提供哺(集)乳室、托兒設施或適當之托兒措施，擴大至100人以上之雇主。</text:p>
      <text:p text:style-name="P11">為擴大鼓勵雇主參與員工子女托育服務，針對職場小型托育需求，與衛福部共同研議完成「雇主提供居家式托育服務」新型態托育模式，並於109年4月修正「哺集乳室與托兒設施措施設置標準及經費補助辦法」，納入事業單位托兒經費補助項目，以協助雇主營造友善職場育兒環境。勞動部辦理相關作業，自<text:span text:style-name="T12">91年</text:span>度<text:span text:style-name="T13">至109年</text:span>度止<text:span text:style-name="T14">補助</text:span>3,776<text:span text:style-name="T15">家次，補助金額</text:span>共<text:span text:style-name="T16">計2億</text:span>4,425<text:span text:style-name="T17">萬餘元</text:span></text:p>
      <text:p text:style-name="P18">(二)雇主辦理托兒設施或措施成長率及推動雇主設置職場互助式<text:soft-page-break/>教保服務之實際執行情形未達目標值，容待改善</text:p>
      <text:p text:style-name="P19">我國少子女化對策計畫(107-111年)(以下簡稱少子女化計畫)將「提升雇主辦理托兒設施或措施」列為主要工作項目，並設有3項績效指標(詳表1)，實際辦理結果，107至109年度「雇主辦理托兒設施或措施成長率」之實際值分別為2.2%、1.8%及1%，另109年及110年截至7月底「推動雇主設置職場互助式教保服務」之實際值均為1家，且未達目標值(詳表1)，容待檢討改善。</text:p>
      <text:p text:style-name="P20">110年8月修訂「我國少子女化對策計畫(107-113年)」時，將「推動雇主設置職場互助式教保服務」修正為「推動雇主設置新型態職場托育模式」，其內容包括輔導及補助雇主辦理幼兒園、職場教保服務中心、托嬰中心、社區公共托育家園、課後照顧服務中心及雇主提供居家式托育服務等托育模式。允宜積極辦理，俾利提高民間企業參與托育服務，達到友善職場目標。</text:p>
      <text:p text:style-name="P21">表1 <text:s/>107-111年度少子女化計畫之績效指標及達成情形統計表</text:p>
      <text:p text:style-name="P22">單位：%；家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績效目標</text:p>
          </table:table-cell>
          <table:table-cell table:style-name="TableCell37" table:number-columns-spanned="2">
            <text:p text:style-name="P38">107</text:p>
          </table:table-cell>
          <table:covered-table-cell/>
          <table:table-cell table:style-name="TableCell39" table:number-columns-spanned="2">
            <text:p text:style-name="P40">108</text:p>
          </table:table-cell>
          <table:covered-table-cell/>
          <table:table-cell table:style-name="TableCell41" table:number-columns-spanned="2">
            <text:p text:style-name="P42">109</text:p>
          </table:table-cell>
          <table:covered-table-cell/>
          <table:table-cell table:style-name="TableCell43" table:number-columns-spanned="2">
            <text:p text:style-name="P44">110</text:p>
          </table:table-cell>
          <table:covered-table-cell/>
          <table:table-cell table:style-name="TableCell45">
            <text:p text:style-name="P46">111</text:p>
          </table:table-cell>
        </table:table-row>
        <table:table-row table:style-name="TableRow47">
          <table:covered-table-cell>
            <text:p text:style-name="表格內文14行高"/>
          </table:covered-table-cell>
          <table:table-cell table:style-name="TableCell48">
            <text:p text:style-name="P49">目標值</text:p>
          </table:table-cell>
          <table:table-cell table:style-name="TableCell50">
            <text:p text:style-name="P51">實際值</text:p>
          </table:table-cell>
          <table:table-cell table:style-name="TableCell52">
            <text:p text:style-name="P53">目標值</text:p>
          </table:table-cell>
          <table:table-cell table:style-name="TableCell54">
            <text:p text:style-name="P55">實際值</text:p>
          </table:table-cell>
          <table:table-cell table:style-name="TableCell56">
            <text:p text:style-name="P57">目標值</text:p>
          </table:table-cell>
          <table:table-cell table:style-name="TableCell58">
            <text:p text:style-name="P59">實際值</text:p>
          </table:table-cell>
          <table:table-cell table:style-name="TableCell60">
            <text:p text:style-name="P61">目標值</text:p>
          </table:table-cell>
          <table:table-cell table:style-name="TableCell62">
            <text:p text:style-name="P63">實際值</text:p>
          </table:table-cell>
          <table:table-cell table:style-name="TableCell64">
            <text:p text:style-name="P65">目標值</text:p>
          </table:table-cell>
        </table:table-row>
        <table:table-row table:style-name="TableRow66">
          <table:table-cell table:style-name="TableCell67">
            <text:p text:style-name="表格內文14行高">雇主辦理托兒設施或措施成長率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2.2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1.8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表格內文14行高">補助雇主辦理托兒設(措)施家數</text:p>
          </table:table-cell>
          <table:table-cell table:style-name="TableCell88">
            <text:p text:style-name="P89">120</text:p>
          </table:table-cell>
          <table:table-cell table:style-name="TableCell90">
            <text:p text:style-name="P91">238</text:p>
          </table:table-cell>
          <table:table-cell table:style-name="TableCell92">
            <text:p text:style-name="P93">140</text:p>
          </table:table-cell>
          <table:table-cell table:style-name="TableCell94">
            <text:p text:style-name="P95">308</text:p>
          </table:table-cell>
          <table:table-cell table:style-name="TableCell96">
            <text:p text:style-name="P97">160</text:p>
          </table:table-cell>
          <table:table-cell table:style-name="TableCell98">
            <text:p text:style-name="P99">349</text:p>
          </table:table-cell>
          <table:table-cell table:style-name="TableCell100">
            <text:p text:style-name="P101">180</text:p>
          </table:table-cell>
          <table:table-cell table:style-name="TableCell102">
            <text:p text:style-name="P103">88</text:p>
          </table:table-cell>
          <table:table-cell table:style-name="TableCell104">
            <text:p text:style-name="P105">200</text:p>
          </table:table-cell>
        </table:table-row>
        <table:table-row table:style-name="TableRow106">
          <table:table-cell table:style-name="TableCell107">
            <text:p text:style-name="P108">推動雇主設置新型態職場托育模式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1</text:p>
          </table:table-cell>
        </table:table-row>
      </table:table>
      <text:p text:style-name="P127">說 <text:s text:c="3"/>明：1.110年度統計至7月底止。</text:p>
      <text:p text:style-name="P128">2.「推動雇主設置新型態職場托育模式」原名為「<text:span text:style-name="T129">推動雇主設置職場互助式教保服務</text:span>」，109年度績效指標之目標值原為5家，後修正為3家。</text:p>
      <text:p text:style-name="表格內文14行高">資料來源：勞動部提供。</text:p>
      <text:p text:style-name="P130">綜上，我國自91年度開始補助設置托兒設施措施，107年度開辦之少子女化計畫並將「提升雇主辦理托兒設施或措施」列為主要工作項目之一；惟截至110年7月底止，「雇主辦理托兒設施或措施之成長率」及「推動雇主設置職場互助式教保服務」等2<text:soft-page-break/>項績效指標未達目標值，又「推動雇主設置職場互助式教保服務」項目於110年8月修正為「推動雇主設置新型態職場托育模式」，允宜積極辦理，俾利鼓勵民間企業參與托育服務，營造友善家庭之就業職場。</text:p>
      <text:p text:style-name="P131"><text:bookmark-start text:name="_Toc86222200"/><text:bookmark-end text:name="_Toc464050463"/><text:bookmark-end text:name="_Toc18507418"/><text:bookmark-end text:name="_Toc528659341"/><text:bookmark-end text:name="_Toc862222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fo:font-size="20pt" style:font-size-asian="20pt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 fo:color="#000000" fo:font-size="16pt" style:font-size-asian="16pt" style:font-size-complex="16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text-underline-type="none"/>
    </style:style>
    <style:style style:name="WW_CharLFO27LVL1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 fo:language="en" fo:country="US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style style:name="WW_CharLFO29LVL1" style:family="text">
      <style:text-properties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08T09:02:00Z</meta:creation-date>
    <dc:date>2021-11-08T09:02:00Z</dc:date>
    <meta:print-date>2021-11-08T05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