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第二層14號字字元1" style:family="text">
      <style:text-properties fo:font-weight="bold" style:font-weight-asian="bold"/>
    </style:style>
    <style:style style:name="T7" style:parent-style-name="第二層14號字字元1" style:family="text">
      <style:text-properties fo:font-weight="bold" style:font-weight-asian="bold"/>
    </style:style>
    <style:style style:name="T8" style:parent-style-name="第二層14號字字元1" style:family="text">
      <style:text-properties fo:font-weight="bold" style:font-weight-asian="bold"/>
    </style:style>
    <style:style style:name="T9" style:parent-style-name="第二層14號字字元1" style:family="text">
      <style:text-properties fo:font-weight="bold" style:font-weight-asian="bold"/>
    </style:style>
    <style:style style:name="T10" style:parent-style-name="第二層14號字字元1" style:family="text">
      <style:text-properties fo:font-weight="bold" style:font-weight-asian="bold"/>
    </style:style>
    <style:style style:name="T11" style:parent-style-name="第二層14號字字元1" style:family="text">
      <style:text-properties fo:font-weight="bold" style:font-weight-asian="bold"/>
    </style:style>
    <style:style style:name="T12" style:parent-style-name="第二層14號字字元1" style:family="text">
      <style:text-properties fo:font-weight="bold" style:font-weight-asian="bold"/>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fo:color="#000000"/>
    </style:style>
    <style:style style:name="T16" style:parent-style-name="註腳參照" style:family="text">
      <style:text-properties fo:font-weight="bold" style:font-weight-asian="bold" fo:color="#000000"/>
    </style:style>
    <style:style style:name="P17" style:parent-style-name="註腳文字" style:family="paragraph">
      <style:paragraph-properties fo:line-height="0.2222in" fo:margin-left="0.4118in" fo:text-indent="-0.1145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weight="bold" style:font-weight-asian="bold" fo:color="#000000"/>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P42" style:parent-style-name="一下內文縮2" style:family="paragraph">
      <style:paragraph-properties fo:margin-left="0.5902in" fo:text-indent="0.393in">
        <style:tab-stops/>
      </style:paragraph-properties>
      <style:text-properties fo:color="#000000"/>
    </style:style>
    <style:style style:name="P43" style:parent-style-name="一二三" style:family="paragraph">
      <style:paragraph-properties fo:margin-left="0.5895in" fo:text-indent="-0.1965in">
        <style:tab-stops/>
      </style:paragraph-properties>
      <style:text-properties fo:font-weight="bold" style:font-weight-asian="bold" fo:color="#000000"/>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margin-left="0.393in" fo:text-indent="0.393in">
        <style:tab-stops/>
      </style:paragraph-properties>
      <style:text-properties fo:color="#000000"/>
    </style:style>
    <style:style style:name="P68" style:parent-style-name="內文" style:family="paragraph">
      <style:paragraph-properties fo:margin-left="0.3916in" fo:text-indent="0.002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fo:font-size="13pt" style:font-size-asian="13pt" style:font-size-complex="13pt"/>
    </style:style>
    <style:style style:name="T71" style:parent-style-name="預設段落字型" style:family="text">
      <style:text-properties fo:font-weight="bold" style:font-weight-asian="bold" fo:color="#000000"/>
    </style:style>
    <style:style style:name="P72" style:parent-style-name="本文縮排" style:family="paragraph">
      <style:paragraph-properties fo:text-align="end" fo:line-height="0.1944in" fo:margin-left="0.0277in" fo:margin-right="0.0472in" fo:text-indent="0.3375in">
        <style:tab-stops/>
      </style:paragraph-properties>
      <style:text-properties fo:color="#000000" fo:font-size="12pt" style:font-size-asian="12pt"/>
    </style:style>
    <style:style style:name="TableColumn74" style:family="table-column">
      <style:table-column-properties style:column-width="0.9034in"/>
    </style:style>
    <style:style style:name="TableColumn75" style:family="table-column">
      <style:table-column-properties style:column-width="0.9159in"/>
    </style:style>
    <style:style style:name="TableColumn76" style:family="table-column">
      <style:table-column-properties style:column-width="0.9159in"/>
    </style:style>
    <style:style style:name="TableColumn77" style:family="table-column">
      <style:table-column-properties style:column-width="0.9166in"/>
    </style:style>
    <style:style style:name="TableColumn78" style:family="table-column">
      <style:table-column-properties style:column-width="0.9159in"/>
    </style:style>
    <style:style style:name="TableColumn79" style:family="table-column">
      <style:table-column-properties style:column-width="0.9166in"/>
    </style:style>
    <style:style style:name="Table73" style:family="table">
      <style:table-properties style:width="5.4847in" fo:margin-left="0.4965in" table:align="left"/>
    </style:style>
    <style:style style:name="TableRow80" style:family="table-row">
      <style:table-row-properties style:min-row-height="0.0166in"/>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83" style:parent-style-name="預設段落字型" style:family="text">
      <style:text-properties fo:color="#000000"/>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86" style:parent-style-name="預設段落字型" style:family="text">
      <style:text-properties fo:color="#000000"/>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89" style:parent-style-name="預設段落字型" style:family="text">
      <style:text-properties fo:color="#000000"/>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style:text-properties fo:color="#000000"/>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fo:color="#000000"/>
    </style:style>
    <style:style style:name="TableCell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center"/>
      <style:text-properties fo:color="#000000"/>
    </style:style>
    <style:style style:name="TableRow97" style:family="table-row">
      <style:table-row-properties style:min-row-height="0.0305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Row110" style:family="table-row">
      <style:table-row-properties style:min-row-height="0.0305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Row126" style:family="table-row">
      <style:table-row-properties style:min-row-height="0.0305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134" style:parent-style-name="預設段落字型" style:family="text">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Row142" style:family="table-row">
      <style:table-row-properties style:min-row-height="0.0305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fo:color="#000000"/>
    </style:style>
    <style:style style:name="TableRow157" style:family="table-row">
      <style:table-row-properties style:min-row-height="0.0305in"/>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color="#000000"/>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color="#000000"/>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fo:color="#000000"/>
    </style:style>
    <style:style style:name="TableCell1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 style:parent-style-name="表格內文14行高" style:family="paragraph">
      <style:paragraph-properties fo:text-align="end"/>
      <style:text-properties fo:color="#000000"/>
    </style:style>
    <style:style style:name="P175" style:parent-style-name="內文" style:family="paragraph">
      <style:paragraph-properties fo:line-height="0.2361in" fo:margin-left="0.5875in" fo:text-indent="-0.1944in">
        <style:tab-stops/>
      </style:paragraph-properties>
      <style:text-properties fo:color="#000000" fo:font-size="12pt" style:font-size-asian="12pt" style:font-size-complex="12pt"/>
    </style:style>
    <style:style style:name="P176" style:parent-style-name="內文" style:family="paragraph">
      <style:paragraph-properties fo:line-height="0.2361in" fo:margin-left="0.5875in" fo:text-indent="-0.1944in">
        <style:tab-stops/>
      </style:paragraph-properties>
      <style:text-properties fo:color="#000000" fo:font-size="12pt" style:font-size-asian="12pt" style:font-size-complex="12pt"/>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497485022"/><text:bookmark-start text:name="_Toc86158719"/><text:span text:style-name="T6">二</text:span><text:span text:style-name="T7">、</text:span><text:span text:style-name="T8">辦理員警PPQ M2型手槍訓練檢測及槍證核發作業</text:span><text:span text:style-name="T9">，惟部分</text:span><text:span text:style-name="T10">警察</text:span><text:span text:style-name="T11">機關重複核發PPQ M2槍證，</text:span><text:span text:style-name="T12">恐有浪費訓練資源之虞，允宜檢討改進</text:span><text:bookmark-end text:name="_Toc86158719"/></text:p>
      <text:p text:style-name="P13">警政署及所屬111年度預算案於「警政業務」項下「強化警用裝備、車輛等後勤業務」編列1億4,082萬3千元。經查：</text:p>
      <text:p text:style-name="P14"><text:span text:style-name="T15">(一)警政署PPQ M2槍證</text:span><text:span text:style-name="T16"><text:note text:note-class="footnote" text:id="_ftn0"><text:note-citation>1</text:note-citation><text:note-body><text:p text:style-name="P17"><text:span text:style-name="T18"><text:s/></text:span><text:span text:style-name="T19">「槍證」係在職員警換發新式PPQ M2警用手槍階段，依據訓練檢測合格名冊製發，即各警察機關教育訓練單位提供檢測合格名單給該機關後勤單位製發槍證</text:span><text:span text:style-name="T20">。</text:span></text:p></text:note-body></text:note></text:span><text:span text:style-name="T21">核發情形</text:span></text:p>
      <text:p text:style-name="P22"><text:span text:style-name="T23">依內政部警政署PPQ M2型手槍換裝訓練實施計畫之玖、規定事項：「教育機關應</text:span><text:span text:style-name="T24">規</text:span><text:span text:style-name="T25">劃完整換裝訓練期程，俾作後續認證發照</text:span><text:span text:style-name="T26">，</text:span><text:span text:style-name="T27">俟107年度全面換裝完成後，教育機關學生（員）應於畢業（結訓）前通過 PPQ M2型手槍教育訓練課程及檢測，並頒發警槍執照以利畢業分</text:span><text:span text:style-name="T28">發</text:span><text:span text:style-name="T29">實務單位無縫接軌。」</text:span><text:span text:style-name="T30">查</text:span><text:span text:style-name="T31">警察專科學校畢業生、警察代訓機關受訓學員及各警察機關配賦PPQ M2型手槍人員均已依規定取得槍證，且依前揭換裝訓練實施計畫規定， PPQ M2型手槍訓練為警察機關常年必</text:span><text:span text:style-name="T32">訓</text:span><text:span text:style-name="T33">課目（原則為每月訓練 1次，每半年測驗1次），以維持員警對於手槍操作流程之熟悉度，爰警察人員之PPQ M2型手槍教育訓練，</text:span><text:span text:style-name="T34">係由警政署所屬各機關手槍教育訓練統籌辦理並核發槍證，其目的在使</text:span><text:span text:style-name="T35">員</text:span><text:span text:style-name="T36">警</text:span><text:span text:style-name="T37">分發後，受分發單位無須再進行訓練檢測，即可配槍執行勤務</text:span><text:span text:style-name="T38">。</text:span></text:p>
      <text:p text:style-name="P39"><text:span text:style-name="T40">(二)警政署所屬部分機關重複核發PPQ M2槍證</text:span><text:span text:style-name="T41">情形</text:span></text:p>
      <text:p text:style-name="P42">警政署保一總隊109年度核發槍證名冊人數425人，重複核發24人，重複核發比率5.65%；保四總隊109年度核發槍證<text:soft-page-break/>名冊人數660人，重複核發23人，重複核發比率3.48%，核發3次人數3人，核發3次比率0.45%；保五總隊109年度核發槍證名冊人數595人，重複核發24人，重複核發比率4.03%，核發3次人數3人，核發3次比率0.50%；保六總隊109年度核發槍證名冊人數83人，重複核發52人，重複核發比率62.65%，核發3次人數5人，核發3次比率6.02%；以上合計核發槍證1,723人，重複核發123人，重複核發比率7.14%，核發3次人數11人，核發3次比率0.64%(詳表1)。</text:p>
      <text:p text:style-name="P43">(三)重複核發PPQ M2槍證，恐有浪費訓練資源之虞，允宜檢討改進</text:p>
      <text:p text:style-name="P44"><text:span text:style-name="T45">據警政署說明，係因新進人員報到時，</text:span><text:span text:style-name="T46">認定其未曾接受相關訓練檢測，而施予</text:span><text:span text:style-name="T47">訓練</text:span><text:span text:style-name="T48">並核發槍證，且均於核發槍證後方可配槍執勤。按新進人員如係由其他警察單位代訓或調任，仍將重實施PPQ M2型手槍訓練</text:span><text:span text:style-name="T49">及</text:span><text:span text:style-name="T50">測驗，並再次核發槍證，方准予配執勤，惟因警察機關人員調動頻仍</text:span><text:span text:style-name="T51">，</text:span><text:span text:style-name="T52">致實際重複訓練及重複核發槍證之比率甚高</text:span><text:span text:style-name="T53">，</text:span><text:span text:style-name="T54">如保六總隊重複核發比率高達62.65%，警政署允宜依業務需求為規範各</text:span><text:span text:style-name="T55">警</text:span><text:span text:style-name="T56">察單位新進人員</text:span><text:span text:style-name="T57">PPQ M2</text:span><text:span text:style-name="T58">型手槍訓練檢測及</text:span><text:span text:style-name="T59">槍</text:span><text:span text:style-name="T60">證核發實施時間與頻率，以避免</text:span><text:span text:style-name="T61">訓練</text:span><text:span text:style-name="T62">資源重複投注</text:span><text:span text:style-name="T63">及</text:span><text:span text:style-name="T64">重複核發PPQ M2槍證</text:span><text:span text:style-name="T65">情形</text:span><text:span text:style-name="T66">。</text:span></text:p>
      <text:p text:style-name="P67">綜上，警政署及所屬111年度預算案於「警政業務」項下「強化警用裝備、車輛等後勤業務」編列1億4,082萬3千元，惟部分機關重複核發PPQ M2槍證，允宜檢討改進。</text:p>
      <text:p text:style-name="P68"><text:span text:style-name="T69">表1</text:span><text:span text:style-name="T70"><text:s text:c="2"/>109年度</text:span><text:span text:style-name="T71">警政署PPQ M2槍證重複核發情形明細表</text:span></text:p>
      <text:p text:style-name="P72">單位：人；%</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名稱</text:span></text:p>
          </table:table-cell>
          <table:table-cell table:style-name="TableCell84">
            <text:p text:style-name="P85"><text:span text:style-name="T86">核發槍證名冊人數</text:span></text:p>
          </table:table-cell>
          <table:table-cell table:style-name="TableCell87">
            <text:p text:style-name="P88"><text:span text:style-name="T89">重複核發人數</text:span></text:p>
          </table:table-cell>
          <table:table-cell table:style-name="TableCell90">
            <text:p text:style-name="P91">重複核發比率</text:p>
          </table:table-cell>
          <table:table-cell table:style-name="TableCell92">
            <text:p text:style-name="P93"><text:span text:style-name="T94">核發3次人數</text:span></text:p>
          </table:table-cell>
          <table:table-cell table:style-name="TableCell95">
            <text:p text:style-name="P96">核發3次比率</text:p>
          </table:table-cell>
        </table:table-row>
        <table:table-row table:style-name="TableRow97">
          <table:table-cell table:style-name="TableCell98">
            <text:p text:style-name="P99">保一總隊</text:p>
          </table:table-cell>
          <table:table-cell table:style-name="TableCell100">
            <text:p text:style-name="P101">425</text:p>
          </table:table-cell>
          <table:table-cell table:style-name="TableCell102">
            <text:p text:style-name="P103">24</text:p>
          </table:table-cell>
          <table:table-cell table:style-name="TableCell104">
            <text:p text:style-name="P105">5.65</text:p>
          </table:table-cell>
          <table:table-cell table:style-name="TableCell106">
            <text:p text:style-name="P107">0</text:p>
          </table:table-cell>
          <table:table-cell table:style-name="TableCell108">
            <text:p text:style-name="P109">0.00</text:p>
          </table:table-cell>
        </table:table-row>
        <table:table-row table:style-name="TableRow110">
          <table:table-cell table:style-name="TableCell111">
            <text:p text:style-name="P112">保四總隊</text:p>
          </table:table-cell>
          <table:table-cell table:style-name="TableCell113">
            <text:p text:style-name="P114"><text:span text:style-name="T115">660</text:span></text:p>
          </table:table-cell>
          <table:table-cell table:style-name="TableCell116">
            <text:p text:style-name="P117"><text:span text:style-name="T118">23</text:span></text:p>
          </table:table-cell>
          <table:table-cell table:style-name="TableCell119">
            <text:p text:style-name="P120">3.48</text:p>
          </table:table-cell>
          <table:table-cell table:style-name="TableCell121">
            <text:p text:style-name="P122"><text:span text:style-name="T123">3</text:span></text:p>
          </table:table-cell>
          <table:table-cell table:style-name="TableCell124">
            <text:p text:style-name="P125">0.45</text:p>
          </table:table-cell>
        </table:table-row>
        <text:soft-page-break/>
        <table:table-row table:style-name="TableRow126">
          <table:table-cell table:style-name="TableCell127">
            <text:p text:style-name="P128">保五總隊</text:p>
          </table:table-cell>
          <table:table-cell table:style-name="TableCell129">
            <text:p text:style-name="P130"><text:span text:style-name="T131">595</text:span></text:p>
          </table:table-cell>
          <table:table-cell table:style-name="TableCell132">
            <text:p text:style-name="P133"><text:span text:style-name="T134">24</text:span></text:p>
          </table:table-cell>
          <table:table-cell table:style-name="TableCell135">
            <text:p text:style-name="P136">4.03</text:p>
          </table:table-cell>
          <table:table-cell table:style-name="TableCell137">
            <text:p text:style-name="P138"><text:span text:style-name="T139">3</text:span></text:p>
          </table:table-cell>
          <table:table-cell table:style-name="TableCell140">
            <text:p text:style-name="P141">0.50</text:p>
          </table:table-cell>
        </table:table-row>
        <table:table-row table:style-name="TableRow142">
          <table:table-cell table:style-name="TableCell143">
            <text:p text:style-name="P144">保六總隊</text:p>
          </table:table-cell>
          <table:table-cell table:style-name="TableCell145">
            <text:p text:style-name="P146">83</text:p>
          </table:table-cell>
          <table:table-cell table:style-name="TableCell147">
            <text:p text:style-name="P148">52</text:p>
          </table:table-cell>
          <table:table-cell table:style-name="TableCell149">
            <text:p text:style-name="P150"><text:span text:style-name="T151">62.65</text:span></text:p>
          </table:table-cell>
          <table:table-cell table:style-name="TableCell152">
            <text:p text:style-name="P153">5</text:p>
          </table:table-cell>
          <table:table-cell table:style-name="TableCell154">
            <text:p text:style-name="P155"><text:span text:style-name="T156">6.02</text:span></text:p>
          </table:table-cell>
        </table:table-row>
        <table:table-row table:style-name="TableRow157">
          <table:table-cell table:style-name="TableCell158">
            <text:p text:style-name="P159">合<text:s text:c="3"/>計</text:p>
          </table:table-cell>
          <table:table-cell table:style-name="TableCell160">
            <text:p text:style-name="P161"><text:span text:style-name="T162">1</text:span><text:span text:style-name="T163">,</text:span><text:span text:style-name="T164">723</text:span></text:p>
          </table:table-cell>
          <table:table-cell table:style-name="TableCell165">
            <text:p text:style-name="P166"><text:span text:style-name="T167">123</text:span></text:p>
          </table:table-cell>
          <table:table-cell table:style-name="TableCell168">
            <text:p text:style-name="P169">7.14</text:p>
          </table:table-cell>
          <table:table-cell table:style-name="TableCell170">
            <text:p text:style-name="P171"><text:span text:style-name="T172">11</text:span></text:p>
          </table:table-cell>
          <table:table-cell table:style-name="TableCell173">
            <text:p text:style-name="P174">0.64</text:p>
          </table:table-cell>
        </table:table-row>
      </table:table>
      <text:p text:style-name="P175">資料來源：警政署提供，本報告彙整。</text:p>
      <text:p text:style-name="P176"><text:bookmark-end text:name="_Toc497485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3:00Z</meta:creation-date>
    <dc:date>2021-11-08T09:03:00Z</dc:date>
    <meta:print-date>2021-11-03T07:13:00Z</meta:print-date>
    <meta:template xlink:href="Doc3.dot" xlink:type="simple"/>
    <meta:editing-cycles>2</meta:editing-cycles>
    <meta:editing-duration>PT0S</meta:editing-duration>
    <meta:document-statistic meta:page-count="3" meta:paragraph-count="2" meta:word-count="217" meta:character-count="1454" meta:row-count="10" meta:non-whitespace-character-count="1239"/>
  </office:meta>
</office:document-meta>
</file>