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6" style:parent-style-name="內文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P9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3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margin-left="0in" fo:text-indent="0in">
        <style:tab-stops/>
      </style:paragraph-properties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  <style:style style:name="T113" style:parent-style-name="預設段落字型" style:family="text">
      <style:text-properties fo:color="#000000" fo:font-size="12pt" style:font-size-asian="12pt" style:font-size-complex="12pt"/>
    </style:style>
    <style:style style:name="T114" style:parent-style-name="預設段落字型" style:family="text">
      <style:text-properties fo:color="#000000" fo:font-size="12pt" style:font-size-asian="12pt" style:font-size-complex="12pt"/>
    </style:style>
    <style:style style:name="T115" style:parent-style-name="預設段落字型" style:family="text">
      <style:text-properties fo:color="#000000" fo:font-size="12pt" style:font-size-asian="12pt" style:font-size-complex="12pt"/>
    </style:style>
    <style:style style:name="TableColumn117" style:family="table-column">
      <style:table-column-properties style:column-width="1.5361in"/>
    </style:style>
    <style:style style:name="TableColumn118" style:family="table-column">
      <style:table-column-properties style:column-width="0.8465in"/>
    </style:style>
    <style:style style:name="TableColumn119" style:family="table-column">
      <style:table-column-properties style:column-width="0.8958in"/>
    </style:style>
    <style:style style:name="TableColumn120" style:family="table-column">
      <style:table-column-properties style:column-width="0.8416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0826in"/>
    </style:style>
    <style:style style:name="Table116" style:family="table">
      <style:table-properties style:width="5.9902in" fo:margin-left="0in" table:align="righ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53" style:family="table-row">
      <style:table-row-properties style:min-row-height="0.2361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  <style:text-properties fo:color="#000000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335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337" style:parent-style-name="預設段落字型" style:family="text">
      <style:text-properties fo:color="#000000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/>
    </style:style>
    <style:style style:name="P346" style:parent-style-name="內文" style:family="paragraph">
      <style:paragraph-properties fo:line-height="0.2361in" fo:margin-left="0in" fo:text-indent="0.0187in">
        <style:tab-stops/>
      </style:paragraph-properties>
    </style:style>
    <style:style style:name="T347" style:parent-style-name="預設段落字型" style:family="text">
      <style:text-properties fo:color="#000000" fo:font-size="12pt" style:font-size-asian="12pt" style:font-size-complex="12pt"/>
    </style:style>
    <style:style style:name="T348" style:parent-style-name="預設段落字型" style:family="text">
      <style:text-properties fo:color="#000000" fo:font-size="12pt" style:font-size-asian="12pt" style:font-size-complex="12pt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color="#000000"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P352" style:parent-style-name="內文" style:family="paragraph">
      <style:paragraph-properties fo:line-height="0.2361in" fo:margin-left="0.0493in" fo:text-indent="0in">
        <style:tab-stops/>
      </style:paragraph-properties>
      <style:text-properties fo:color="#000000" fo:font-size="12pt" style:font-size-asian="12pt" style:font-size-complex="12pt"/>
    </style:style>
    <style:style style:name="P353" style:parent-style-name="內文" style:family="paragraph">
      <style:paragraph-properties fo:line-height="0.2361in" fo:margin-left="0.5875in" fo:text-indent="-0.1944in">
        <style:tab-stops/>
      </style:paragraph-properties>
      <style:text-properties fo:color="#000000" fo:font-size="12pt" style:font-size-asian="12pt" style:font-size-complex="12pt"/>
    </style:style>
    <style:style style:name="P354" style:parent-style-name="內文" style:family="paragraph">
      <style:paragraph-properties fo:line-height="0.2361in" fo:margin-left="0.6194in" fo:text-indent="-0.2263in">
        <style:tab-stops/>
      </style:paragraph-properties>
      <style:text-properties fo:font-weight="bold" style:font-weight-asian="bold" fo:color="#000000"/>
    </style:style>
    <style:style style:name="P355" style:parent-style-name="第一層14號字" style:family="paragraph">
      <style:paragraph-properties fo:break-before="page" fo:margin-left="0.3798in" fo:text-indent="-0.3798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495910350"/><text:bookmark-start text:name="_Toc86158722"/><text:span text:style-name="T6">五</text:span><text:span text:style-name="T7">、兩岸依互助協議共同合作打擊犯罪，惟</text:span><text:span text:style-name="T8">中國大陸對於我國情資協助請求配合度不高</text:span><text:span text:style-name="T9">，</text:span><text:span text:style-name="T10">為提高兩岸合作打擊犯罪成效，允宜</text:span><text:bookmark-end text:name="_Toc495910350"/><text:span text:style-name="T11">持續溝通改善</text:span><text:bookmark-end text:name="_Toc86158722"/></text:p>
      <text:p text:style-name="P12"><text:span text:style-name="T13">警政署及所屬</text:span><text:span text:style-name="T14">111</text:span><text:span text:style-name="T15">年度預算</text:span><text:span text:style-name="T16">案於</text:span><text:span text:style-name="T17">「刑事警察業務」項下「偵</text:span><text:span text:style-name="T18">辦與督導刑案偵破及檢肅治平對象」</text:span><text:span text:style-name="T19">編列辦理兩岸共同打擊犯罪計畫</text:span><text:span text:style-name="T20">174</text:span><text:span text:style-name="T21">萬</text:span><text:span text:style-name="T22">4</text:span><text:span text:style-name="T23">千元，係</text:span><text:span text:style-name="T24">兩岸業於98年4月26日簽訂「海峽兩岸共同打擊犯罪及司法互助協議」，就共同打擊犯罪、送達文書、調查取證、認可及執行民事裁判與仲裁判斷(仲裁裁決)、接返(移管)受刑事裁判確定人(被判刑人)及雙方同意之其他合作事項等，在民事及刑事領域相互提供協助。經查：</text:span></text:p>
      <text:p text:style-name="P25">(一)近年度我國通報中國大陸遣送而經中國大陸遣送回台人犯數偏低，允宜持續溝通以加強兩岸間遣送人犯之成效<text:s/></text:p>
      <text:p text:style-name="P26"><text:span text:style-name="T27">據海峽兩岸共同打擊犯罪及司法互助協議第5點規定</text:span><text:span text:style-name="T28">：「</text:span><text:span text:style-name="T29">雙方同意交換涉及犯罪有關情資，協助緝捕、遣返刑事犯與刑事嫌疑犯，並於必要時合作協查、偵辦。</text:span><text:span text:style-name="T30">」</text:span><text:span text:style-name="T31">依</text:span><text:span text:style-name="T32">警政</text:span><text:span text:style-name="T33">署提供</text:span><text:span text:style-name="T34">之106至110年8月底</text:span><text:span text:style-name="T35">兩岸人犯遣送情形(詳表1)</text:span><text:span text:style-name="T36">顯示</text:span><text:span text:style-name="T37">，</text:span><text:span text:style-name="T38">我國</text:span><text:span text:style-name="T39">每年通報</text:span><text:span text:style-name="T40">中國大陸</text:span><text:span text:style-name="T41">遣送</text:span><text:span text:style-name="T42">我國</text:span><text:span text:style-name="T43">人犯數均逾百人，</text:span><text:span text:style-name="T44">惟</text:span><text:span text:style-name="T45">中國大陸</text:span><text:span text:style-name="T46">遣送</text:span><text:span text:style-name="T47">我國</text:span><text:span text:style-name="T48">人犯數多未及</text:span><text:span text:style-name="T49">我國</text:span><text:span text:style-name="T50">通報</text:span><text:span text:style-name="T51">人數之半，</text:span><text:span text:style-name="T52">我國</text:span><text:span text:style-name="T53">人犯潛逃</text:span><text:span text:style-name="T54">中國</text:span><text:span text:style-name="T55">大陸者仍多，如107年度</text:span><text:span text:style-name="T56">我國</text:span><text:span text:style-name="T57">通報</text:span><text:span text:style-name="T58">中國大陸</text:span><text:span text:style-name="T59">遣送人犯數計</text:span><text:span text:style-name="T60">161</text:span><text:span text:style-name="T61">人，</text:span><text:span text:style-name="T62">中國大陸</text:span><text:span text:style-name="T63">遣送人犯數為1</text:span><text:span text:style-name="T64">3</text:span><text:span text:style-name="T65">人</text:span><text:span text:style-name="T66">；</text:span><text:span text:style-name="T67">108年度</text:span><text:span text:style-name="T68">我國</text:span><text:span text:style-name="T69">通報</text:span><text:span text:style-name="T70">中國大陸</text:span><text:span text:style-name="T71">遣送人犯數計</text:span><text:span text:style-name="T72">62</text:span><text:span text:style-name="T73">人，</text:span><text:span text:style-name="T74">中國大陸</text:span><text:span text:style-name="T75">遣送人犯數為</text:span><text:span text:style-name="T76">9</text:span><text:span text:style-name="T77">人</text:span><text:span text:style-name="T78">；109年度我國</text:span><text:span text:style-name="T79">通報</text:span><text:span text:style-name="T80">中國大陸遣送人犯數計61人，中國大陸遣送人犯數為4人；110年度</text:span><text:span text:style-name="T81">截至8月底</text:span><text:span text:style-name="T82">我國</text:span><text:span text:style-name="T83">通報</text:span><text:span text:style-name="T84">中國大陸遣送人犯數計36</text:span><text:span text:style-name="T85">人，中國大陸</text:span><text:span text:style-name="T86">遣</text:span><text:soft-page-break/><text:span text:style-name="T87">送人犯數為0人</text:span><text:span text:style-name="T88">，兩岸間遣送人</text:span><text:span text:style-name="T89">犯之成效，允宜</text:span><text:span text:style-name="T90">持續溝通改善</text:span><text:span text:style-name="T91">。</text:span></text:p>
      <text:p text:style-name="P92">(二)兩岸跨境電信網路詐欺案件仍盛行，且跨第三地犯案者亦多，兩岸允有加強合作查緝之需要</text:p>
      <text:p text:style-name="P93">參據106至110年8月兩岸近年跨境合作偵辦案件情形(詳表1)，除106年度為37件外，107至109年度介於1件至7件之間，而110年度僅1件。鑒於近年來兩岸跨境電信網路詐欺案件仍盛行，且時有跨第三地電信網路詐欺案件，均嚴重影響我國形象，兩岸允有加強合作查緝之需要。</text:p>
      <text:p text:style-name="P94">(三)相較我國協助中國大陸提供犯罪情資，中國大陸對於我國情資協助請求配合度不高<text:s/></text:p>
      <text:p text:style-name="P95">106至110年8月雙方請求提供犯罪情資及配合提供情資情形(詳表1)，每年我國請求提供犯罪情資數百件，而中國大陸配合提供情資僅數十件，各年度犯罪情資提供件數占總請求件數比率介於5.69%至13.38%之間，配合度不高；而同期間我國配合中國大陸請求提供犯罪情資比率則介於66.23%至115%。該署說明因中國大陸單位層級繁複，各地區公安單位配合程度不一，協請查緝資料無法迅速即時獲得回報。兩岸間基於地理及語言文化因素，常有跨境犯罪活動，即時並有效之情資為遏阻犯罪行為之重要關鍵，允宜研議改善兩岸間犯罪情資協助機制之效率。</text:p>
      <text:p text:style-name="P96"><text:span text:style-name="T97">綜上，警政署及所屬</text:span><text:span text:style-name="T98">111</text:span><text:span text:style-name="T99">年度編列辦理兩岸共同打擊犯罪計畫</text:span><text:span text:style-name="T100">174</text:span><text:span text:style-name="T101">萬</text:span><text:span text:style-name="T102">4</text:span><text:span text:style-name="T103">千元，惟</text:span><text:span text:style-name="T104">近年度中國大陸對我國共同打擊犯罪之各項要求配合度不高</text:span><text:span text:style-name="T105">，</text:span><text:span text:style-name="T106">該署允宜積極改善兩岸間犯罪情資協助機制，俾提升兩岸共同打擊犯罪成效。</text:span></text:p>
      <text:p text:style-name="P107"><text:span text:style-name="T108">表1</text:span><text:span text:style-name="T109"><text:s text:c="2"/></text:span><text:span text:style-name="T110">近年兩岸跨境合作打擊犯罪情形表 <text:s text:c="14"/></text:span><text:span text:style-name="T111">單位</text:span><text:span text:style-name="T112">：</text:span><text:span text:style-name="T113">件</text:span><text:span text:style-name="T114">；</text:span><text:span text:style-name="T115">人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項目</text:p>
            </table:table-cell>
            <table:table-cell table:style-name="TableCell126">
              <text:p text:style-name="P127">106年度</text:p>
            </table:table-cell>
            <table:table-cell table:style-name="TableCell128">
              <text:p text:style-name="P129">107年度</text:p>
            </table:table-cell>
            <table:table-cell table:style-name="TableCell130">
              <text:p text:style-name="P131">108年度</text:p>
            </table:table-cell>
            <table:table-cell table:style-name="TableCell132">
              <text:p text:style-name="P133">109年度</text:p>
            </table:table-cell>
            <table:table-cell table:style-name="TableCell134">
              <text:p text:style-name="P135">110年1-8月</text:p>
            </table:table-cell>
          </table:table-row>
        </table:table-header-rows>
        <table:table-row table:style-name="TableRow136">
          <table:table-cell table:style-name="TableCell137">
            <text:p text:style-name="P138">陸方通報我方遣送<text:soft-page-break/>人犯數</text:p>
          </table:table-cell>
          <table:table-cell table:style-name="TableCell139">
            <text:p text:style-name="P140">0<text:s/></text:p>
          </table:table-cell>
          <table:table-cell table:style-name="TableCell141">
            <text:p text:style-name="P142">0<text:s/></text:p>
          </table:table-cell>
          <table:table-cell table:style-name="TableCell143">
            <text:p text:style-name="P144">0<text:s/>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1</text:p>
          </table:table-cell>
        </table:table-row>
        <text:soft-page-break/>
        <table:table-row table:style-name="TableRow149">
          <table:table-cell table:style-name="TableCell150">
            <text:p text:style-name="P151">-重大通緝要犯數</text:p>
          </table:table-cell>
          <table:table-cell table:style-name="TableCell152">
            <text:p text:style-name="P153">0<text:s/></text:p>
          </table:table-cell>
          <table:table-cell table:style-name="TableCell154">
            <text:p text:style-name="P155">0<text:s/></text:p>
          </table:table-cell>
          <table:table-cell table:style-name="TableCell156">
            <text:p text:style-name="P157">0<text:s/>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</table:table-row>
        <table:table-row table:style-name="TableRow162">
          <table:table-cell table:style-name="TableCell163">
            <text:p text:style-name="P164">我方遣送大陸之人犯數</text:p>
          </table:table-cell>
          <table:table-cell table:style-name="TableCell165">
            <text:p text:style-name="P166">0<text:s/></text:p>
          </table:table-cell>
          <table:table-cell table:style-name="TableCell167">
            <text:p text:style-name="P168">0<text:s/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>
            <text:p text:style-name="P177">-重大通緝要犯數</text:p>
          </table:table-cell>
          <table:table-cell table:style-name="TableCell178">
            <text:p text:style-name="P179">0<text:s/></text:p>
          </table:table-cell>
          <table:table-cell table:style-name="TableCell180">
            <text:p text:style-name="P181">0<text:s/>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我方通報陸方遣送人犯數</text:p>
          </table:table-cell>
          <table:table-cell table:style-name="TableCell191">
            <text:p text:style-name="P192">117<text:s/></text:p>
          </table:table-cell>
          <table:table-cell table:style-name="TableCell193">
            <text:p text:style-name="P194">161<text:s/></text:p>
          </table:table-cell>
          <table:table-cell table:style-name="TableCell195">
            <text:p text:style-name="P196">62<text:s/></text:p>
          </table:table-cell>
          <table:table-cell table:style-name="TableCell197">
            <text:p text:style-name="P198">61</text:p>
          </table:table-cell>
          <table:table-cell table:style-name="TableCell199">
            <text:p text:style-name="P200">36</text:p>
          </table:table-cell>
        </table:table-row>
        <table:table-row table:style-name="TableRow201">
          <table:table-cell table:style-name="TableCell202">
            <text:p text:style-name="P203">-重大通緝要犯數</text:p>
          </table:table-cell>
          <table:table-cell table:style-name="TableCell204">
            <text:p text:style-name="P205">11<text:s/></text:p>
          </table:table-cell>
          <table:table-cell table:style-name="TableCell206">
            <text:p text:style-name="P207">13<text:s/></text:p>
          </table:table-cell>
          <table:table-cell table:style-name="TableCell208">
            <text:p text:style-name="P209">5<text:s/>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0</text:p>
          </table:table-cell>
        </table:table-row>
        <table:table-row table:style-name="TableRow214">
          <table:table-cell table:style-name="TableCell215">
            <text:p text:style-name="P216">陸方遣送我方人犯數</text:p>
          </table:table-cell>
          <table:table-cell table:style-name="TableCell217">
            <text:p text:style-name="P218">54<text:s/></text:p>
          </table:table-cell>
          <table:table-cell table:style-name="TableCell219">
            <text:p text:style-name="P220">13<text:s/></text:p>
          </table:table-cell>
          <table:table-cell table:style-name="TableCell221">
            <text:p text:style-name="P222">9<text:s/>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0</text:p>
          </table:table-cell>
        </table:table-row>
        <table:table-row table:style-name="TableRow227">
          <table:table-cell table:style-name="TableCell228">
            <text:p text:style-name="P229">-重大通緝要犯數</text:p>
          </table:table-cell>
          <table:table-cell table:style-name="TableCell230">
            <text:p text:style-name="P231">3<text:s/>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3<text:s/>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0</text:p>
          </table:table-cell>
        </table:table-row>
        <table:table-row table:style-name="TableRow240">
          <table:table-cell table:style-name="TableCell241">
            <text:p text:style-name="P242">案件協查件數</text:p>
          </table:table-cell>
          <table:table-cell table:style-name="TableCell243">
            <text:p text:style-name="P244">934<text:s/></text:p>
          </table:table-cell>
          <table:table-cell table:style-name="TableCell245">
            <text:p text:style-name="P246">892<text:s/></text:p>
          </table:table-cell>
          <table:table-cell table:style-name="TableCell247">
            <text:p text:style-name="P248">453<text:s/></text:p>
          </table:table-cell>
          <table:table-cell table:style-name="TableCell249">
            <text:p text:style-name="P250">362</text:p>
          </table:table-cell>
          <table:table-cell table:style-name="TableCell251">
            <text:p text:style-name="P252">245</text:p>
          </table:table-cell>
        </table:table-row>
        <table:table-row table:style-name="TableRow253">
          <table:table-cell table:style-name="TableCell254">
            <text:p text:style-name="P255">合作偵辦件數</text:p>
          </table:table-cell>
          <table:table-cell table:style-name="TableCell256">
            <text:p text:style-name="P257">37<text:s/></text:p>
          </table:table-cell>
          <table:table-cell table:style-name="TableCell258">
            <text:p text:style-name="P259">5<text:s/></text:p>
          </table:table-cell>
          <table:table-cell table:style-name="TableCell260">
            <text:p text:style-name="P261">4<text:s/>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我方請求陸方提供犯罪情資件數(A)</text:p>
          </table:table-cell>
          <table:table-cell table:style-name="TableCell269">
            <text:p text:style-name="P270">598</text:p>
          </table:table-cell>
          <table:table-cell table:style-name="TableCell271">
            <text:p text:style-name="P272">668<text:s/></text:p>
          </table:table-cell>
          <table:table-cell table:style-name="TableCell273">
            <text:p text:style-name="P274">328<text:s/></text:p>
          </table:table-cell>
          <table:table-cell table:style-name="TableCell275">
            <text:p text:style-name="P276">259</text:p>
          </table:table-cell>
          <table:table-cell table:style-name="TableCell277">
            <text:p text:style-name="P278">192</text:p>
          </table:table-cell>
        </table:table-row>
        <table:table-row table:style-name="TableRow279">
          <table:table-cell table:style-name="TableCell280">
            <text:p text:style-name="P281">陸方依我方請求提供情資件數(B)</text:p>
          </table:table-cell>
          <table:table-cell table:style-name="TableCell282">
            <text:p text:style-name="P283">80</text:p>
          </table:table-cell>
          <table:table-cell table:style-name="TableCell284">
            <text:p text:style-name="P285">38<text:s/></text:p>
          </table:table-cell>
          <table:table-cell table:style-name="TableCell286">
            <text:p text:style-name="P287">43<text:s/></text:p>
          </table:table-cell>
          <table:table-cell table:style-name="TableCell288">
            <text:p text:style-name="P289">17</text:p>
          </table:table-cell>
          <table:table-cell table:style-name="TableCell290">
            <text:p text:style-name="P291">17</text:p>
          </table:table-cell>
        </table:table-row>
        <table:table-row table:style-name="TableRow292">
          <table:table-cell table:style-name="TableCell293">
            <text:p text:style-name="P294">比率(C=B/A)</text:p>
          </table:table-cell>
          <table:table-cell table:style-name="TableCell295">
            <text:p text:style-name="P296"><text:span text:style-name="T297">13.38%</text:span></text:p>
          </table:table-cell>
          <table:table-cell table:style-name="TableCell298">
            <text:p text:style-name="P299">5.69%</text:p>
          </table:table-cell>
          <table:table-cell table:style-name="TableCell300">
            <text:p text:style-name="P301">13.11%</text:p>
          </table:table-cell>
          <table:table-cell table:style-name="TableCell302">
            <text:p text:style-name="P303">6.56%</text:p>
          </table:table-cell>
          <table:table-cell table:style-name="TableCell304">
            <text:p text:style-name="P305">8.85%</text:p>
          </table:table-cell>
        </table:table-row>
        <table:table-row table:style-name="TableRow306">
          <table:table-cell table:style-name="TableCell307">
            <text:p text:style-name="P308">陸方請求我方提供犯罪情資件數(D)</text:p>
          </table:table-cell>
          <table:table-cell table:style-name="TableCell309">
            <text:p text:style-name="P310">154</text:p>
          </table:table-cell>
          <table:table-cell table:style-name="TableCell311">
            <text:p text:style-name="P312">93</text:p>
          </table:table-cell>
          <table:table-cell table:style-name="TableCell313">
            <text:p text:style-name="P314">41<text:s/></text:p>
          </table:table-cell>
          <table:table-cell table:style-name="TableCell315">
            <text:p text:style-name="P316">40</text:p>
          </table:table-cell>
          <table:table-cell table:style-name="TableCell317">
            <text:p text:style-name="P318">19</text:p>
          </table:table-cell>
        </table:table-row>
        <table:table-row table:style-name="TableRow319">
          <table:table-cell table:style-name="TableCell320">
            <text:p text:style-name="P321">我方依陸方請求提供犯罪情資件數(E)</text:p>
          </table:table-cell>
          <table:table-cell table:style-name="TableCell322">
            <text:p text:style-name="P323">102<text:s/></text:p>
          </table:table-cell>
          <table:table-cell table:style-name="TableCell324">
            <text:p text:style-name="P325">93</text:p>
          </table:table-cell>
          <table:table-cell table:style-name="TableCell326">
            <text:p text:style-name="P327">41<text:s/></text:p>
          </table:table-cell>
          <table:table-cell table:style-name="TableCell328">
            <text:p text:style-name="P329">46</text:p>
          </table:table-cell>
          <table:table-cell table:style-name="TableCell330">
            <text:p text:style-name="P331">17</text:p>
          </table:table-cell>
        </table:table-row>
        <table:table-row table:style-name="TableRow332">
          <table:table-cell table:style-name="TableCell333">
            <text:p text:style-name="P334">比率(F=E/D)</text:p>
          </table:table-cell>
          <table:table-cell table:style-name="TableCell335">
            <text:p text:style-name="P336"><text:span text:style-name="T337">66.23%</text:span></text:p>
          </table:table-cell>
          <table:table-cell table:style-name="TableCell338">
            <text:p text:style-name="P339">100.00%</text:p>
          </table:table-cell>
          <table:table-cell table:style-name="TableCell340">
            <text:p text:style-name="P341">100.00%</text:p>
          </table:table-cell>
          <table:table-cell table:style-name="TableCell342">
            <text:p text:style-name="P343">115.00%</text:p>
          </table:table-cell>
          <table:table-cell table:style-name="TableCell344">
            <text:p text:style-name="P345">89.47%</text:p>
          </table:table-cell>
        </table:table-row>
      </table:table>
      <text:p text:style-name="P346"><text:span text:style-name="T347">資料來源</text:span><text:span text:style-name="T348">：</text:span><text:span text:style-name="T349">警政署提供</text:span><text:span text:style-name="T350">，本報告彙整</text:span><text:span text:style-name="T351">。</text:span></text:p>
      <text:p text:style-name="P352"><text:s text:c="5"/></text:p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3:00Z</meta:creation-date>
    <dc:date>2021-11-08T09:03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