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註腳參照" style:family="text">
      <style:text-properties fo:color="#000000"/>
    </style:style>
    <style:style style:name="P15" style:parent-style-name="註腳文字" style:family="paragraph">
      <style:paragraph-properties fo:line-height="0.25in" fo:margin-left="0.3937in" fo:text-indent="-0.0965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2" style:parent-style-name="內文" style:family="paragraph">
      <style:paragraph-properties fo:margin-left="1.0604in" fo:text-indent="-0.5451in">
        <style:tab-stops/>
      </style:paragraph-properties>
      <style:text-properties fo:font-weight="bold" style:font-weight-asian="bold" fo:color="#000000"/>
    </style:style>
    <style:style style:name="P83" style:parent-style-name="內文" style:family="paragraph">
      <style:paragraph-properties fo:margin-left="1.0604in" fo:text-indent="-0.5451in">
        <style:tab-stops/>
      </style:paragraph-properties>
      <style:text-properties fo:font-weight="bold" style:font-weight-asian="bold" fo:color="#000000"/>
    </style:style>
    <style:style style:name="P84" style:parent-style-name="內文" style:family="paragraph">
      <style:paragraph-properties fo:margin-left="1.0604in" fo:text-indent="-0.5451in">
        <style:tab-stops/>
      </style:paragraph-properties>
      <style:text-properties fo:font-weight="bold" style:font-weight-asian="bold" fo:color="#000000"/>
    </style:style>
    <style:style style:name="P85" style:parent-style-name="內文" style:family="paragraph">
      <style:paragraph-properties fo:margin-left="1.0604in" fo:text-indent="-0.5451in">
        <style:tab-stops/>
      </style:paragraph-properties>
      <style:text-properties fo:font-weight="bold" style:font-weight-asian="bold" fo:color="#000000"/>
    </style:style>
    <style:style style:name="P86" style:parent-style-name="內文" style:family="paragraph">
      <style:paragraph-properties fo:margin-left="1.0604in" fo:text-indent="-0.5451in">
        <style:tab-stops/>
      </style:paragraph-properties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ableColumn92" style:family="table-column">
      <style:table-column-properties style:column-width="0.4895in"/>
    </style:style>
    <style:style style:name="TableColumn93" style:family="table-column">
      <style:table-column-properties style:column-width="0.8888in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8513in"/>
    </style:style>
    <style:style style:name="TableColumn96" style:family="table-column">
      <style:table-column-properties style:column-width="1.0187in"/>
    </style:style>
    <style:style style:name="TableColumn97" style:family="table-column">
      <style:table-column-properties style:column-width="0.6569in"/>
    </style:style>
    <style:style style:name="TableColumn98" style:family="table-column">
      <style:table-column-properties style:column-width="0.7513in"/>
    </style:style>
    <style:style style:name="Table91" style:family="table">
      <style:table-properties style:width="5.4444in" fo:margin-left="0.5673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color="#000000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color="#000000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color="#000000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color="#000000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color="#000000"/>
    </style:style>
    <style:style style:name="P114" style:parent-style-name="表格內文14行高" style:family="paragraph">
      <style:paragraph-properties fo:text-align="center"/>
      <style:text-properties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color="#000000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 style:font-size-complex="12pt"/>
    </style:style>
    <style:style style:name="P222" style:parent-style-name="一下內文縮2" style:family="paragraph">
      <style:paragraph-properties fo:line-height="0.2222in" fo:margin-left="0.9847in" fo:text-indent="-0.493in">
        <style:tab-stops/>
      </style:paragraph-properties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P226" style:parent-style-name="內文" style:family="paragraph">
      <style:paragraph-properties fo:text-align="start" fo:margin-left="1.0604in" fo:text-indent="-0.5451in">
        <style:tab-stops/>
      </style:paragraph-properties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3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ableColumn238" style:family="table-column">
      <style:table-column-properties style:column-width="1.7576in"/>
    </style:style>
    <style:style style:name="TableColumn239" style:family="table-column">
      <style:table-column-properties style:column-width="1.8645in"/>
    </style:style>
    <style:style style:name="TableColumn240" style:family="table-column">
      <style:table-column-properties style:column-width="1.7881in"/>
    </style:style>
    <style:style style:name="Table237" style:family="table">
      <style:table-properties style:width="5.4104in" fo:margin-left="0.5708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09" style:parent-style-name="一下內文縮2" style:family="paragraph">
      <style:paragraph-properties fo:line-height="0.2222in" fo:margin-left="0.9847in" fo:text-indent="-0.493in">
        <style:tab-stops/>
      </style:paragraph-properties>
    </style:style>
    <style:style style:name="T410" style:parent-style-name="預設段落字型" style:family="text">
      <style:text-properties fo:color="#000000" fo:font-size="12pt" style:font-size-asian="12pt" style:font-size-complex="12pt"/>
    </style:style>
    <style:style style:name="T411" style:parent-style-name="預設段落字型" style:family="text">
      <style:text-properties fo:color="#000000" fo:font-size="12pt" style:font-size-asian="12pt" style:font-size-complex="12pt"/>
    </style:style>
    <style:style style:name="T412" style:parent-style-name="預設段落字型" style:family="text">
      <style:text-properties fo:color="#000000" fo:font-size="12pt" style:font-size-asian="12pt" style:font-size-complex="12pt"/>
    </style:style>
    <style:style style:name="P41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338354645"/><text:bookmark-start text:name="_Toc22195554"/><text:bookmark-start text:name="_Toc86158727"/>八、辦理強化災害防救志工救災協勤量能中程計畫，允宜合理分配各縣市防救災資源，強化培訓山域、水域、陸域及救護等專業防災志工團體之訓練，以強化災害防救志工救災協勤量能<text:bookmark-end text:name="_Toc86158727"/></text:p>
      <text:p text:style-name="P6"><text:span text:style-name="T7">消防署及所屬111年度預算</text:span><text:span text:style-name="T8">案</text:span><text:span text:style-name="T9">「消防救災業務」項下「加強救災救護工作」分支計畫新增</text:span><text:span text:style-name="T10">編列</text:span><text:span text:style-name="T11">辦理強化災害防救志工救災協勤量能中程計畫2</text:span><text:span text:style-name="T12">,</text:span><text:span text:style-name="T13">964萬4千元。該計畫係行政院110年3月31日核定</text:span><text:span text:style-name="T14"><text:note text:note-class="footnote" text:id="_ftn0"><text:note-citation>1</text:note-citation><text:note-body><text:p text:style-name="P15"><text:span text:style-name="T16"><text:s/></text:span><text:span text:style-name="T17">消防署及所屬</text:span><text:span text:style-name="T18">辦理強化災害防救志工救災協勤量能中程計畫</text:span><text:span text:style-name="T19">係依據行政院</text:span><text:span text:style-name="T20">110年3月31日院臺忠字第1100009060號函核定</text:span><text:span text:style-name="T21">。</text:span></text:p></text:note-body></text:note></text:span><text:span text:style-name="T22">，計畫期程為111至116年度，計畫總經費2億2,927萬8千元</text:span><text:span text:style-name="T23">，主要係為</text:span><text:span text:style-name="T24">協助地方政府改善基層救災裝備</text:span><text:span text:style-name="T25">所需經費</text:span><text:span text:style-name="T26">。經查：</text:span></text:p>
      <text:p text:style-name="P27">(一)平時積極組訓民力組織救援團隊，災時方可協助緊急災害救援工作之迫切需要</text:p>
      <text:p text:style-name="P28">土石流、淹水及地震等災害發生時，消防機關（單位）或政府其他機關（單位）救援人力尚未及時抵達災區進行搶救，或災情過重及災害過大，政府救災單位調派人力不敷救援時，有賴災害防救志工投入救災能量，以發揮及時有效之救災效能。爰此，平時需積極組訓民力組織救援團隊，以利協助緊急災害救援工作。</text:p>
      <text:p text:style-name="P29">(二)辦理強化災害防救志工救災協勤量能中程計畫概述</text:p>
      <text:p text:style-name="P30"><text:span text:style-name="T31">為解決災害防救志工人力老化、專業技能單一及裝備器材老舊等問題，</text:span><text:span text:style-name="T32">消防署</text:span><text:span text:style-name="T33">自111至116年度推動「強化災害防救志工救災協勤量能中程計畫」，以人力及裝備器材資源為核心，並辦理跨領域防災教育與強化複合式專業訓練</text:span><text:span text:style-name="T34">，</text:span><text:span text:style-name="T35">由</text:span><text:span text:style-name="T36">該</text:span><text:span text:style-name="T37">署補助</text:span><text:span text:style-name="T38">地方</text:span><text:soft-page-break/><text:span text:style-name="T39">政府</text:span><text:span text:style-name="T40">辦理並</text:span><text:span text:style-name="T41">建置「協勤民力智慧系統」，進行全面改善與強化</text:span><text:span text:style-name="T42">。</text:span><text:span text:style-name="T43">111年度辦理強化災害防救志工救災協勤量能所需經費767萬元</text:span><text:span text:style-name="T44">、</text:span><text:span text:style-name="T45">建置協勤民力智慧系統規劃設計所需經費100萬3千元及補助地方政府辦理強化災害防救志工救災協勤量能經費2</text:span><text:span text:style-name="T46">,</text:span><text:span text:style-name="T47">094萬4千元</text:span><text:span text:style-name="T48">，該計畫各年度預算分配情形詳表</text:span><text:span text:style-name="T49">1</text:span><text:span text:style-name="T50">。</text:span></text:p>
      <text:p text:style-name="P51">(三)允宜合理分配各縣市資源，協助各地方災害防救志工辦理防災教育及強化複合式專業訓練</text:p>
      <text:p text:style-name="P52"><text:span text:style-name="T53">該計畫係強化全國災害防救志工救災協勤量能</text:span><text:span text:style-name="T54">，</text:span><text:span text:style-name="T55">據</text:span><text:span text:style-name="T56">消防署統計截至6月底全國災害防救志工團體計195個及6,495</text:span><text:span text:style-name="T57">人</text:span><text:span text:style-name="T58">(詳表2)</text:span><text:span text:style-name="T59">。鑑</text:span><text:span text:style-name="T60">於發生各項重大或複合性災害</text:span><text:span text:style-name="T61">需</text:span><text:span text:style-name="T62">動員人力、機具及裝備，</text:span><text:span text:style-name="T63">跨縣市</text:span><text:span text:style-name="T64">支援擔任協助救災</text:span><text:span text:style-name="T65">工作</text:span><text:span text:style-name="T66">，</text:span><text:span text:style-name="T67">為統一救災語言、裝備，技能和加強救災效能，實施專業訓練及補助汰換或購置裝備</text:span><text:span text:style-name="T68">，</text:span><text:span text:style-name="T69">允宜合理分配各縣市防救災資源</text:span><text:span text:style-name="T70">，</text:span><text:span text:style-name="T71">並依據地方勤務及各縣市</text:span><text:span text:style-name="T72">災害防救志工</text:span><text:span text:style-name="T73">需求，辦理防災教育</text:span><text:span text:style-name="T74">及</text:span><text:span text:style-name="T75">強化複合式專業訓練，</text:span><text:span text:style-name="T76">以</text:span><text:span text:style-name="T77">培訓山域、水域、陸域及救護等專業防災志工或示範團體</text:span><text:span text:style-name="T78">，</text:span><text:span text:style-name="T79">強化災害防救志工救災協勤量能</text:span><text:span text:style-name="T80">。</text:span></text:p>
      <text:p text:style-name="P81">綜上，消防署及所屬111年度預算案編列強化災害防救志工救災協勤量能中程計畫2,964萬4千元，允宜合理分配各縣市資源，依據地方勤務及各縣市災害防救志工所提需求，協助各地方災害防救志工辦理防災教育及強化複合式專業訓練。</text:p>
      <text:p text:style-name="P82"/>
      <text:p text:style-name="P83"/>
      <text:p text:style-name="P84"/>
      <text:p text:style-name="P85"/>
      <text:p text:style-name="P86"><text:span text:style-name="T87">表1</text:span><text:span text:style-name="T88"><text:s text:c="2"/></text:span><text:span text:style-name="T89">消防署辦理強化災害防救志工救災協勤量能中程計畫預算分配表 <text:s text:c="29"/></text:span><text:span text:style-name="T90">單位：新臺幣千元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年度</text:p>
          </table:table-cell>
          <table:table-cell table:style-name="TableCell102">
            <text:p text:style-name="P103">地方災害防救裝備充實</text:p>
          </table:table-cell>
          <table:table-cell table:style-name="TableCell104">
            <text:p text:style-name="P105">協勤民力智慧系統建置</text:p>
          </table:table-cell>
          <table:table-cell table:style-name="TableCell106">
            <text:p text:style-name="P107"><text:span text:style-name="T108">防災教育與</text:span><text:span text:style-name="T109">強化複合式專業訓練</text:span></text:p>
          </table:table-cell>
          <table:table-cell table:style-name="TableCell110">
            <text:p text:style-name="P111">全國防救災訓練成果展示暨演練</text:p>
          </table:table-cell>
          <table:table-cell table:style-name="TableCell112">
            <text:p text:style-name="P113">消防署</text:p>
            <text:p text:style-name="P114">業務推動</text:p>
          </table:table-cell>
          <table:table-cell table:style-name="TableCell115">
            <text:p text:style-name="P116">年度經費合計</text:p>
          </table:table-cell>
        </table:table-row>
        <table:table-row table:style-name="TableRow117">
          <table:table-cell table:style-name="TableCell118">
            <text:p text:style-name="P119">111</text:p>
          </table:table-cell>
          <table:table-cell table:style-name="TableCell120">
            <text:p text:style-name="P121">20,944<text:s/></text:p>
          </table:table-cell>
          <table:table-cell table:style-name="TableCell122">
            <text:p text:style-name="P123">1,030<text:s/></text:p>
          </table:table-cell>
          <table:table-cell table:style-name="TableCell124">
            <text:p text:style-name="P125">2,670<text:s/>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5,000<text:s/></text:p>
          </table:table-cell>
          <table:table-cell table:style-name="TableCell130">
            <text:p text:style-name="P131">29,644</text:p>
          </table:table-cell>
        </table:table-row>
        <table:table-row table:style-name="TableRow132">
          <table:table-cell table:style-name="TableCell133">
            <text:p text:style-name="P134">112</text:p>
          </table:table-cell>
          <table:table-cell table:style-name="TableCell135">
            <text:p text:style-name="P136">21,860<text:s/></text:p>
          </table:table-cell>
          <table:table-cell table:style-name="TableCell137">
            <text:p text:style-name="P138">17,308<text:s/></text:p>
          </table:table-cell>
          <table:table-cell table:style-name="TableCell139">
            <text:p text:style-name="P140">1,438<text:s/>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5,000<text:s/></text:p>
          </table:table-cell>
          <table:table-cell table:style-name="TableCell145">
            <text:p text:style-name="P146">45,606</text:p>
          </table:table-cell>
        </table:table-row>
        <table:table-row table:style-name="TableRow147">
          <table:table-cell table:style-name="TableCell148">
            <text:p text:style-name="P149">113</text:p>
          </table:table-cell>
          <table:table-cell table:style-name="TableCell150">
            <text:p text:style-name="P151">23,169<text:s/></text:p>
          </table:table-cell>
          <table:table-cell table:style-name="TableCell152">
            <text:p text:style-name="P153">9,708<text:s/></text:p>
          </table:table-cell>
          <table:table-cell table:style-name="TableCell154">
            <text:p text:style-name="P155">2,670<text:s/>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5,000<text:s/></text:p>
          </table:table-cell>
          <table:table-cell table:style-name="TableCell160">
            <text:p text:style-name="P161">40,547</text:p>
          </table:table-cell>
        </table:table-row>
        <table:table-row table:style-name="TableRow162">
          <table:table-cell table:style-name="TableCell163">
            <text:p text:style-name="P164">114</text:p>
          </table:table-cell>
          <table:table-cell table:style-name="TableCell165">
            <text:p text:style-name="P166">24,932<text:s/>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1,438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5,000<text:s/></text:p>
          </table:table-cell>
          <table:table-cell table:style-name="TableCell175">
            <text:p text:style-name="P176">31,370</text:p>
          </table:table-cell>
        </table:table-row>
        <table:table-row table:style-name="TableRow177">
          <table:table-cell table:style-name="TableCell178">
            <text:p text:style-name="P179">115</text:p>
          </table:table-cell>
          <table:table-cell table:style-name="TableCell180">
            <text:p text:style-name="P181">28,112<text:s/>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2,670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5,000<text:s/></text:p>
          </table:table-cell>
          <table:table-cell table:style-name="TableCell190">
            <text:p text:style-name="P191">35,782</text:p>
          </table:table-cell>
        </table:table-row>
        <table:table-row table:style-name="TableRow192">
          <table:table-cell table:style-name="TableCell193">
            <text:p text:style-name="P194">116</text:p>
          </table:table-cell>
          <table:table-cell table:style-name="TableCell195">
            <text:p text:style-name="P196">34,892<text:s/>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,438</text:p>
          </table:table-cell>
          <table:table-cell table:style-name="TableCell201">
            <text:p text:style-name="P202">5,000<text:s/></text:p>
          </table:table-cell>
          <table:table-cell table:style-name="TableCell203">
            <text:p text:style-name="P204">5,000<text:s/></text:p>
          </table:table-cell>
          <table:table-cell table:style-name="TableCell205">
            <text:p text:style-name="P206">46,330</text:p>
          </table:table-cell>
        </table:table-row>
        <table:table-row table:style-name="TableRow207">
          <table:table-cell table:style-name="TableCell208">
            <text:p text:style-name="P209">合計</text:p>
          </table:table-cell>
          <table:table-cell table:style-name="TableCell210">
            <text:p text:style-name="P211">153,909<text:s/></text:p>
          </table:table-cell>
          <table:table-cell table:style-name="TableCell212">
            <text:p text:style-name="P213">28,046<text:s/></text:p>
          </table:table-cell>
          <table:table-cell table:style-name="TableCell214">
            <text:p text:style-name="P215">12,323</text:p>
          </table:table-cell>
          <table:table-cell table:style-name="TableCell216">
            <text:p text:style-name="P217">5,000<text:s/></text:p>
          </table:table-cell>
          <table:table-cell table:style-name="TableCell218">
            <text:p text:style-name="P219">30,000<text:s/></text:p>
          </table:table-cell>
          <table:table-cell table:style-name="TableCell220">
            <text:p text:style-name="P221">229,278</text:p>
          </table:table-cell>
        </table:table-row>
      </table:table>
      <text:p text:style-name="P222"><text:span text:style-name="T223">資料來源</text:span><text:span text:style-name="T224">：</text:span><text:span text:style-name="T225">消防署提供，本報告彙整。</text:span></text:p>
      <text:p text:style-name="P226"><text:span text:style-name="T227">表</text:span><text:span text:style-name="T228">2</text:span><text:span text:style-name="T229"><text:s text:c="2"/></text:span><text:span text:style-name="T230">各縣市</text:span><text:span text:style-name="T231">災害防救志工救災協勤</text:span><text:span text:style-name="T232">團體及人數</text:span><text:span text:style-name="T233">表</text:span><text:span text:style-name="T234"><text:s text:c="2"/></text:span><text:span text:style-name="T235">單位：</text:span><text:span text:style-name="T236">隊；人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<text:bookmark-end text:name="_Toc22195554"/>縣市</text:p>
            </table:table-cell>
            <table:table-cell table:style-name="TableCell244">
              <text:p text:style-name="P245">團體隊數</text:p>
            </table:table-cell>
            <table:table-cell table:style-name="TableCell246">
              <text:p text:style-name="P247">人數</text:p>
            </table:table-cell>
          </table:table-row>
        </table:table-header-rows>
        <table:table-row table:style-name="TableRow248">
          <table:table-cell table:style-name="TableCell249">
            <text:p text:style-name="P250">臺北市</text:p>
          </table:table-cell>
          <table:table-cell table:style-name="TableCell251">
            <text:p text:style-name="P252">11</text:p>
          </table:table-cell>
          <table:table-cell table:style-name="TableCell253">
            <text:p text:style-name="P254">350</text:p>
          </table:table-cell>
        </table:table-row>
        <table:table-row table:style-name="TableRow255">
          <table:table-cell table:style-name="TableCell256">
            <text:p text:style-name="P257">新北市</text:p>
          </table:table-cell>
          <table:table-cell table:style-name="TableCell258">
            <text:p text:style-name="P259">31</text:p>
          </table:table-cell>
          <table:table-cell table:style-name="TableCell260">
            <text:p text:style-name="P261">1,120</text:p>
          </table:table-cell>
        </table:table-row>
        <table:table-row table:style-name="TableRow262">
          <table:table-cell table:style-name="TableCell263">
            <text:p text:style-name="P264">桃園市</text:p>
          </table:table-cell>
          <table:table-cell table:style-name="TableCell265">
            <text:p text:style-name="P266">9</text:p>
          </table:table-cell>
          <table:table-cell table:style-name="TableCell267">
            <text:p text:style-name="P268">333</text:p>
          </table:table-cell>
        </table:table-row>
        <table:table-row table:style-name="TableRow269">
          <table:table-cell table:style-name="TableCell270">
            <text:p text:style-name="P271">臺中市</text:p>
          </table:table-cell>
          <table:table-cell table:style-name="TableCell272">
            <text:p text:style-name="P273">19</text:p>
          </table:table-cell>
          <table:table-cell table:style-name="TableCell274">
            <text:p text:style-name="P275">537</text:p>
          </table:table-cell>
        </table:table-row>
        <table:table-row table:style-name="TableRow276">
          <table:table-cell table:style-name="TableCell277">
            <text:p text:style-name="P278">臺南市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231</text:p>
          </table:table-cell>
        </table:table-row>
        <table:table-row table:style-name="TableRow283">
          <table:table-cell table:style-name="TableCell284">
            <text:p text:style-name="P285">高雄市</text:p>
          </table:table-cell>
          <table:table-cell table:style-name="TableCell286">
            <text:p text:style-name="P287">14</text:p>
          </table:table-cell>
          <table:table-cell table:style-name="TableCell288">
            <text:p text:style-name="P289">461</text:p>
          </table:table-cell>
        </table:table-row>
        <table:table-row table:style-name="TableRow290">
          <table:table-cell table:style-name="TableCell291">
            <text:p text:style-name="P292">基隆市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192</text:p>
          </table:table-cell>
        </table:table-row>
        <table:table-row table:style-name="TableRow297">
          <table:table-cell table:style-name="TableCell298">
            <text:p text:style-name="P299">新竹市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156</text:p>
          </table:table-cell>
        </table:table-row>
        <table:table-row table:style-name="TableRow304">
          <table:table-cell table:style-name="TableCell305">
            <text:p text:style-name="P306">嘉義市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119</text:p>
          </table:table-cell>
        </table:table-row>
        <table:table-row table:style-name="TableRow311">
          <table:table-cell table:style-name="TableCell312">
            <text:p text:style-name="P313">新竹縣</text:p>
          </table:table-cell>
          <table:table-cell table:style-name="TableCell314">
            <text:p text:style-name="P315">18</text:p>
          </table:table-cell>
          <table:table-cell table:style-name="TableCell316">
            <text:p text:style-name="P317">410</text:p>
          </table:table-cell>
        </table:table-row>
        <table:table-row table:style-name="TableRow318">
          <table:table-cell table:style-name="TableCell319">
            <text:p text:style-name="P320">苗栗縣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170</text:p>
          </table:table-cell>
        </table:table-row>
        <table:table-row table:style-name="TableRow325">
          <table:table-cell table:style-name="TableCell326">
            <text:p text:style-name="P327">彰化縣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210</text:p>
          </table:table-cell>
        </table:table-row>
        <table:table-row table:style-name="TableRow332">
          <table:table-cell table:style-name="TableCell333">
            <text:p text:style-name="P334">南投縣</text:p>
          </table:table-cell>
          <table:table-cell table:style-name="TableCell335">
            <text:p text:style-name="P336">26</text:p>
          </table:table-cell>
          <table:table-cell table:style-name="TableCell337">
            <text:p text:style-name="P338">1,039</text:p>
          </table:table-cell>
        </table:table-row>
        <table:table-row table:style-name="TableRow339">
          <table:table-cell table:style-name="TableCell340">
            <text:p text:style-name="P341">雲林縣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96</text:p>
          </table:table-cell>
        </table:table-row>
        <table:table-row table:style-name="TableRow346">
          <table:table-cell table:style-name="TableCell347">
            <text:p text:style-name="P348">嘉義縣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69</text:p>
          </table:table-cell>
        </table:table-row>
        <table:table-row table:style-name="TableRow353">
          <table:table-cell table:style-name="TableCell354">
            <text:p text:style-name="P355">屏東縣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311</text:p>
          </table:table-cell>
        </table:table-row>
        <table:table-row table:style-name="TableRow360">
          <table:table-cell table:style-name="TableCell361">
            <text:p text:style-name="P362">宜蘭縣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188</text:p>
          </table:table-cell>
        </table:table-row>
        <table:table-row table:style-name="TableRow367">
          <table:table-cell table:style-name="TableCell368">
            <text:p text:style-name="P369">花蓮縣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192</text:p>
          </table:table-cell>
        </table:table-row>
        <table:table-row table:style-name="TableRow374">
          <table:table-cell table:style-name="TableCell375">
            <text:p text:style-name="P376">臺東縣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91</text:p>
          </table:table-cell>
        </table:table-row>
        <table:table-row table:style-name="TableRow381">
          <table:table-cell table:style-name="TableCell382">
            <text:p text:style-name="P383">澎湖縣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176</text:p>
          </table:table-cell>
        </table:table-row>
        <table:table-row table:style-name="TableRow388">
          <table:table-cell table:style-name="TableCell389">
            <text:p text:style-name="P390">金門縣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44</text:p>
          </table:table-cell>
        </table:table-row>
        <table:table-row table:style-name="TableRow395">
          <table:table-cell table:style-name="TableCell396">
            <text:p text:style-name="P397">連江縣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合計</text:p>
          </table:table-cell>
          <table:table-cell table:style-name="TableCell405">
            <text:p text:style-name="P406">195</text:p>
          </table:table-cell>
          <table:table-cell table:style-name="TableCell407">
            <text:p text:style-name="P408">6,495</text:p>
          </table:table-cell>
        </table:table-row>
      </table:table>
      <text:p text:style-name="P409"><text:span text:style-name="T410">資料來源</text:span><text:span text:style-name="T411">：</text:span><text:span text:style-name="T412">消防署提供，本報告彙整。</text:span></text:p>
      <text:p text:style-name="P413"><text:bookmark-end text:name="_Toc3383546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4:00Z</meta:creation-date>
    <dc:date>2021-11-08T09:04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85" meta:character-count="1910" meta:row-count="13" meta:non-whitespace-character-count="1628"/>
  </office:meta>
</office:document-meta>
</file>