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註腳參照" style:family="text">
      <style:text-properties fo:color="#000000"/>
    </style:style>
    <style:style style:name="P13" style:parent-style-name="表格內文14行高" style:family="paragraph">
      <style:paragraph-properties fo:margin-left="0.2423in" fo:text-indent="-0.14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left="0.9819in" fo:text-indent="-0.5472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ableColumn26" style:family="table-column">
      <style:table-column-properties style:column-width="0.8423in"/>
    </style:style>
    <style:style style:name="TableColumn27" style:family="table-column">
      <style:table-column-properties style:column-width="1.5416in"/>
    </style:style>
    <style:style style:name="TableColumn28" style:family="table-column">
      <style:table-column-properties style:column-width="1.5423in"/>
    </style:style>
    <style:style style:name="TableColumn29" style:family="table-column">
      <style:table-column-properties style:column-width="1.5423in"/>
    </style:style>
    <style:style style:name="Table25" style:family="table">
      <style:table-properties style:width="5.4687in" fo:margin-left="0.4569in" table:align="lef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P282" style:parent-style-name="表格內文14行高" style:family="paragraph">
      <style:paragraph-properties fo:margin-left="1.3784in" fo:text-indent="-0.9847in">
        <style:tab-stops/>
      </style:paragraph-properties>
      <style:text-properties fo:color="#000000"/>
    </style:style>
    <style:style style:name="P283" style:parent-style-name="表格內文14行高" style:family="paragraph">
      <style:paragraph-properties fo:margin-left="1.2798in" fo:text-indent="-0.0986in">
        <style:tab-stops/>
      </style:paragraph-properties>
      <style:text-properties fo:color="#000000"/>
    </style:style>
    <style:style style:name="P284" style:parent-style-name="表格內文14行高" style:family="paragraph">
      <style:paragraph-properties fo:margin-left="0.3888in" fo:text-indent="0.0486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P286" style:parent-style-name="第一層14號字" style:family="paragraph">
      <style:paragraph-properties fo:margin-left="0.3381in" fo:text-indent="-0.3381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338354645"/><text:bookmark-start text:name="_Toc86158728"/>九、消防人員出勤次數逐年增加，惟濫(誤)用救護仍多，允宜加強宣導並研擬因應對策，以避免濫用資源<text:bookmark-end text:name="_Toc86158728"/></text:p>
      <text:p text:style-name="P6">消防署及所屬111年度預算案「消防救災業務」項下「加強救災救護工作」編列2億3,148萬2千元，較110年度預算9,542萬8千元增加1億3,605萬4千元(142.57%)，辦理各項救助隊暨各級救護技術員訓練及購置救護裝備、義消組織充實人力與裝備器材計畫、加強防救災資通訊工作及加強消防訓練中心等業務。經查：</text:p>
      <text:p text:style-name="P7">(一)消防人員緊急救護件數逐年增加，惟濫(誤)用救護仍多</text:p>
      <text:p text:style-name="P8"><text:span text:style-name="T9">消防署全國緊急救護件數從101年度之101萬4,909次增加至109年度之112萬6</text:span><text:span text:style-name="T10">,</text:span><text:span text:style-name="T11">486次，據消防署說明增加原因係未符合緊急醫療救護法第29條</text:span><text:span text:style-name="T12"><text:note text:note-class="footnote" text:id="_ftn0"><text:note-citation>1</text:note-citation><text:note-body><text:p text:style-name="P13"><text:s/>緊急醫療救護法第29條規定：「救護人員應依救災救護指揮中心指示前往現場急救，並將緊急傷病患送達就近適當醫療機構。」</text:p></text:note-body></text:note></text:span><text:span text:style-name="T14">規定致有濫(誤)用救護車之嫌者，以非緊急傷病患、習慣性酒醉路倒、門診就醫、指定跨區就醫或精神異常撥打119勤務指揮派遣系統居多，加上老年人口增加及子女在外謀職未能在家照護影響，致119勤務量及送醫次數逐年增加。</text:span></text:p>
      <text:p text:style-name="P15">(二)部分縣市已實施收費制度，惟收費比率仍低，恐無法減少濫(誤)用救護資源</text:p>
      <text:p text:style-name="P16">為遏止濫(誤)用救護資源，經查各縣市政府消防機關，目前僅臺北市、桃園市、臺中市、高雄市、臺南市、新竹市、新竹縣、嘉義市、苗栗縣、屏東縣及花蓮縣訂定所轄救護車收費<text:soft-page-break/>標準。惟109年度各縣市政府收費件數僅67件，收費金額為7萬600元(詳表1)。考量消防救護出勤量仍逐年攀升，恐影響緊急醫療救護系統之運作，消防署允宜加強宣導並研謀對策，以減少濫(誤)用救護資源情形。</text:p>
      <text:p text:style-name="P17"><text:span text:style-name="T18">綜上，部分縣市政府消防機關針對民眾濫(誤)用救護資源，訂有收費標準，惟收費件數及金額不高，考量消防救護出勤次數逐年增加，濫(誤)用救護仍多，消防署及所屬允宜加強宣導，俾減少濫(誤)用救護資源。</text:span></text:p>
      <text:p text:style-name="P19"><text:span text:style-name="T20">表1</text:span><text:span text:style-name="T21"><text:s text:c="2"/></text:span><text:span text:style-name="T22">109年度各縣市消防機關救護車出勤件數、收費件數及金額統計表</text:span><text:span text:style-name="T23"><text:s text:c="27"/></text:span><text:span text:style-name="T24">單位：件；%；新臺幣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縣市</text:p>
          </table:table-cell>
          <table:table-cell table:style-name="TableCell33">
            <text:p text:style-name="P34">出勤件數</text:p>
          </table:table-cell>
          <table:table-cell table:style-name="TableCell35">
            <text:p text:style-name="P36">收費件數</text:p>
          </table:table-cell>
          <table:table-cell table:style-name="TableCell37">
            <text:p text:style-name="P38">收費金額</text:p>
          </table:table-cell>
        </table:table-row>
        <table:table-row table:style-name="TableRow39">
          <table:table-cell table:style-name="TableCell40">
            <text:p text:style-name="P41">新北市</text:p>
          </table:table-cell>
          <table:table-cell table:style-name="TableCell42">
            <text:p text:style-name="P43">204,188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臺北市</text:p>
          </table:table-cell>
          <table:table-cell table:style-name="TableCell51">
            <text:p text:style-name="P52">114,343</text:p>
          </table:table-cell>
          <table:table-cell table:style-name="TableCell53">
            <text:p text:style-name="P54">18</text:p>
          </table:table-cell>
          <table:table-cell table:style-name="TableCell55">
            <text:p text:style-name="P56">28,800</text:p>
          </table:table-cell>
        </table:table-row>
        <table:table-row table:style-name="TableRow57">
          <table:table-cell table:style-name="TableCell58">
            <text:p text:style-name="P59">桃園市</text:p>
          </table:table-cell>
          <table:table-cell table:style-name="TableCell60">
            <text:p text:style-name="P61">104,860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1,500</text:p>
          </table:table-cell>
        </table:table-row>
        <table:table-row table:style-name="TableRow66">
          <table:table-cell table:style-name="TableCell67">
            <text:p text:style-name="P68">臺中市</text:p>
          </table:table-cell>
          <table:table-cell table:style-name="TableCell69">
            <text:p text:style-name="P70">133,292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臺南市</text:p>
          </table:table-cell>
          <table:table-cell table:style-name="TableCell78">
            <text:p text:style-name="P79">92,36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4,200</text:p>
          </table:table-cell>
        </table:table-row>
        <table:table-row table:style-name="TableRow84">
          <table:table-cell table:style-name="TableCell85">
            <text:p text:style-name="P86">高雄市</text:p>
          </table:table-cell>
          <table:table-cell table:style-name="TableCell87">
            <text:p text:style-name="P88">139,315</text:p>
          </table:table-cell>
          <table:table-cell table:style-name="TableCell89">
            <text:p text:style-name="P90">17</text:p>
          </table:table-cell>
          <table:table-cell table:style-name="TableCell91">
            <text:p text:style-name="P92">28,900</text:p>
          </table:table-cell>
        </table:table-row>
        <table:table-row table:style-name="TableRow93">
          <table:table-cell table:style-name="TableCell94">
            <text:p text:style-name="P95">宜蘭縣</text:p>
          </table:table-cell>
          <table:table-cell table:style-name="TableCell96">
            <text:p text:style-name="P97">24,265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新竹縣</text:p>
          </table:table-cell>
          <table:table-cell table:style-name="TableCell105">
            <text:p text:style-name="P106">20,604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苗栗縣</text:p>
          </table:table-cell>
          <table:table-cell table:style-name="TableCell114">
            <text:p text:style-name="P115">23,342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彰化縣</text:p>
          </table:table-cell>
          <table:table-cell table:style-name="TableCell123">
            <text:p text:style-name="P124">55,286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南投縣</text:p>
          </table:table-cell>
          <table:table-cell table:style-name="TableCell132">
            <text:p text:style-name="P133">22,187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雲林縣</text:p>
          </table:table-cell>
          <table:table-cell table:style-name="TableCell141">
            <text:p text:style-name="P142">30,113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P149">嘉義縣</text:p>
          </table:table-cell>
          <table:table-cell table:style-name="TableCell150">
            <text:p text:style-name="P151">24,154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屏東縣</text:p>
          </table:table-cell>
          <table:table-cell table:style-name="TableCell159">
            <text:p text:style-name="P160">43,761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臺東縣</text:p>
          </table:table-cell>
          <table:table-cell table:style-name="TableCell168">
            <text:p text:style-name="P169">13,813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花蓮縣</text:p>
          </table:table-cell>
          <table:table-cell table:style-name="TableCell177">
            <text:p text:style-name="P178">19,64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澎湖縣</text:p>
          </table:table-cell>
          <table:table-cell table:style-name="TableCell186">
            <text:p text:style-name="P187">4,691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基隆市</text:p>
          </table:table-cell>
          <table:table-cell table:style-name="TableCell195">
            <text:p text:style-name="P196">17,237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新竹市</text:p>
          </table:table-cell>
          <table:table-cell table:style-name="TableCell204">
            <text:p text:style-name="P205">19,523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嘉義市</text:p>
          </table:table-cell>
          <table:table-cell table:style-name="TableCell213">
            <text:p text:style-name="P214">15,286</text:p>
          </table:table-cell>
          <table:table-cell table:style-name="TableCell215">
            <text:p text:style-name="P216">23</text:p>
          </table:table-cell>
          <table:table-cell table:style-name="TableCell217">
            <text:p text:style-name="P218">7,200</text:p>
          </table:table-cell>
        </table:table-row>
        <table:table-row table:style-name="TableRow219">
          <table:table-cell table:style-name="TableCell220">
            <text:p text:style-name="P221">金門縣</text:p>
          </table:table-cell>
          <table:table-cell table:style-name="TableCell222">
            <text:p text:style-name="P223">3,061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連江縣</text:p>
          </table:table-cell>
          <table:table-cell table:style-name="TableCell231">
            <text:p text:style-name="P232">263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基隆港</text:p>
          </table:table-cell>
          <table:table-cell table:style-name="TableCell240">
            <text:p text:style-name="P241">24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</table:table-row>
        <text:soft-page-break/>
        <table:table-row table:style-name="TableRow246">
          <table:table-cell table:style-name="TableCell247">
            <text:p text:style-name="P248">臺中港</text:p>
          </table:table-cell>
          <table:table-cell table:style-name="TableCell249">
            <text:p text:style-name="P250">217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高雄港</text:p>
          </table:table-cell>
          <table:table-cell table:style-name="TableCell258">
            <text:p text:style-name="P259">413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花蓮港</text:p>
          </table:table-cell>
          <table:table-cell table:style-name="TableCell267">
            <text:p text:style-name="P268">23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合計</text:p>
          </table:table-cell>
          <table:table-cell table:style-name="TableCell276">
            <text:p text:style-name="P277">1,126,486</text:p>
          </table:table-cell>
          <table:table-cell table:style-name="TableCell278">
            <text:p text:style-name="P279">67</text:p>
          </table:table-cell>
          <table:table-cell table:style-name="TableCell280">
            <text:p text:style-name="P281">70,600</text:p>
          </table:table-cell>
        </table:table-row>
      </table:table>
      <text:p text:style-name="P282">說 <text:s text:c="3"/>明：1.桃園市於101年5月1日起實施收費制度；臺北市於101年12月8日起實施收費制度；新竹市於102年1月1日起實施收費制度；高雄市於102年4月1日起實施收費制度；臺南市於107年10月29日起實施收費制度；臺中市於103年6月1日起實施收費制度；新竹縣於104年1月1日起實施收費制度：嘉義市於106年1月1日起實施收費制度；苗栗縣於106年1月1日起實施收費制度；屏東縣於107年1月1日起實施收費制度；花蓮縣於107年7月1日起實施收費制度。</text:p>
      <text:p text:style-name="P283">2.消防署統計自109年1月1日至109年12月31日止。</text:p>
      <text:p text:style-name="P284"><text:span text:style-name="T285">資料來源：消防署提供，本報告彙整。</text:span></text:p>
      <text:p text:style-name="P286"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4:00Z</meta:creation-date>
    <dc:date>2021-11-08T09:04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