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一二三" style:family="paragraph">
      <style:paragraph-properties fo:margin-left="0.5895in" fo:text-indent="-0.1965in">
        <style:tab-stops/>
      </style:paragraph-properties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P81" style:parent-style-name="一下內文縮2" style:family="paragraph">
      <style:paragraph-properties fo:margin-left="0.5902in" fo:text-indent="0.393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P11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16" style:parent-style-name="內文" style:family="paragraph">
      <style:paragraph-properties fo:widows="2" fo:orphans="2" fo:text-align="start" fo:line-height="0.3194in" fo:margin-left="0.6972in" fo:margin-right="-0.0729in" fo:text-indent="-0.2979in">
        <style:tab-stops/>
      </style:paragraph-properties>
    </style:style>
    <style:style style:name="T117" style:parent-style-name="預設段落字型" style:family="text">
      <style:text-properties fo:font-weight="bold" style:font-weight-asian="bold" fo:color="#000000" fo:letter-spacing="-0.0034in" style:letter-kerning="false" style:font-size-complex="10pt"/>
    </style:style>
    <style:style style:name="T118" style:parent-style-name="預設段落字型" style:family="text">
      <style:text-properties fo:font-weight="bold" style:font-weight-asian="bold" fo:color="#000000" fo:letter-spacing="-0.0034in" style:letter-kerning="false" style:font-size-complex="10pt"/>
    </style:style>
    <style:style style:name="T119" style:parent-style-name="預設段落字型" style:family="text">
      <style:text-properties fo:font-weight="bold" style:font-weight-asian="bold" fo:color="#000000" fo:letter-spacing="-0.0034in" style:letter-kerning="false" style:font-size-complex="10pt"/>
    </style:style>
    <style:style style:name="T12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22" style:family="table-column">
      <style:table-column-properties style:column-width="0.925in"/>
    </style:style>
    <style:style style:name="TableColumn123" style:family="table-column">
      <style:table-column-properties style:column-width="0.9354in"/>
    </style:style>
    <style:style style:name="TableColumn124" style:family="table-column">
      <style:table-column-properties style:column-width="0.9361in"/>
    </style:style>
    <style:style style:name="TableColumn125" style:family="table-column">
      <style:table-column-properties style:column-width="0.9361in"/>
    </style:style>
    <style:style style:name="TableColumn126" style:family="table-column">
      <style:table-column-properties style:column-width="0.9361in"/>
    </style:style>
    <style:style style:name="TableColumn127" style:family="table-column">
      <style:table-column-properties style:column-width="0.9361in"/>
    </style:style>
    <style:style style:name="Table121" style:family="table">
      <style:table-properties style:width="5.6048in" fo:margin-left="0.475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131" style:parent-style-name="預設段落字型" style:family="text">
      <style:text-properties fo:color="#000000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134" style:parent-style-name="預設段落字型" style:family="text">
      <style:text-properties fo:color="#000000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137" style:parent-style-name="預設段落字型" style:family="text">
      <style:text-properties fo:color="#000000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140" style:parent-style-name="預設段落字型" style:family="text">
      <style:text-properties fo:color="#000000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143" style:parent-style-name="預設段落字型" style:family="text">
      <style:text-properties fo:color="#000000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146" style:parent-style-name="預設段落字型" style:family="text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150" style:parent-style-name="預設段落字型" style:family="text"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164" style:parent-style-name="預設段落字型" style:family="text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178" style:parent-style-name="預設段落字型" style:family="text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205" style:parent-style-name="預設段落字型" style:family="text">
      <style:text-properties fo:color="#000000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000000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color="#000000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color="#000000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color="#000000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color="#000000"/>
    </style:style>
    <style:style style:name="P216" style:parent-style-name="內文" style:family="paragraph">
      <style:paragraph-properties fo:widows="2" fo:orphans="2" fo:line-height="0.1944in" fo:margin-left="0.4625in" fo:text-indent="-0.0694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217" style:parent-style-name="內文" style:family="paragraph">
      <style:paragraph-properties fo:widows="2" fo:orphans="2" fo:line-height="0.1944in" fo:margin-left="0.4625in" fo:text-indent="-0.0694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218" style:parent-style-name="內文" style:family="paragraph">
      <style:paragraph-properties fo:widows="2" fo:orphans="2" fo:text-align="start" fo:line-height="0.3194in" fo:margin-left="0.6972in" fo:margin-right="-0.0729in" fo:text-indent="-0.2979in">
        <style:tab-stops/>
      </style:paragraph-properties>
    </style:style>
    <style:style style:name="T219" style:parent-style-name="預設段落字型" style:family="text">
      <style:text-properties fo:font-weight="bold" style:font-weight-asian="bold" fo:color="#000000" fo:letter-spacing="-0.0034in" style:letter-kerning="false" style:font-size-complex="10pt"/>
    </style:style>
    <style:style style:name="T220" style:parent-style-name="預設段落字型" style:family="text">
      <style:text-properties fo:font-weight="bold" style:font-weight-asian="bold" fo:color="#000000" fo:letter-spacing="-0.0034in" style:letter-kerning="false" style:font-size-complex="10pt"/>
    </style:style>
    <style:style style:name="T221" style:parent-style-name="預設段落字型" style:family="text">
      <style:text-properties fo:font-weight="bold" style:font-weight-asian="bold" fo:color="#000000" fo:letter-spacing="-0.0034in" style:letter-kerning="false" style:font-size-complex="10pt"/>
    </style:style>
    <style:style style:name="T222" style:parent-style-name="預設段落字型" style:family="text">
      <style:text-properties fo:font-weight="bold" style:font-weight-asian="bold" fo:color="#000000" fo:letter-spacing="-0.0034in" style:letter-kerning="false" style:font-size-complex="10pt"/>
    </style:style>
    <style:style style:name="T22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225" style:family="table-column">
      <style:table-column-properties style:column-width="0.9388in"/>
    </style:style>
    <style:style style:name="TableColumn226" style:family="table-column">
      <style:table-column-properties style:column-width="0.6548in"/>
    </style:style>
    <style:style style:name="TableColumn227" style:family="table-column">
      <style:table-column-properties style:column-width="0.6548in"/>
    </style:style>
    <style:style style:name="TableColumn228" style:family="table-column">
      <style:table-column-properties style:column-width="0.6548in"/>
    </style:style>
    <style:style style:name="TableColumn229" style:family="table-column">
      <style:table-column-properties style:column-width="0.6548in"/>
    </style:style>
    <style:style style:name="TableColumn230" style:family="table-column">
      <style:table-column-properties style:column-width="0.6548in"/>
    </style:style>
    <style:style style:name="TableColumn231" style:family="table-column">
      <style:table-column-properties style:column-width="0.6583in"/>
    </style:style>
    <style:style style:name="TableColumn232" style:family="table-column">
      <style:table-column-properties style:column-width="0.7333in"/>
    </style:style>
    <style:style style:name="Table224" style:family="table">
      <style:table-properties style:width="5.6048in" fo:margin-left="0.475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fo:color="#000000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238" style:parent-style-name="預設段落字型" style:family="text">
      <style:text-properties fo:color="#000000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241" style:parent-style-name="預設段落字型" style:family="text">
      <style:text-properties fo:color="#000000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244" style:parent-style-name="預設段落字型" style:family="text">
      <style:text-properties fo:color="#000000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</style:style>
    <style:style style:name="T247" style:parent-style-name="預設段落字型" style:family="text">
      <style:text-properties fo:color="#000000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250" style:parent-style-name="預設段落字型" style:family="text">
      <style:text-properties fo:color="#000000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  <style:text-properties fo:color="#000000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258" style:parent-style-name="預設段落字型" style:family="text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</style:style>
    <style:style style:name="T276" style:parent-style-name="預設段落字型" style:family="text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</style:style>
    <style:style style:name="T294" style:parent-style-name="預設段落字型" style:family="text"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</style:style>
    <style:style style:name="T312" style:parent-style-name="預設段落字型" style:family="text"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</style:style>
    <style:style style:name="T330" style:parent-style-name="預設段落字型" style:family="text"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</style:style>
    <style:style style:name="T348" style:parent-style-name="預設段落字型" style:family="text"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</style:style>
    <style:style style:name="T366" style:parent-style-name="預設段落字型" style:family="text"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</style:style>
    <style:style style:name="T384" style:parent-style-name="預設段落字型" style:family="text"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color="#000000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</style:style>
    <style:style style:name="T402" style:parent-style-name="預設段落字型" style:family="text"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</style:style>
    <style:style style:name="T420" style:parent-style-name="預設段落字型" style:family="text"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/>
      <style:text-properties fo:color="#000000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P452" style:parent-style-name="內文" style:family="paragraph">
      <style:paragraph-properties fo:widows="2" fo:orphans="2" fo:line-height="0.1944in" fo:margin-left="0.4625in" fo:text-indent="-0.0694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453" style:parent-style-name="內文" style:family="paragraph">
      <style:paragraph-properties fo:widows="2" fo:orphans="2" fo:line-height="0.1944in" fo:margin-left="0.4625in" fo:text-indent="-0.0694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454" style:parent-style-name="內文" style:family="paragraph">
      <style:paragraph-properties fo:widows="2" fo:orphans="2" fo:line-height="0.1944in" fo:margin-left="0.4076in" fo:text-indent="-0.6041in">
        <style:tab-stops/>
      </style:paragraph-properties>
      <style:text-properties fo:color="#000000" fo:letter-spacing="-0.0034in" style:letter-kerning="false" fo:font-size="11pt" style:font-size-asian="11pt" style:font-size-complex="10pt"/>
    </style:style>
    <style:style style:name="P455" style:parent-style-name="第一層14號字" style:family="paragraph">
      <style:paragraph-properties fo:break-before="page" fo:margin-left="0.3381in" fo:text-indent="-0.3381in">
        <style:tab-stops/>
      </style:paragraph-properties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1年度預算評估報告</text:p>
      <text:p text:style-name="P5"><text:bookmark-start text:name="_Toc338354645"/><text:bookmark-start text:name="_Toc86158731"/>一二、山林開放後，登山活動人數大幅增加，山域意外事故呈增加趨勢，允宜加強防範及研謀對策，以遏止浮濫求援情事<text:bookmark-end text:name="_Toc86158731"/></text:p>
      <text:p text:style-name="P6"><text:span text:style-name="T7">消防署及所屬111年度預算</text:span><text:span text:style-name="T8">案</text:span><text:span text:style-name="T9">「消防救災業務」項下「加強特種搜救工作」編列3,657萬8千元，主要係特種搜救隊專業搜救人員</text:span><text:span text:style-name="T10">，</text:span><text:span text:style-name="T11">配備各式救災器材</text:span><text:span text:style-name="T12">，</text:span><text:span text:style-name="T13">執行國內外重大災害搶救工作所需經費。經查：</text:span></text:p>
      <text:p text:style-name="P14">(一)山林開放後，登山活動人數大幅增加現象及衍生問題</text:p>
      <text:p text:style-name="P15"><text:span text:style-name="T16">行政院</text:span><text:span text:style-name="T17">為</text:span><text:span text:style-name="T18">因應山林開放後，登山活動人數大幅增加</text:span><text:span text:style-name="T19">產生</text:span><text:span text:style-name="T20">之</text:span><text:span text:style-name="T21">相關問題，自109年8月起數次邀集各部會召開檢討會議，提出優化登山服務網、災害資訊推播服務、行動基地臺改善、商業協作團體溝通合作、強化登山教育頻度及研訂計畫強化救援量能</text:span><text:span text:style-name="T22">等</text:span><text:span text:style-name="T23">因應</text:span><text:span text:style-name="T24">措施</text:span><text:span text:style-name="T25">。</text:span><text:span text:style-name="T26">而</text:span><text:span text:style-name="T27">消防署經盤點山域事故救援態樣分析事故頻增主因，多屬民眾輕忽事前準備，如未穿著適當衣物鞋子導致創傷，未攜帶足夠糧食飲水導致虛弱、脫水</text:span><text:span text:style-name="T28">及</text:span><text:span text:style-name="T29">中暑等情節，並衍生報案時緊急求援態樣與獲救時狀態不符，或趕不上旅遊行</text:span><text:span text:style-name="T30">程</text:span><text:span text:style-name="T31">，</text:span><text:span text:style-name="T32">貪</text:span><text:span text:style-name="T33">圖救護車後送、救援人員揹負下山等浮濫求援情</text:span><text:span text:style-name="T34">事</text:span><text:span text:style-name="T35">。</text:span></text:p>
      <text:p text:style-name="P36">(二)山域意外事故呈增加趨勢，允宜加強防範</text:p>
      <text:p text:style-name="P37"><text:span text:style-name="T38">消防機關106至109年度發生</text:span><text:span text:style-name="T39">山域</text:span><text:span text:style-name="T40">意外事故介於20</text:span><text:span text:style-name="T41">7</text:span><text:span text:style-name="T42">件至45</text:span><text:span text:style-name="T43">5</text:span><text:span text:style-name="T44">件之間</text:span><text:span text:style-name="T45">，發生人數介於2</text:span><text:span text:style-name="T46">62</text:span><text:span text:style-name="T47">人至65</text:span><text:span text:style-name="T48">6</text:span><text:span text:style-name="T49">人之間，以109年度45</text:span><text:span text:style-name="T50">5</text:span><text:span text:style-name="T51">件65</text:span><text:span text:style-name="T52">6</text:span><text:span text:style-name="T53">人最多；106至109年度獲救人數介於2</text:span><text:span text:style-name="T54">31</text:span><text:span text:style-name="T55">人至</text:span><text:span text:style-name="T56">60</text:span><text:span text:style-name="T57">9</text:span><text:span text:style-name="T58">人之間；死亡人數介於1</text:span><text:span text:style-name="T59">3</text:span><text:span text:style-name="T60">人至</text:span><text:span text:style-name="T61">41</text:span><text:span text:style-name="T62">人之間；失蹤人數介於3人至</text:span><text:span text:style-name="T63">6</text:span><text:span text:style-name="T64">人之間(詳表1)，</text:span><text:span text:style-name="T65">109年度較往年大增且110年至</text:span><text:span text:style-name="T66">7</text:span><text:span text:style-name="T67">月底已發生212件計302人，為數不少</text:span><text:span text:style-name="T68">，允宜加強防範。</text:span></text:p>
      <text:soft-page-break/>
      <text:p text:style-name="P69"><text:span text:style-name="T70">(三)106至110年截至</text:span><text:span text:style-name="T71">7</text:span><text:span text:style-name="T72">月底</text:span><text:span text:style-name="T73">山域事故發生人數</text:span><text:span text:style-name="T74">達1,9</text:span><text:span text:style-name="T75">13</text:span><text:span text:style-name="T76">人</text:span><text:span text:style-name="T77">，</text:span><text:span text:style-name="T78">允宜研謀對策</text:span><text:span text:style-name="T79">，</text:span><text:span text:style-name="T80">以減少浮濫求援情事</text:span></text:p>
      <text:p text:style-name="P81"><text:span text:style-name="T82">經分析106至110年截至</text:span><text:span text:style-name="T83">7</text:span><text:span text:style-name="T84">月底</text:span><text:span text:style-name="T85">山域</text:span><text:span text:style-name="T86">事故</text:span><text:span text:style-name="T87">發生人數</text:span><text:span text:style-name="T88">年齡分布情形</text:span><text:span text:style-name="T89">，50至59歲5</text:span><text:span text:style-name="T90">34</text:span><text:span text:style-name="T91">人，所占比率2</text:span><text:span text:style-name="T92">7</text:span><text:span text:style-name="T93">.</text:span><text:span text:style-name="T94">91</text:span><text:span text:style-name="T95">%最多；40至49歲34</text:span><text:span text:style-name="T96">4</text:span><text:span text:style-name="T97">人，所占比率1</text:span><text:span text:style-name="T98">7</text:span><text:span text:style-name="T99">.</text:span><text:span text:style-name="T100">9</text:span><text:span text:style-name="T101">8</text:span><text:span text:style-name="T102">%次之；60至69歲</text:span><text:span text:style-name="T103">308</text:span><text:span text:style-name="T104">人，所占比率1</text:span><text:span text:style-name="T105">6</text:span><text:span text:style-name="T106">.</text:span><text:span text:style-name="T107">10</text:span><text:span text:style-name="T108">%再次之(詳表2)，</text:span><text:span text:style-name="T109">以上合計</text:span><text:span text:style-name="T110">達1,9</text:span><text:span text:style-name="T111">13</text:span><text:span text:style-name="T112">人</text:span><text:span text:style-name="T113">。</text:span><text:span text:style-name="T114">為降低民眾浮濫求援亂象，消防機關允宜就轄內山域事故分析進行公開及宣導、相關自治條例調整管制山域範圍、增列浮濫求援處罰要件(如未攜帶具有定位功能之通信器材、份量足供該次登山活動所需之糧食及飲水；或未穿著足以禦寒保暖之衣物、穿著具包覆性之鞋具等)致生事故求援者)、落實濫用救護資源規範(如貪圖免費救護人員揹負或載送下山等非緊急救護案件報案，或請求緊急救護案件，非至急救責任醫院之急診就醫或逕行離去之情事等)等，期提升民眾自律精神及減少浮濫求援情事。</text:span></text:p>
      <text:p text:style-name="P115">綜上，消防署及所屬111年度預算案「加強特種搜救工作」編列3,657萬8千元，惟山林開放後，登山活動人數大幅增加，山域意外事故呈增加趨勢，允宜加強防範及研謀對策，以遏止浮濫求援情事。</text:p>
      <text:p text:style-name="P116"><text:span text:style-name="T117">表1 <text:s/>消防機關</text:span><text:span text:style-name="T118">山域</text:span><text:span text:style-name="T119">意外事故救援情形表 <text:s text:c="12"/></text:span><text:span text:style-name="T120">單位：件；人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年度</text:span></text:p>
          </table:table-cell>
          <table:table-cell table:style-name="TableCell132">
            <text:p text:style-name="P133"><text:span text:style-name="T134">106</text:span></text:p>
          </table:table-cell>
          <table:table-cell table:style-name="TableCell135">
            <text:p text:style-name="P136"><text:span text:style-name="T137">107</text:span></text:p>
          </table:table-cell>
          <table:table-cell table:style-name="TableCell138">
            <text:p text:style-name="P139"><text:span text:style-name="T140">108</text:span></text:p>
          </table:table-cell>
          <table:table-cell table:style-name="TableCell141">
            <text:p text:style-name="P142"><text:span text:style-name="T143">109</text:span></text:p>
          </table:table-cell>
          <table:table-cell table:style-name="TableCell144">
            <text:p text:style-name="P145"><text:span text:style-name="T146">110</text:span></text:p>
          </table:table-cell>
        </table:table-row>
        <table:table-row table:style-name="TableRow147">
          <table:table-cell table:style-name="TableCell148">
            <text:p text:style-name="P149"><text:span text:style-name="T150">發生件數</text:span></text:p>
          </table:table-cell>
          <table:table-cell table:style-name="TableCell151">
            <text:p text:style-name="P152">263</text:p>
          </table:table-cell>
          <table:table-cell table:style-name="TableCell153">
            <text:p text:style-name="P154">241</text:p>
          </table:table-cell>
          <table:table-cell table:style-name="TableCell155">
            <text:p text:style-name="P156">207</text:p>
          </table:table-cell>
          <table:table-cell table:style-name="TableCell157">
            <text:p text:style-name="P158">455</text:p>
          </table:table-cell>
          <table:table-cell table:style-name="TableCell159">
            <text:p text:style-name="P160">212</text:p>
          </table:table-cell>
        </table:table-row>
        <table:table-row table:style-name="TableRow161">
          <table:table-cell table:style-name="TableCell162">
            <text:p text:style-name="P163"><text:span text:style-name="T164">發生人數</text:span></text:p>
          </table:table-cell>
          <table:table-cell table:style-name="TableCell165">
            <text:p text:style-name="P166">318</text:p>
          </table:table-cell>
          <table:table-cell table:style-name="TableCell167">
            <text:p text:style-name="P168">375</text:p>
          </table:table-cell>
          <table:table-cell table:style-name="TableCell169">
            <text:p text:style-name="P170">262</text:p>
          </table:table-cell>
          <table:table-cell table:style-name="TableCell171">
            <text:p text:style-name="P172">656</text:p>
          </table:table-cell>
          <table:table-cell table:style-name="TableCell173">
            <text:p text:style-name="P174">302</text:p>
          </table:table-cell>
        </table:table-row>
        <table:table-row table:style-name="TableRow175">
          <table:table-cell table:style-name="TableCell176">
            <text:p text:style-name="P177"><text:span text:style-name="T178">獲救人數</text:span></text:p>
          </table:table-cell>
          <table:table-cell table:style-name="TableCell179">
            <text:p text:style-name="P180">301</text:p>
          </table:table-cell>
          <table:table-cell table:style-name="TableCell181">
            <text:p text:style-name="P182">350</text:p>
          </table:table-cell>
          <table:table-cell table:style-name="TableCell183">
            <text:p text:style-name="P184">231</text:p>
          </table:table-cell>
          <table:table-cell table:style-name="TableCell185">
            <text:p text:style-name="P186">609</text:p>
          </table:table-cell>
          <table:table-cell table:style-name="TableCell187">
            <text:p text:style-name="P188">288</text:p>
          </table:table-cell>
        </table:table-row>
        <table:table-row table:style-name="TableRow189">
          <table:table-cell table:style-name="TableCell190">
            <text:p text:style-name="P191">死亡人數</text:p>
          </table:table-cell>
          <table:table-cell table:style-name="TableCell192">
            <text:p text:style-name="P193">13</text:p>
          </table:table-cell>
          <table:table-cell table:style-name="TableCell194">
            <text:p text:style-name="P195">22</text:p>
          </table:table-cell>
          <table:table-cell table:style-name="TableCell196">
            <text:p text:style-name="P197">27</text:p>
          </table:table-cell>
          <table:table-cell table:style-name="TableCell198">
            <text:p text:style-name="P199">41</text:p>
          </table:table-cell>
          <table:table-cell table:style-name="TableCell200">
            <text:p text:style-name="P201">12</text:p>
          </table:table-cell>
        </table:table-row>
        <table:table-row table:style-name="TableRow202">
          <table:table-cell table:style-name="TableCell203">
            <text:p text:style-name="P204"><text:span text:style-name="T205">失蹤人數</text:span>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2</text:p>
          </table:table-cell>
        </table:table-row>
      </table:table>
      <text:p text:style-name="P216">說<text:s/><text:s text:c="3"/>明：110年度數據為截至7月底止資料。</text:p>
      <text:p text:style-name="P217">資料來源：消防署提供，本中心彙整。</text:p>
      <text:p text:style-name="P218"><text:span text:style-name="T219">表2 <text:s/></text:span><text:span text:style-name="T220">山域事故發生人數</text:span><text:span text:style-name="T221">年齡分布情形表</text:span><text:span text:style-name="T222"><text:s text:c="6"/></text:span><text:span text:style-name="T223">單位：歲；人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年度</text:p>
          </table:table-cell>
          <table:table-cell table:style-name="TableCell236">
            <text:p text:style-name="P237"><text:span text:style-name="T238">106</text:span></text:p>
          </table:table-cell>
          <table:table-cell table:style-name="TableCell239">
            <text:p text:style-name="P240"><text:span text:style-name="T241">107</text:span></text:p>
          </table:table-cell>
          <table:table-cell table:style-name="TableCell242">
            <text:p text:style-name="P243"><text:span text:style-name="T244">108</text:span></text:p>
          </table:table-cell>
          <table:table-cell table:style-name="TableCell245">
            <text:p text:style-name="P246"><text:span text:style-name="T247">109</text:span></text:p>
          </table:table-cell>
          <table:table-cell table:style-name="TableCell248">
            <text:p text:style-name="P249"><text:span text:style-name="T250">110</text:span></text:p>
          </table:table-cell>
          <table:table-cell table:style-name="TableCell251">
            <text:p text:style-name="P252">合計</text:p>
          </table:table-cell>
          <table:table-cell table:style-name="TableCell253">
            <text:p text:style-name="P254">比率</text:p>
          </table:table-cell>
        </table:table-row>
        <table:table-row table:style-name="TableRow255">
          <table:table-cell table:style-name="TableCell256">
            <text:p text:style-name="P257"><text:span text:style-name="T258">未滿14歲</text:span>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17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29</text:p>
          </table:table-cell>
          <table:table-cell table:style-name="TableCell271">
            <text:p text:style-name="P272">1.52%</text:p>
          </table:table-cell>
        </table:table-row>
        <table:table-row table:style-name="TableRow273">
          <table:table-cell table:style-name="TableCell274">
            <text:p text:style-name="P275"><text:span text:style-name="T276">14-19</text:span>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22</text:p>
          </table:table-cell>
          <table:table-cell table:style-name="TableCell285">
            <text:p text:style-name="P286">6</text:p>
          </table:table-cell>
          <table:table-cell table:style-name="TableCell287">
            <text:p text:style-name="P288">38</text:p>
          </table:table-cell>
          <table:table-cell table:style-name="TableCell289">
            <text:p text:style-name="P290">1.99%</text:p>
          </table:table-cell>
        </table:table-row>
        <text:soft-page-break/>
        <table:table-row table:style-name="TableRow291">
          <table:table-cell table:style-name="TableCell292">
            <text:p text:style-name="P293"><text:span text:style-name="T294">20-29</text:span></text:p>
          </table:table-cell>
          <table:table-cell table:style-name="TableCell295">
            <text:p text:style-name="P296">31</text:p>
          </table:table-cell>
          <table:table-cell table:style-name="TableCell297">
            <text:p text:style-name="P298">39</text:p>
          </table:table-cell>
          <table:table-cell table:style-name="TableCell299">
            <text:p text:style-name="P300">36</text:p>
          </table:table-cell>
          <table:table-cell table:style-name="TableCell301">
            <text:p text:style-name="P302">117</text:p>
          </table:table-cell>
          <table:table-cell table:style-name="TableCell303">
            <text:p text:style-name="P304">38</text:p>
          </table:table-cell>
          <table:table-cell table:style-name="TableCell305">
            <text:p text:style-name="P306">261</text:p>
          </table:table-cell>
          <table:table-cell table:style-name="TableCell307">
            <text:p text:style-name="P308">13.64%</text:p>
          </table:table-cell>
        </table:table-row>
        <table:table-row table:style-name="TableRow309">
          <table:table-cell table:style-name="TableCell310">
            <text:p text:style-name="P311"><text:span text:style-name="T312">30-39</text:span></text:p>
          </table:table-cell>
          <table:table-cell table:style-name="TableCell313">
            <text:p text:style-name="P314">48</text:p>
          </table:table-cell>
          <table:table-cell table:style-name="TableCell315">
            <text:p text:style-name="P316">36</text:p>
          </table:table-cell>
          <table:table-cell table:style-name="TableCell317">
            <text:p text:style-name="P318">27</text:p>
          </table:table-cell>
          <table:table-cell table:style-name="TableCell319">
            <text:p text:style-name="P320">73</text:p>
          </table:table-cell>
          <table:table-cell table:style-name="TableCell321">
            <text:p text:style-name="P322">48</text:p>
          </table:table-cell>
          <table:table-cell table:style-name="TableCell323">
            <text:p text:style-name="P324">232</text:p>
          </table:table-cell>
          <table:table-cell table:style-name="TableCell325">
            <text:p text:style-name="P326">12.13%</text:p>
          </table:table-cell>
        </table:table-row>
        <table:table-row table:style-name="TableRow327">
          <table:table-cell table:style-name="TableCell328">
            <text:p text:style-name="P329"><text:span text:style-name="T330">40-49</text:span></text:p>
          </table:table-cell>
          <table:table-cell table:style-name="TableCell331">
            <text:p text:style-name="P332">54</text:p>
          </table:table-cell>
          <table:table-cell table:style-name="TableCell333">
            <text:p text:style-name="P334">77</text:p>
          </table:table-cell>
          <table:table-cell table:style-name="TableCell335">
            <text:p text:style-name="P336">51</text:p>
          </table:table-cell>
          <table:table-cell table:style-name="TableCell337">
            <text:p text:style-name="P338">110</text:p>
          </table:table-cell>
          <table:table-cell table:style-name="TableCell339">
            <text:p text:style-name="P340">52</text:p>
          </table:table-cell>
          <table:table-cell table:style-name="TableCell341">
            <text:p text:style-name="P342">344</text:p>
          </table:table-cell>
          <table:table-cell table:style-name="TableCell343">
            <text:p text:style-name="P344">17.98%</text:p>
          </table:table-cell>
        </table:table-row>
        <table:table-row table:style-name="TableRow345">
          <table:table-cell table:style-name="TableCell346">
            <text:p text:style-name="P347"><text:span text:style-name="T348">50-59</text:span></text:p>
          </table:table-cell>
          <table:table-cell table:style-name="TableCell349">
            <text:p text:style-name="P350">67</text:p>
          </table:table-cell>
          <table:table-cell table:style-name="TableCell351">
            <text:p text:style-name="P352">122</text:p>
          </table:table-cell>
          <table:table-cell table:style-name="TableCell353">
            <text:p text:style-name="P354">74</text:p>
          </table:table-cell>
          <table:table-cell table:style-name="TableCell355">
            <text:p text:style-name="P356">186</text:p>
          </table:table-cell>
          <table:table-cell table:style-name="TableCell357">
            <text:p text:style-name="P358">85</text:p>
          </table:table-cell>
          <table:table-cell table:style-name="TableCell359">
            <text:p text:style-name="P360">534</text:p>
          </table:table-cell>
          <table:table-cell table:style-name="TableCell361">
            <text:p text:style-name="P362">27.91%</text:p>
          </table:table-cell>
        </table:table-row>
        <table:table-row table:style-name="TableRow363">
          <table:table-cell table:style-name="TableCell364">
            <text:p text:style-name="P365"><text:span text:style-name="T366">60-69</text:span></text:p>
          </table:table-cell>
          <table:table-cell table:style-name="TableCell367">
            <text:p text:style-name="P368">26</text:p>
          </table:table-cell>
          <table:table-cell table:style-name="TableCell369">
            <text:p text:style-name="P370">72</text:p>
          </table:table-cell>
          <table:table-cell table:style-name="TableCell371">
            <text:p text:style-name="P372">58</text:p>
          </table:table-cell>
          <table:table-cell table:style-name="TableCell373">
            <text:p text:style-name="P374">101</text:p>
          </table:table-cell>
          <table:table-cell table:style-name="TableCell375">
            <text:p text:style-name="P376">51</text:p>
          </table:table-cell>
          <table:table-cell table:style-name="TableCell377">
            <text:p text:style-name="P378">308</text:p>
          </table:table-cell>
          <table:table-cell table:style-name="TableCell379">
            <text:p text:style-name="P380">16.10%</text:p>
          </table:table-cell>
        </table:table-row>
        <table:table-row table:style-name="TableRow381">
          <table:table-cell table:style-name="TableCell382">
            <text:p text:style-name="P383"><text:span text:style-name="T384">70-79</text:span></text:p>
          </table:table-cell>
          <table:table-cell table:style-name="TableCell385">
            <text:p text:style-name="P386">8</text:p>
          </table:table-cell>
          <table:table-cell table:style-name="TableCell387">
            <text:p text:style-name="P388">15</text:p>
          </table:table-cell>
          <table:table-cell table:style-name="TableCell389">
            <text:p text:style-name="P390">11</text:p>
          </table:table-cell>
          <table:table-cell table:style-name="TableCell391">
            <text:p text:style-name="P392">17</text:p>
          </table:table-cell>
          <table:table-cell table:style-name="TableCell393">
            <text:p text:style-name="P394">12</text:p>
          </table:table-cell>
          <table:table-cell table:style-name="TableCell395">
            <text:p text:style-name="P396">63</text:p>
          </table:table-cell>
          <table:table-cell table:style-name="TableCell397">
            <text:p text:style-name="P398">3.29%</text:p>
          </table:table-cell>
        </table:table-row>
        <table:table-row table:style-name="TableRow399">
          <table:table-cell table:style-name="TableCell400">
            <text:p text:style-name="P401"><text:span text:style-name="T402">80以上</text:span>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13</text:p>
          </table:table-cell>
          <table:table-cell table:style-name="TableCell415">
            <text:p text:style-name="P416">0.68%</text:p>
          </table:table-cell>
        </table:table-row>
        <table:table-row table:style-name="TableRow417">
          <table:table-cell table:style-name="TableCell418">
            <text:p text:style-name="P419"><text:span text:style-name="T420">身分不明</text:span></text:p>
          </table:table-cell>
          <table:table-cell table:style-name="TableCell421">
            <text:p text:style-name="P422">75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0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91</text:p>
          </table:table-cell>
          <table:table-cell table:style-name="TableCell433">
            <text:p text:style-name="P434">4.76%</text:p>
          </table:table-cell>
        </table:table-row>
        <table:table-row table:style-name="TableRow435">
          <table:table-cell table:style-name="TableCell436">
            <text:p text:style-name="P437">合 <text:s/>計</text:p>
          </table:table-cell>
          <table:table-cell table:style-name="TableCell438">
            <text:p text:style-name="P439">318</text:p>
          </table:table-cell>
          <table:table-cell table:style-name="TableCell440">
            <text:p text:style-name="P441">375</text:p>
          </table:table-cell>
          <table:table-cell table:style-name="TableCell442">
            <text:p text:style-name="P443">262</text:p>
          </table:table-cell>
          <table:table-cell table:style-name="TableCell444">
            <text:p text:style-name="P445">656</text:p>
          </table:table-cell>
          <table:table-cell table:style-name="TableCell446">
            <text:p text:style-name="P447">302</text:p>
          </table:table-cell>
          <table:table-cell table:style-name="TableCell448">
            <text:p text:style-name="P449">1,913</text:p>
          </table:table-cell>
          <table:table-cell table:style-name="TableCell450">
            <text:p text:style-name="P451">100.00%</text:p>
          </table:table-cell>
        </table:table-row>
      </table:table>
      <text:p text:style-name="P452">說<text:s/><text:s text:c="3"/>明：110年度數據為截至7月底止資料。</text:p>
      <text:p text:style-name="P453">資料來源：消防署提供，本報告彙整。</text:p>
      <text:p text:style-name="P454"/>
      <text:p text:style-name="P455"><text:bookmark-end text:name="_Toc3383546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8T09:04:00Z</meta:creation-date>
    <dc:date>2021-11-08T09:04:00Z</dc:date>
    <meta:print-date>2021-11-03T07:13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74" meta:character-count="1833" meta:row-count="13" meta:non-whitespace-character-count="1562"/>
  </office:meta>
</office:document-meta>
</file>