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style:font-name-complex="細明體"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style:font-name-complex="細明體"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P28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style:font-name-complex="細明體"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一下內文縮2字元" style:family="text">
      <style:text-properties fo:color="#000000"/>
    </style:style>
    <style:style style:name="T36" style:parent-style-name="一下內文縮2字元" style:family="text">
      <style:text-properties fo:color="#000000"/>
    </style:style>
    <style:style style:name="T37" style:parent-style-name="一下內文縮2字元" style:family="text">
      <style:text-properties fo:color="#000000"/>
    </style:style>
    <style:style style:name="T38" style:parent-style-name="一下內文縮2字元" style:family="text">
      <style:text-properties fo:color="#000000"/>
    </style:style>
    <style:style style:name="T39" style:parent-style-name="一下內文縮2字元" style:family="text">
      <style:text-properties fo:color="#000000"/>
    </style:style>
    <style:style style:name="T40" style:parent-style-name="一下內文縮2字元" style:family="text">
      <style:text-properties fo:color="#000000"/>
    </style:style>
    <style:style style:name="T41" style:parent-style-name="一下內文縮2字元" style:family="text">
      <style:text-properties fo:color="#000000"/>
    </style:style>
    <style:style style:name="T42" style:parent-style-name="一下內文縮2字元" style:family="text">
      <style:text-properties fo:color="#000000"/>
    </style:style>
    <style:style style:name="T43" style:parent-style-name="一下內文縮2字元" style:family="text">
      <style:text-properties fo:color="#000000"/>
    </style:style>
    <style:style style:name="T44" style:parent-style-name="一下內文縮2字元" style:family="text">
      <style:text-properties fo:color="#000000"/>
    </style:style>
    <style:style style:name="T45" style:parent-style-name="一下內文縮2字元" style:family="text">
      <style:text-properties fo:color="#000000"/>
    </style:style>
    <style:style style:name="T46" style:parent-style-name="一下內文縮2字元" style:family="text">
      <style:text-properties fo:color="#000000"/>
    </style:style>
    <style:style style:name="T47" style:parent-style-name="一下內文縮2字元" style:family="text">
      <style:text-properties fo:color="#000000"/>
    </style:style>
    <style:style style:name="T48" style:parent-style-name="一下內文縮2字元" style:family="text">
      <style:text-properties fo:color="#000000"/>
    </style:style>
    <style:style style:name="T49" style:parent-style-name="一下內文縮2字元" style:family="text">
      <style:text-properties fo:color="#000000"/>
    </style:style>
    <style:style style:name="T50" style:parent-style-name="一下內文縮2字元" style:family="text">
      <style:text-properties fo:color="#000000"/>
    </style:style>
    <style:style style:name="T51" style:parent-style-name="一下內文縮2字元" style:family="text">
      <style:text-properties fo:color="#000000"/>
    </style:style>
    <style:style style:name="T52" style:parent-style-name="一下內文縮2字元" style:family="text">
      <style:text-properties fo:color="#000000"/>
    </style:style>
    <style:style style:name="T53" style:parent-style-name="一下內文縮2字元" style:family="text">
      <style:text-properties fo:color="#000000"/>
    </style:style>
    <style:style style:name="T54" style:parent-style-name="一下內文縮2字元" style:family="text">
      <style:text-properties fo:color="#000000"/>
    </style:style>
    <style:style style:name="T55" style:parent-style-name="一下內文縮2字元" style:family="text">
      <style:text-properties fo:color="#000000"/>
    </style:style>
    <style:style style:name="T56" style:parent-style-name="一下內文縮2字元" style:family="text">
      <style:text-properties fo:color="#000000"/>
    </style:style>
    <style:style style:name="T57" style:parent-style-name="一下內文縮2字元" style:family="text">
      <style:text-properties fo:color="#000000"/>
    </style:style>
    <style:style style:name="T58" style:parent-style-name="一下內文縮2字元" style:family="text">
      <style:text-properties fo:color="#000000"/>
    </style:style>
    <style:style style:name="T59" style:parent-style-name="一下內文縮2字元" style:family="text">
      <style:text-properties fo:color="#000000"/>
    </style:style>
    <style:style style:name="T60" style:parent-style-name="一下內文縮2字元" style:family="text">
      <style:text-properties fo:color="#000000"/>
    </style:style>
    <style:style style:name="T61" style:parent-style-name="一下內文縮2字元" style:family="text">
      <style:text-properties fo:color="#000000"/>
    </style:style>
    <style:style style:name="T62" style:parent-style-name="一下內文縮2字元" style:family="text">
      <style:text-properties fo:color="#000000"/>
    </style:style>
    <style:style style:name="T63" style:parent-style-name="一下內文縮2字元" style:family="text">
      <style:text-properties fo:color="#000000"/>
    </style:style>
    <style:style style:name="T64" style:parent-style-name="一下內文縮2字元" style:family="text">
      <style:text-properties fo:color="#000000"/>
    </style:style>
    <style:style style:name="T65" style:parent-style-name="一下內文縮2字元" style:family="text">
      <style:text-properties fo:color="#000000"/>
    </style:style>
    <style:style style:name="T66" style:parent-style-name="一下內文縮2字元" style:family="text">
      <style:text-properties fo:color="#000000"/>
    </style:style>
    <style:style style:name="T67" style:parent-style-name="一下內文縮2字元" style:family="text">
      <style:text-properties fo:color="#000000"/>
    </style:style>
    <style:style style:name="T68" style:parent-style-name="一下內文縮2字元" style:family="text">
      <style:text-properties fo:color="#000000"/>
    </style:style>
    <style:style style:name="T69" style:parent-style-name="一下內文縮2字元" style:family="text">
      <style:text-properties fo:color="#000000"/>
    </style:style>
    <style:style style:name="T70" style:parent-style-name="一下內文縮2字元" style:family="text">
      <style:text-properties fo:color="#000000"/>
    </style:style>
    <style:style style:name="T71" style:parent-style-name="一下內文縮2字元" style:family="text">
      <style:text-properties fo:color="#000000"/>
    </style:style>
    <style:style style:name="T72" style:parent-style-name="一下內文縮2字元" style:family="text">
      <style:text-properties fo:color="#000000"/>
    </style:style>
    <style:style style:name="P73" style:parent-style-name="內文" style:family="paragraph">
      <style:paragraph-properties fo:margin-left="0.393in" fo:text-indent="0.393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一下內文縮2字元" style:family="text">
      <style:text-properties fo:color="#000000"/>
    </style:style>
    <style:style style:name="T77" style:parent-style-name="一下內文縮2字元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margin-left="0.9229in" fo:text-indent="-0.5298in">
        <style:tab-stops/>
      </style:paragraph-properties>
      <style:text-properties fo:font-weight="bold" style:font-weight-asian="bold" fo:color="#000000"/>
    </style:style>
    <style:style style:name="P81" style:parent-style-name="內文" style:family="paragraph">
      <style:paragraph-properties fo:margin-left="0.9229in" fo:text-indent="-0.5298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Column103" style:family="table-column">
      <style:table-column-properties style:column-width="0.6895in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0.8854in"/>
    </style:style>
    <style:style style:name="TableColumn106" style:family="table-column">
      <style:table-column-properties style:column-width="0.6895in"/>
    </style:style>
    <style:style style:name="TableColumn107" style:family="table-column">
      <style:table-column-properties style:column-width="2.0666in"/>
    </style:style>
    <style:style style:name="Table102" style:family="table">
      <style:table-properties style:width="5.5125in" fo:margin-left="0.4687in" table:align="left"/>
    </style:style>
    <style:style style:name="TableRow108" style:family="table-row">
      <style:table-row-properties style:min-row-height="0.0277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115" style:parent-style-name="預設段落字型" style:family="text">
      <style:text-properties fo:color="#000000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color="#000000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041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color="#000000"/>
    </style:style>
    <style:style style:name="TableRow132" style:family="table-row">
      <style:table-row-properties style:min-row-height="0.041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fo:color="#000000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/>
      <style:text-properties fo:color="#000000"/>
    </style:style>
    <style:style style:name="TableRow168" style:family="table-row">
      <style:table-row-properties style:min-row-height="0.041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  <style:text-properties fo:color="#000000"/>
    </style:style>
    <style:style style:name="TableRow181" style:family="table-row">
      <style:table-row-properties style:min-row-height="0.0416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 fo:letter-spacing="-0.0034in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  <style:text-properties fo:color="#000000"/>
    </style:style>
    <style:style style:name="P192" style:parent-style-name="內文" style:family="paragraph">
      <style:paragraph-properties fo:text-align="start" fo:line-height="0.1944in" fo:margin-left="0.0868in" fo:text-indent="0.3055in">
        <style:tab-stops/>
      </style:paragraph-properties>
      <style:text-properties fo:color="#000000" fo:font-size="12pt" style:font-size-asian="12pt"/>
    </style:style>
    <style:style style:name="P193" style:parent-style-name="內文" style:family="paragraph">
      <style:paragraph-properties fo:text-align="start" fo:line-height="0.1944in" fo:margin-left="0.0868in" fo:text-indent="1.1486in">
        <style:tab-stops/>
      </style:paragraph-properties>
      <style:text-properties fo:color="#000000" fo:font-size="12pt" style:font-size-asian="12pt"/>
    </style:style>
    <style:style style:name="P194" style:parent-style-name="內文" style:family="paragraph">
      <style:paragraph-properties fo:text-align="start" fo:line-height="0.1944in" fo:margin-left="0.0868in" fo:text-indent="0.3055in">
        <style:tab-stops/>
      </style:paragraph-properties>
      <style:text-properties fo:color="#000000" fo:font-size="12pt" style:font-size-asian="12pt"/>
    </style:style>
    <style:style style:name="P195" style:parent-style-name="內文" style:family="paragraph">
      <style:paragraph-properties fo:text-align="start" fo:line-height="0.1944in" fo:margin-left="0.0868in" fo:text-indent="0.3055in">
        <style:tab-stops/>
      </style:paragraph-properties>
      <style:text-properties fo:color="#000000" fo:font-size="12pt" style:font-size-asian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196123881"/><text:bookmark-start text:name="_Toc195612792"/><text:bookmark-start text:name="_Toc53977543"/><text:bookmark-start text:name="_Toc86148937"/><text:bookmark-start text:name="_Toc211253801"/><text:bookmark-start text:name="_Toc243400392"/><text:bookmark-start text:name="_Toc276373743"/><text:bookmark-start text:name="_Toc305258786"/><text:bookmark-start text:name="_Toc369852466"/><text:bookmark-start text:name="_Toc398975796"/><text:bookmark-start text:name="_Toc338343265"/><text:bookmark-start text:name="_Toc464721565"/><text:bookmark-start text:name="_Toc495910362"/><text:bookmark-start text:name="_Toc86158734"/><text:span text:style-name="T6">一</text:span><text:span text:style-name="T7">四</text:span><text:span text:style-name="T8">、替代役役男犯罪及違反紀律</text:span><text:span text:style-name="T9">發生率逐年上升</text:span><text:span text:style-name="T10">，</text:span><text:span text:style-name="T11">允宜</text:span><text:span text:style-name="T12">加強管理</text:span><text:bookmark-end text:name="_Toc338343265"/><text:bookmark-end text:name="_Toc464721565"/><text:bookmark-end text:name="_Toc495910362"/><text:bookmark-end text:name="_Toc86158734"/></text:p>
      <text:p text:style-name="P13">役政署111年度預算案於「役政業務」工作計畫下「辦理替代役工作」編列對替代役役男違反紀律、服勤怠惰、屢犯不堪教誨者，施以輔導教育及為減少役男服勤適應不良與防範自殺發生，辦理轉介諮商輔導，及辦理傷殘替代役役男心理諮商輔導所需業務費357萬2千元。經查：</text:p>
      <text:p text:style-name="P14"><text:span text:style-name="T15">(</text:span><text:span text:style-name="T16">一</text:span><text:span text:style-name="T17">)替代役係擔任需用機關輔助性工作</text:span></text:p>
      <text:p text:style-name="P18"><text:span text:style-name="T19">依據</text:span><text:span text:style-name="T20">替代役實施條例第3條：「本條例所稱替代役，指役齡男子於需用機關擔任輔助性工作，履行政府公共事務或其他社會服務；或於經主管機關認可之政府機關、公立研究機關（構）、大學校院、行政法人或財團法人研究機構及民間產業機構從事科技、產業研究發展或技術工作。」</text:span><text:span text:style-name="T21">而</text:span><text:span text:style-name="T22">替代役役男所擔任之輔助性工作，指服勤單位之經銓敘合格實授該管公務員，將特定之職務轉給替代役役男，以協助該管公務員達成行政上任務</text:span><text:span text:style-name="T23">。</text:span></text:p>
      <text:p text:style-name="P24"><text:span text:style-name="T25">(</text:span><text:span text:style-name="T26">二</text:span><text:span text:style-name="T27">)替代役役男之服勤管理情形</text:span></text:p>
      <text:p text:style-name="P28">現行替代役役男分發需用機關後之管理，係由各需用機關依業務需要訂定服勤管理要點，如有違反情事，得由需用機關或服勤單位依規範予以懲處；另如有犯罪事實，除移請司法機關偵辦外，視情節輕重為罰站、罰勤、禁足、申誡、記過、罰薪及輔導教育等相關之懲戒處分，如達停役標準時，則停服替代役。另役政署訂有「替代役業務聯合訪視實施計畫」，每年進行評鑑，並將評鑑結果納為下年度分配替代役役男員額之重要參考依據；且必要時將指派駐區督察會同需用機關，定期或不<text:soft-page-break/>定期赴服勤單位訪視，如確有管理不當之單位，則可暫緩分發迄管理工作改善止，管理人員如有不當，則由服勤單位予以懲戒。</text:p>
      <text:p text:style-name="P29"><text:span text:style-name="T30">(</text:span><text:span text:style-name="T31">三</text:span><text:span text:style-name="T32">)</text:span><text:span text:style-name="T33">替代役役男犯罪及違反紀律發生率逐年上升，允宜加強管理</text:span></text:p>
      <text:p text:style-name="P34"><text:span text:style-name="T35">役政署10</text:span><text:span text:style-name="T36">5</text:span><text:span text:style-name="T37">年度至10</text:span><text:span text:style-name="T38">9</text:span><text:span text:style-name="T39">年</text:span><text:span text:style-name="T40">度</text:span><text:span text:style-name="T41">替代役役男於服勤單位犯罪及違反紀律</text:span><text:span text:style-name="T42">發生次數</text:span><text:span text:style-name="T43">由</text:span><text:span text:style-name="T44">34次</text:span><text:span text:style-name="T45">降至</text:span><text:span text:style-name="T46">18次</text:span><text:span text:style-name="T47">，1</text:span><text:span text:style-name="T48">10</text:span><text:span text:style-name="T49">年度截至</text:span><text:span text:style-name="T50">7</text:span><text:span text:style-name="T51">月底止發生</text:span><text:span text:style-name="T52">10</text:span><text:span text:style-name="T53">次，惟替代役役男犯罪及違反紀律發生率</text:span><text:span text:style-name="T54">由</text:span><text:span text:style-name="T55">105年度之0.11%，上升至</text:span><text:span text:style-name="T56">110</text:span><text:span text:style-name="T57">年度截至</text:span><text:span text:style-name="T58">7</text:span><text:span text:style-name="T59">月底止之</text:span><text:span text:style-name="T60">0.37</text:span><text:span text:style-name="T61">%</text:span><text:span text:style-name="T62">，呈</text:span><text:span text:style-name="T63">逐年上升之趨勢</text:span><text:span text:style-name="T64">(</text:span><text:span text:style-name="T65">詳</text:span><text:span text:style-name="T66">表1)，</text:span><text:span text:style-name="T67">其中</text:span><text:span text:style-name="T68">以擅離職役</text:span><text:span text:style-name="T69">者</text:span><text:span text:style-name="T70">最多，</text:span><text:span text:style-name="T71">替代役</text:span><text:span text:style-name="T72">雖係執行輔助性職務，然各機關共同性行政工作，如協助收發文、公文傳遞、檔案及文書處理、執勤等工作，均可能接觸民眾私有資料或機關重要資料，抑或與機關形象相關，故替代役役男之管理不容忽視。</text:span></text:p>
      <text:p text:style-name="P73"><text:span text:style-name="T74">綜上，</text:span><text:span text:style-name="T75">役政署替代役役男犯罪及違反紀律發生率逐年上升，</text:span><text:span text:style-name="T76">其中以擅離職役者最多</text:span><text:span text:style-name="T77">，</text:span><text:span text:style-name="T78">允宜加強管理</text:span><text:span text:style-name="T79">。</text:span></text:p>
      <text:p text:style-name="P80"/>
      <text:p text:style-name="P81"><text:span text:style-name="T82">表1</text:span><text:span text:style-name="T83"><text:s text:c="2"/></text:span><text:span text:style-name="T84">10</text:span><text:span text:style-name="T85">5</text:span><text:span text:style-name="T86">至1</text:span><text:span text:style-name="T87">10</text:span><text:span text:style-name="T88">年</text:span><text:span text:style-name="T89">7</text:span><text:span text:style-name="T90">月底止替代役役男</text:span><text:span text:style-name="T91">犯罪及違反紀律發生情形表 <text:s text:c="23"/></text:span><text:span text:style-name="T92"><text:s text:c="3"/></text:span><text:span text:style-name="T93"><text:s text:c="2"/></text:span><text:span text:style-name="T94"><text:s text:c="4"/></text:span><text:span text:style-name="T95"><text:s text:c="3"/></text:span><text:span text:style-name="T96">單位</text:span><text:span text:style-name="T97">：</text:span><text:span text:style-name="T98">人</text:span><text:span text:style-name="T99">；</text:span><text:span text:style-name="T100">次</text:span><text:span text:style-name="T101">；%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年度</text:p>
            </table:table-cell>
            <table:table-cell table:style-name="TableCell111">
              <text:p text:style-name="P112">替代役男總數</text:p>
            </table:table-cell>
            <table:table-cell table:style-name="TableCell113">
              <text:p text:style-name="P114"><text:span text:style-name="T115">發生次數</text:span></text:p>
            </table:table-cell>
            <table:table-cell table:style-name="TableCell116">
              <text:p text:style-name="P117">發生率</text:p>
            </table:table-cell>
            <table:table-cell table:style-name="TableCell118">
              <text:p text:style-name="P119">分屬類別</text:p>
            </table:table-cell>
          </table:table-row>
        </table:table-header-rows>
        <table:table-row table:style-name="TableRow120">
          <table:table-cell table:style-name="TableCell121">
            <text:p text:style-name="P122">105</text:p>
          </table:table-cell>
          <table:table-cell table:style-name="TableCell123">
            <text:p text:style-name="P124">29,367</text:p>
          </table:table-cell>
          <table:table-cell table:style-name="TableCell125">
            <text:p text:style-name="P126">31</text:p>
          </table:table-cell>
          <table:table-cell table:style-name="TableCell127">
            <text:p text:style-name="P128"><text:span text:style-name="T129">0.11</text:span></text:p>
          </table:table-cell>
          <table:table-cell table:style-name="TableCell130">
            <text:p text:style-name="P131">違反毒品危害防制條例、擅離職役等。</text:p>
          </table:table-cell>
        </table:table-row>
        <table:table-row table:style-name="TableRow132">
          <table:table-cell table:style-name="TableCell133">
            <text:p text:style-name="P134">106</text:p>
          </table:table-cell>
          <table:table-cell table:style-name="TableCell135">
            <text:p text:style-name="P136">21,966</text:p>
          </table:table-cell>
          <table:table-cell table:style-name="TableCell137">
            <text:p text:style-name="P138">34</text:p>
          </table:table-cell>
          <table:table-cell table:style-name="TableCell139">
            <text:p text:style-name="P140"><text:span text:style-name="T141">0.15</text:span></text:p>
          </table:table-cell>
          <table:table-cell table:style-name="TableCell142">
            <text:p text:style-name="P143">不服從監督長官或管理幹部之指揮、管教、擅離職役等。</text:p>
          </table:table-cell>
        </table:table-row>
        <table:table-row table:style-name="TableRow144">
          <table:table-cell table:style-name="TableCell145">
            <text:p text:style-name="P146">107</text:p>
          </table:table-cell>
          <table:table-cell table:style-name="TableCell147">
            <text:p text:style-name="P148">12,474</text:p>
          </table:table-cell>
          <table:table-cell table:style-name="TableCell149">
            <text:p text:style-name="P150">22</text:p>
          </table:table-cell>
          <table:table-cell table:style-name="TableCell151">
            <text:p text:style-name="P152"><text:span text:style-name="T153">0.18</text:span></text:p>
          </table:table-cell>
          <table:table-cell table:style-name="TableCell154">
            <text:p text:style-name="P155">不服從監督長官或管理幹部之指揮、管教、擅離職役等。</text:p>
          </table:table-cell>
        </table:table-row>
        <table:table-row table:style-name="TableRow156">
          <table:table-cell table:style-name="TableCell157">
            <text:p text:style-name="P158">108</text:p>
          </table:table-cell>
          <table:table-cell table:style-name="TableCell159">
            <text:p text:style-name="P160">7,546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><text:span text:style-name="T165">0.24</text:span></text:p>
          </table:table-cell>
          <table:table-cell table:style-name="TableCell166">
            <text:p text:style-name="P167">不服從監督長官或管理幹部之指揮、管教、擅離職役等。</text:p>
          </table:table-cell>
        </table:table-row>
        <table:table-row table:style-name="TableRow168">
          <table:table-cell table:style-name="TableCell169">
            <text:p text:style-name="P170">109</text:p>
          </table:table-cell>
          <table:table-cell table:style-name="TableCell171">
            <text:p text:style-name="P172">7,131</text:p>
          </table:table-cell>
          <table:table-cell table:style-name="TableCell173">
            <text:p text:style-name="P174">18</text:p>
          </table:table-cell>
          <table:table-cell table:style-name="TableCell175">
            <text:p text:style-name="P176"><text:span text:style-name="T177">0.2</text:span><text:span text:style-name="T178">5</text:span></text:p>
          </table:table-cell>
          <table:table-cell table:style-name="TableCell179">
            <text:p text:style-name="P180">公共危險、妨害性自主、擅離職役等。</text:p>
          </table:table-cell>
        </table:table-row>
        <text:soft-page-break/>
        <table:table-row table:style-name="TableRow181">
          <table:table-cell table:style-name="TableCell182">
            <text:p text:style-name="P183">110</text:p>
          </table:table-cell>
          <table:table-cell table:style-name="TableCell184">
            <text:p text:style-name="P185">2,705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0.37</text:p>
          </table:table-cell>
          <table:table-cell table:style-name="TableCell190">
            <text:p text:style-name="P191">詐欺、擅離職役等。</text:p>
          </table:table-cell>
        </table:table-row>
      </table:table>
      <text:p text:style-name="P192">說 <text:s text:c="3"/>明：1.替代役男總數係各年度總入營人數不含警大專梯次。</text:p>
      <text:p text:style-name="P193">2.110年數據係截至7月底止。</text:p>
      <text:p text:style-name="P194">資料來源：役政署提供，本報告彙整。</text:p>
      <text:p text:style-name="P195"><text:bookmark-end text:name="_Toc196123881"/><text:bookmark-end text:name="_Toc195612792"/><text:bookmark-end text:name="_Toc53977543"/><text:bookmark-end text:name="_Toc86148937"/><text:bookmark-end text:name="_Toc211253801"/><text:bookmark-end text:name="_Toc243400392"/><text:bookmark-end text:name="_Toc276373743"/><text:bookmark-end text:name="_Toc305258786"/><text:bookmark-end text:name="_Toc369852466"/><text:bookmark-end text:name="_Toc3989757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4:00Z</meta:creation-date>
    <dc:date>2021-11-08T09:04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3" meta:paragraph-count="2" meta:word-count="214" meta:character-count="1434" meta:row-count="10" meta:non-whitespace-character-count="1222"/>
  </office:meta>
</office:document-meta>
</file>