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7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9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4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50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51" style:parent-style-name="內文" style:family="paragraph">
      <style:paragraph-properties fo:margin-left="0.393in" fo:text-indent="0.393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line-height="0.2777in" fo:margin-left="0.0923in" fo:margin-right="0.0236in" fo:text-indent="0.1375in">
        <style:tab-stops/>
      </style:paragraph-properties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color="#000000" style:font-size-complex="10pt"/>
    </style:style>
    <style:style style:name="T69" style:parent-style-name="預設段落字型" style:family="text">
      <style:text-properties fo:color="#000000" style:font-size-complex="10pt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fo:color="#000000" fo:font-size="12pt" style:font-size-asian="12pt" style:font-size-complex="12pt"/>
    </style:style>
    <style:style style:name="T72" style:parent-style-name="預設段落字型" style:family="text">
      <style:text-properties fo:color="#000000" fo:font-size="12pt" style:font-size-asian="12pt" style:font-size-complex="12pt"/>
    </style:style>
    <style:style style:name="T73" style:parent-style-name="預設段落字型" style:family="text">
      <style:text-properties fo:color="#000000" fo:font-size="12pt" style:font-size-asian="12pt" style:font-size-complex="12pt"/>
    </style:style>
    <style:style style:name="T74" style:parent-style-name="預設段落字型" style:family="text">
      <style:text-properties fo:color="#000000" fo:font-size="12pt" style:font-size-asian="12pt" style:font-size-complex="12pt"/>
    </style:style>
    <style:style style:name="T75" style:parent-style-name="預設段落字型" style:family="text">
      <style:text-properties fo:color="#000000" fo:font-size="12pt" style:font-size-asian="12pt" style:font-size-complex="12pt"/>
    </style:style>
    <style:style style:name="TableColumn77" style:family="table-column">
      <style:table-column-properties style:column-width="0.7465in"/>
    </style:style>
    <style:style style:name="TableColumn78" style:family="table-column">
      <style:table-column-properties style:column-width="1.0027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0.984in"/>
    </style:style>
    <style:style style:name="TableColumn81" style:family="table-column">
      <style:table-column-properties style:column-width="0.8861in"/>
    </style:style>
    <style:style style:name="TableColumn82" style:family="table-column">
      <style:table-column-properties style:column-width="0.9687in"/>
    </style:style>
    <style:style style:name="Table76" style:family="table">
      <style:table-properties style:width="5.5729in" fo:margin-left="0.393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center"/>
      <style:text-properties fo:color="#000000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  <style:text-properties fo:color="#000000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color="#000000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fo:color="#000000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fo:color="#000000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color="#000000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color="#000000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color="#000000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color="#000000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color="#000000"/>
    </style:style>
    <style:style style:name="TableCell15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color="#000000"/>
    </style:style>
    <style:style style:name="P161" style:parent-style-name="內文" style:family="paragraph">
      <style:paragraph-properties fo:text-align="start" fo:line-height="0.1944in" fo:margin-left="0.5895in" fo:text-indent="-0.1965in">
        <style:tab-stops/>
      </style:paragraph-properties>
    </style:style>
    <style:style style:name="T162" style:parent-style-name="預設段落字型" style:family="text">
      <style:text-properties fo:color="#000000" fo:font-size="12pt" style:font-size-asian="12pt"/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167" style:parent-style-name="預設段落字型" style:family="text">
      <style:text-properties fo:color="#000000" fo:font-size="12pt" style:font-size-asian="12pt"/>
    </style:style>
    <style:style style:name="T168" style:parent-style-name="預設段落字型" style:family="text">
      <style:text-properties fo:color="#000000" fo:font-size="12pt" style:font-size-asian="12pt"/>
    </style:style>
    <style:style style:name="P169" style:parent-style-name="內文" style:family="paragraph">
      <style:paragraph-properties fo:text-align="start" fo:line-height="0.1944in" fo:margin-left="0.5895in" fo:text-indent="-0.1965in">
        <style:tab-stops/>
      </style:paragraph-properties>
      <style:text-properties fo:color="#000000" fo:font-size="12pt" style:font-size-asian="12pt"/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243400409"/><text:bookmark-start text:name="_Toc276373748"/><text:bookmark-start text:name="_Toc305258801"/><text:bookmark-start text:name="_Toc369852483"/><text:bookmark-start text:name="_Toc398975813"/><text:bookmark-start text:name="_Toc464721574"/><text:bookmark-start text:name="_Toc86158735"/>一五、近年度辦理替代役工作之人事費賸餘比率偏高，允宜覈實編列預算<text:bookmark-end text:name="_Toc86158735"/></text:p>
      <text:p text:style-name="P6">役政署111年度預算案於「役政業務」計畫項下「辦理替代役工作」編列人事費11億8,091萬1千元，較110年度預算11億7,333萬3千元，增加757萬8千元(0.65%)。經查：</text:p>
      <text:p text:style-name="P7">(一)役政署辦理替代役工作之人事費編列情形</text:p>
      <text:p text:style-name="P8">役政署111年度辦理替代役工作編列人事費11億8,091萬1千元，包括法定編制人員待遇5億2,642萬元、獎金6,371萬元、其他給與3億8,356萬3千元、加班值班費388萬4千元、退休退職給付2,141萬8千元及保險1億8,191萬6千元等經費。</text:p>
      <text:p text:style-name="P9">(二)辦理替代役工作人事費賸餘比率偏高</text:p>
      <text:p text:style-name="P10"><text:span text:style-name="T11">役政署107至109年度</text:span><text:span text:style-name="T12">辦理替代役工作人事費賸餘</text:span><text:span text:style-name="T13">數介於4億89萬5千元至</text:span><text:span text:style-name="T14">4</text:span><text:span text:style-name="T15">億</text:span><text:span text:style-name="T16">9</text:span><text:span text:style-name="T17">,5</text:span><text:span text:style-name="T18">94</text:span><text:span text:style-name="T19">萬</text:span><text:span text:style-name="T20">2</text:span><text:span text:style-name="T21">千元之間，</text:span><text:span text:style-name="T22">同期間</text:span><text:span text:style-name="T23">賸餘</text:span><text:span text:style-name="T24">比率</text:span><text:span text:style-name="T25">由</text:span><text:span text:style-name="T26">16.22%</text:span><text:span text:style-name="T27">增</text:span><text:span text:style-name="T28">為</text:span><text:span text:style-name="T29">33.41%</text:span><text:span text:style-name="T30">。其中以</text:span><text:span text:style-name="T31">109年度辦理替代役工作人事費</text:span><text:span text:style-name="T32">賸餘比率最高</text:span><text:span text:style-name="T33">，</text:span><text:span text:style-name="T34">該年度</text:span><text:span text:style-name="T35">係依行政院核定一般替代役徵集員額1萬3,500人(含82年次2,500人</text:span><text:span text:style-name="T36">及</text:span><text:span text:style-name="T37">83年次1</text:span><text:span text:style-name="T38">萬1千</text:span><text:span text:style-name="T39">人)，編列預算11億9,999萬1千元，決算數7億9,909萬6千元，賸餘</text:span><text:span text:style-name="T40">數</text:span><text:span text:style-name="T41">4億89萬5千元</text:span><text:span text:style-name="T42">，</text:span><text:span text:style-name="T43">109年度</text:span><text:span text:style-name="T44">賸餘數偏高之</text:span><text:span text:style-name="T45">主要</text:span><text:span text:style-name="T46">原因說明如下</text:span><text:span text:style-name="T47">：</text:span></text:p>
      <text:p text:style-name="P48">1.因嚴重特殊傳染性肺炎疫情管控措施，役男減量徵集入營致109年度現役役男人數較預估少約4,200餘人，及因108年度入營至109年仍現役役男較預算數少3,200餘人，致替代役役男薪給、主副食、年終獎金等人事費賸餘2億7,748萬7<text:soft-page-break/>千元。</text:p>
      <text:p text:style-name="P49">2.<text:tab/>替代役役男入營人數較預估數低，致替代役役男健保費、團體意外險等賸餘7,828萬9千元，及減少替代役役男服裝採購量致人事費服裝賸餘2,543萬9千元。</text:p>
      <text:p text:style-name="P50">3.<text:tab/>替代役役男申請醫療補助較預估數減少及因意外事故發生率降低，致醫療補助及撫卹等人事費賸餘1,597萬8千元。</text:p>
      <text:p text:style-name="P51"><text:span text:style-name="T52">綜上，</text:span><text:span text:style-name="T53">役政署111年度於「役政業務」計畫項下「辦理替代役工作」編列人事費11億8,091萬1千元</text:span><text:span text:style-name="T54">，</text:span><text:span text:style-name="T55">惟</text:span><text:span text:style-name="T56">近</text:span><text:span text:style-name="T57">年度</text:span><text:span text:style-name="T58">辦理替代役工作之人事費賸餘數偏高，允宜</text:span><text:span text:style-name="T59">覈實編列預算</text:span><text:span text:style-name="T60">。</text:span></text:p>
      <text:p text:style-name="P61"><text:span text:style-name="T62">表1</text:span><text:span text:style-name="T63"><text:s text:c="2"/></text:span><text:span text:style-name="T64">歷</text:span><text:span text:style-name="T65">年</text:span><text:span text:style-name="T66">辦理替代役工作人事費</text:span><text:span text:style-name="T67">情形表</text:span><text:span text:style-name="T68"><text:tab/></text:span><text:span text:style-name="T69"><text:s text:c="3"/></text:span><text:span text:style-name="T70">單位</text:span><text:span text:style-name="T71">：</text:span><text:span text:style-name="T72">新臺幣</text:span><text:span text:style-name="T73">千</text:span><text:span text:style-name="T74">元</text:span><text:span text:style-name="T75">；%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年度</text:p>
          </table:table-cell>
          <table:table-cell table:style-name="TableCell86">
            <text:p text:style-name="P87">預算數</text:p>
          </table:table-cell>
          <table:table-cell table:style-name="TableCell88">
            <text:p text:style-name="P89">決算數</text:p>
          </table:table-cell>
          <table:table-cell table:style-name="TableCell90">
            <text:p text:style-name="P91">賸餘數</text:p>
          </table:table-cell>
          <table:table-cell table:style-name="TableCell92">
            <text:p text:style-name="P93">執行率</text:p>
          </table:table-cell>
          <table:table-cell table:style-name="TableCell94">
            <text:p text:style-name="P95">賸餘比率</text:p>
          </table:table-cell>
        </table:table-row>
        <table:table-row table:style-name="TableRow96">
          <table:table-cell table:style-name="TableCell97">
            <text:p text:style-name="P98">107</text:p>
          </table:table-cell>
          <table:table-cell table:style-name="TableCell99">
            <text:p text:style-name="P100">3,058,508</text:p>
          </table:table-cell>
          <table:table-cell table:style-name="TableCell101">
            <text:p text:style-name="P102">2,562,566</text:p>
          </table:table-cell>
          <table:table-cell table:style-name="TableCell103">
            <text:p text:style-name="P104">495,942</text:p>
          </table:table-cell>
          <table:table-cell table:style-name="TableCell105">
            <text:p text:style-name="P106">83.78</text:p>
          </table:table-cell>
          <table:table-cell table:style-name="TableCell107">
            <text:p text:style-name="P108">16.22</text:p>
          </table:table-cell>
        </table:table-row>
        <table:table-row table:style-name="TableRow109">
          <table:table-cell table:style-name="TableCell110">
            <text:p text:style-name="P111">108</text:p>
          </table:table-cell>
          <table:table-cell table:style-name="TableCell112">
            <text:p text:style-name="P113">1,961,379</text:p>
          </table:table-cell>
          <table:table-cell table:style-name="TableCell114">
            <text:p text:style-name="P115">1,466,292</text:p>
          </table:table-cell>
          <table:table-cell table:style-name="TableCell116">
            <text:p text:style-name="P117">495,087</text:p>
          </table:table-cell>
          <table:table-cell table:style-name="TableCell118">
            <text:p text:style-name="P119">74.76</text:p>
          </table:table-cell>
          <table:table-cell table:style-name="TableCell120">
            <text:p text:style-name="P121">25.24</text:p>
          </table:table-cell>
        </table:table-row>
        <table:table-row table:style-name="TableRow122">
          <table:table-cell table:style-name="TableCell123">
            <text:p text:style-name="P124">109</text:p>
          </table:table-cell>
          <table:table-cell table:style-name="TableCell125">
            <text:p text:style-name="P126">1,199,991</text:p>
          </table:table-cell>
          <table:table-cell table:style-name="TableCell127">
            <text:p text:style-name="P128">799,096</text:p>
          </table:table-cell>
          <table:table-cell table:style-name="TableCell129">
            <text:p text:style-name="P130">400,895</text:p>
          </table:table-cell>
          <table:table-cell table:style-name="TableCell131">
            <text:p text:style-name="P132">66.59</text:p>
          </table:table-cell>
          <table:table-cell table:style-name="TableCell133">
            <text:p text:style-name="P134">33.41</text:p>
          </table:table-cell>
        </table:table-row>
        <table:table-row table:style-name="TableRow135">
          <table:table-cell table:style-name="TableCell136">
            <text:p text:style-name="P137">110</text:p>
          </table:table-cell>
          <table:table-cell table:style-name="TableCell138">
            <text:p text:style-name="P139">1,173,333</text:p>
          </table:table-cell>
          <table:table-cell table:style-name="TableCell140">
            <text:p text:style-name="P141">514,210</text:p>
          </table:table-cell>
          <table:table-cell table:style-name="TableCell142">
            <text:p text:style-name="P143">659,123</text:p>
          </table:table-cell>
          <table:table-cell table:style-name="TableCell144">
            <text:p text:style-name="P145">43.82</text:p>
          </table:table-cell>
          <table:table-cell table:style-name="TableCell146">
            <text:p text:style-name="P147">56.18</text:p>
          </table:table-cell>
        </table:table-row>
        <table:table-row table:style-name="TableRow148">
          <table:table-cell table:style-name="TableCell149">
            <text:p text:style-name="P150">111</text:p>
          </table:table-cell>
          <table:table-cell table:style-name="TableCell151">
            <text:p text:style-name="P152">1,180,911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</table:table-row>
      </table:table>
      <text:p text:style-name="P161"><text:span text:style-name="T162">資料來源</text:span><text:span text:style-name="T163">：</text:span><text:span text:style-name="T164">役政署</text:span><text:span text:style-name="T165">提供</text:span><text:span text:style-name="T166">，</text:span><text:span text:style-name="T167">本報告彙整</text:span><text:span text:style-name="T168">。</text:span></text:p>
      <text:p text:style-name="P169"><text:bookmark-end text:name="_Toc243400409"/><text:bookmark-end text:name="_Toc276373748"/><text:bookmark-end text:name="_Toc305258801"/><text:bookmark-end text:name="_Toc369852483"/><text:bookmark-end text:name="_Toc398975813"/><text:bookmark-end text:name="_Toc4647215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4:00Z</meta:creation-date>
    <dc:date>2021-11-08T09:04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75" meta:character-count="1177" meta:row-count="8" meta:non-whitespace-character-count="1004"/>
  </office:meta>
</office:document-meta>
</file>