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1736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style:font-name-complex="細明體" fo:font-weight="bold" style:font-weight-asian="bold" fo:color="#000000"/>
    </style:style>
    <style:style style:name="T10" style:parent-style-name="預設段落字型" style:family="text">
      <style:text-properties fo:font-weight="bold" style:font-weight-asian="bold" fo:color="#000000"/>
    </style:style>
    <style:style style:name="P11" style:parent-style-name="內文" style:family="paragraph">
      <style:paragraph-properties fo:margin-left="0.5902in" fo:text-indent="0.393in">
        <style:tab-stops/>
      </style:paragraph-properties>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fo:color="#000000"/>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color="#000000"/>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color="#000000"/>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color="#000000"/>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style:font-name-complex="細明體"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P49" style:parent-style-name="一下內文縮2" style:family="paragraph">
      <style:paragraph-properties fo:margin-left="0.5902in" fo:text-indent="0.393in">
        <style:tab-stops/>
      </style:paragraph-properties>
    </style:style>
    <style:style style:name="T50" style:parent-style-name="一下內文縮2字元1" style:family="text">
      <style:text-properties fo:color="#000000"/>
    </style:style>
    <style:style style:name="T51" style:parent-style-name="一下內文縮2字元1" style:family="text">
      <style:text-properties fo:color="#000000"/>
    </style:style>
    <style:style style:name="T52" style:parent-style-name="一下內文縮2字元1" style:family="text">
      <style:text-properties fo:color="#000000"/>
    </style:style>
    <style:style style:name="T53" style:parent-style-name="一下內文縮2字元1" style:family="text">
      <style:text-properties fo:color="#000000"/>
    </style:style>
    <style:style style:name="T54" style:parent-style-name="一下內文縮2字元1" style:family="text">
      <style:text-properties fo:color="#000000"/>
    </style:style>
    <style:style style:name="T55" style:parent-style-name="一下內文縮2字元1" style:family="text">
      <style:text-properties fo:color="#000000"/>
    </style:style>
    <style:style style:name="T56" style:parent-style-name="一下內文縮2字元1" style:family="text">
      <style:text-properties fo:color="#000000"/>
    </style:style>
    <style:style style:name="P57" style:parent-style-name="內文" style:family="paragraph">
      <style:paragraph-properties fo:margin-left="0.393in" fo:text-indent="0.393in">
        <style:tab-stops/>
      </style:paragraph-properties>
      <style:text-properties fo:color="#000000"/>
    </style:style>
    <style:style style:name="P58" style:parent-style-name="內文" style:family="paragraph">
      <style:paragraph-properties fo:margin-left="0.7868in" fo:text-indent="-0.3937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color="#000000"/>
    </style:style>
    <style:style style:name="P64" style:parent-style-name="內文" style:family="paragraph">
      <style:paragraph-properties fo:text-align="end" fo:line-height="0.2777in" fo:margin-left="0.7305in" fo:text-indent="-0.3375in">
        <style:tab-stops/>
      </style:paragraph-properties>
      <style:text-properties fo:color="#000000" fo:font-size="12pt" style:font-size-asian="12pt"/>
    </style:style>
    <style:style style:name="TableColumn66" style:family="table-column">
      <style:table-column-properties style:column-width="1.0833in"/>
    </style:style>
    <style:style style:name="TableColumn67" style:family="table-column">
      <style:table-column-properties style:column-width="0.984in"/>
    </style:style>
    <style:style style:name="TableColumn68" style:family="table-column">
      <style:table-column-properties style:column-width="1.0826in"/>
    </style:style>
    <style:style style:name="TableColumn69" style:family="table-column">
      <style:table-column-properties style:column-width="1.1812in"/>
    </style:style>
    <style:style style:name="TableColumn70" style:family="table-column">
      <style:table-column-properties style:column-width="1.1812in"/>
    </style:style>
    <style:style style:name="Table65" style:family="table">
      <style:table-properties style:width="5.5125in" fo:margin-left="0.4131in" table:align="left"/>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59" style:parent-style-name="內文" style:family="paragraph">
      <style:paragraph-properties fo:text-align="start" fo:line-height="0.1944in" fo:margin-left="0.6215in" fo:text-indent="-0.2263in">
        <style:tab-stops/>
      </style:paragraph-properties>
      <style:text-properties fo:color="#000000" fo:font-size="12pt" style:font-size-asian="12pt"/>
    </style:style>
    <style:style style:name="P160" style:parent-style-name="內文" style:family="paragraph">
      <style:paragraph-properties fo:text-align="start" fo:line-height="0.1944in" fo:margin-left="0.6215in" fo:text-indent="-0.2263in">
        <style:tab-stops/>
      </style:paragraph-properties>
      <style:text-properties fo:color="#000000" fo:font-size="12pt" style:font-size-asian="12pt"/>
    </style:style>
    <style:style style:name="P161"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內政部所屬（警政署及所屬、中央警察大學、消防署及所屬、役政署、空中勤務總隊及財團法人台灣建築中心）111年度預算評估報告</text:p>
      <text:p text:style-name="P5"><text:bookmark-start text:name="_Toc243400409"/><text:bookmark-start text:name="_Toc276373748"/><text:bookmark-start text:name="_Toc305258801"/><text:bookmark-start text:name="_Toc369852483"/><text:bookmark-start text:name="_Toc398975813"/><text:bookmark-start text:name="_Toc464721574"/><text:bookmark-start text:name="_Toc338250773"/><text:bookmark-start text:name="_Toc464721576"/><text:bookmark-start text:name="_Toc86158736"/>一六、<text:bookmark-start text:name="_Toc116958438"/>屢發生役男服裝採購案件違約逾期情形，除持續依約執行違約罰款外，並宜<text:bookmark-end text:name="_Toc116958438"/>研謀改善對策，以免廠商逾期延宕交貨而影響<text:bookmark-end text:name="_Toc338250773"/><text:bookmark-end text:name="_Toc464721576"/>役男權益<text:bookmark-end text:name="_Toc86158736"/></text:p>
      <text:p text:style-name="P6">役政署111年度預算案歲入編列26萬7千元，較110年度預算數31萬7千元，減少5萬元，減幅15.77%，其中「罰款及賠償收入-一般賠償收入」編列歲入預算數10萬元，較110年度預算數15萬元，減少5萬元(33.33%)。經查：</text:p>
      <text:p text:style-name="P7"><text:span text:style-name="T8">(</text:span><text:span text:style-name="T9">一</text:span><text:span text:style-name="T10">)一般賠償收入決算數屢高於預算數甚多</text:span></text:p>
      <text:p text:style-name="P11">役政署105至109年度預算數介於15萬元至120萬元之間，決算數介於13萬2千元至574萬6千元之間，差異數介於51萬9千元至454萬6千元之間，以105年度差異最大（詳表1）；且近年一般賠償收入決算數屢高於預算數，如105年度超收454萬6千元，超收率378.83%；106年度超收169萬5千元，超收率141.25%；107年度超收261萬元，超收率217.50%；109年度超收51萬9千元，超收率64.88%，主要係廠商違約逾期交貨之賠償罰款。</text:p>
      <text:p text:style-name="P12">(二)廠商違約逾期交貨之處置情形</text:p>
      <text:p text:style-name="P13"><text:span text:style-name="T14">1.105年度</text:span><text:span text:style-name="T15">：</text:span><text:span text:style-name="T16">替代役役男服裝、外套採購案，因產地不符，經法院判決違約罰款繳庫數313萬1千元及違約逾期交貨賠償收入261萬6千元。</text:span></text:p>
      <text:p text:style-name="P17"><text:span text:style-name="T18">2.106年度</text:span><text:span text:style-name="T19">：</text:span>違反契約不發還履約保證金合計73萬4千元及<text:span text:style-name="T20">廠商逾期或違約罰款合計216萬1千元。</text:span></text:p>
      <text:p text:style-name="P21"><text:span text:style-name="T22">3.107年度</text:span><text:span text:style-name="T23">：</text:span><text:span text:style-name="T24">履約期間內廠商未達</text:span><text:span text:style-name="T25">契約</text:span><text:span text:style-name="T26">所定服務水準及績效，爰</text:span><text:soft-page-break/><text:span text:style-name="T27">計罰服務績效違約金159萬7千元及違約逾期交貨賠償收入221萬3千元</text:span></text:p>
      <text:p text:style-name="P28"><text:span text:style-name="T29">4.108年度</text:span><text:span text:style-name="T30">：</text:span><text:span text:style-name="T31">因替代役制度調整，入營替代役人數縮減，採購案件隨之減少，致廠商違約逾期交貨之賠償收入減少。</text:span></text:p>
      <text:p text:style-name="P32"><text:span text:style-name="T33">5.109年度</text:span><text:span text:style-name="T34">：</text:span><text:span text:style-name="T35">替代役役男內衣及平織平口褲開口契約採購案得標廠商延遲履約沒收履約保證金</text:span><text:span text:style-name="T36">45萬元</text:span><text:span text:style-name="T37">及替代役役男運動服（含外套、長褲、短褲、內衣）開口契約採購案得標廠商延遲履約沒收履約保證金</text:span><text:span text:style-name="T38">67萬2千元</text:span><text:span text:style-name="T39">及違約逾期交貨賠償收入</text:span><text:span text:style-name="T40">19萬6千元</text:span><text:span text:style-name="T41">。</text:span></text:p>
      <text:p text:style-name="P42"><text:span text:style-name="T43">(</text:span><text:span text:style-name="T44">三</text:span><text:span text:style-name="T45">)</text:span><text:span text:style-name="T46">役政署</text:span><text:span text:style-name="T47">除持續依約執行違約罰款外，允宜重視違約逾期頻仍現象，研謀改善對策，以免影響</text:span><text:span text:style-name="T48">役男之權益</text:span></text:p>
      <text:p text:style-name="P49"><text:span text:style-name="T50">役政署</text:span><text:span text:style-name="T51">對於廠商之違約逾期案件，除持續依合約辦理相關罰款賠償外，允宜重視其違約逾期頻仍之現象，針對箇中問題深入探究，積極檢討該機關對合約執行進度之掌控是否失當，或相關管理協調機制有待改善之處，並宜加強相關採購業務之進度控管，力求如期如質完成，以避免因廠商之逾期履約，影響</text:span><text:span text:style-name="T52">役政署</text:span><text:span text:style-name="T53">業務推動</text:span><text:span text:style-name="T54">及</text:span><text:span text:style-name="T55">役男之權益</text:span><text:span text:style-name="T56">。</text:span></text:p>
      <text:p text:style-name="P57">綜上，屢發生役男服裝採購案件違約逾期情形，除持續依約執行違約罰款外，允宜研謀改善對策，以免廠商逾期延宕交貨而影響役男權益。</text:p>
      <text:p text:style-name="P58"><text:span text:style-name="T59">表1</text:span><text:span text:style-name="T60"><text:s text:c="2"/></text:span><text:span text:style-name="T61">役政署</text:span><text:span text:style-name="T62">近年一般賠償收入預、決算數明細表</text:span><text:span text:style-name="T63"><text:s/></text:span></text:p>
      <text:p text:style-name="P64">單位：新台幣千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年度</text:p>
            </table:table-cell>
            <table:table-cell table:style-name="TableCell74">
              <text:p text:style-name="P75">預算數（A）</text:p>
            </table:table-cell>
            <table:table-cell table:style-name="TableCell76">
              <text:p text:style-name="P77">決算數（B）</text:p>
            </table:table-cell>
            <table:table-cell table:style-name="TableCell78">
              <text:p text:style-name="P79">超收數（C=B-A）</text:p>
            </table:table-cell>
            <table:table-cell table:style-name="TableCell80">
              <text:p text:style-name="P81">超收率(D=C/A)</text:p>
            </table:table-cell>
          </table:table-row>
        </table:table-header-rows>
        <table:table-row table:style-name="TableRow82">
          <table:table-cell table:style-name="TableCell83">
            <text:p text:style-name="P84">105</text:p>
          </table:table-cell>
          <table:table-cell table:style-name="TableCell85">
            <text:p text:style-name="P86">1,200</text:p>
          </table:table-cell>
          <table:table-cell table:style-name="TableCell87">
            <text:p text:style-name="P88">5,746</text:p>
          </table:table-cell>
          <table:table-cell table:style-name="TableCell89">
            <text:p text:style-name="P90">4,546</text:p>
          </table:table-cell>
          <table:table-cell table:style-name="TableCell91">
            <text:p text:style-name="P92">373.83</text:p>
          </table:table-cell>
        </table:table-row>
        <table:table-row table:style-name="TableRow93">
          <table:table-cell table:style-name="TableCell94">
            <text:p text:style-name="P95">106</text:p>
          </table:table-cell>
          <table:table-cell table:style-name="TableCell96">
            <text:p text:style-name="P97">1,200</text:p>
          </table:table-cell>
          <table:table-cell table:style-name="TableCell98">
            <text:p text:style-name="P99">2,895</text:p>
          </table:table-cell>
          <table:table-cell table:style-name="TableCell100">
            <text:p text:style-name="P101">1,695</text:p>
          </table:table-cell>
          <table:table-cell table:style-name="TableCell102">
            <text:p text:style-name="P103">141.25</text:p>
          </table:table-cell>
        </table:table-row>
        <table:table-row table:style-name="TableRow104">
          <table:table-cell table:style-name="TableCell105">
            <text:p text:style-name="P106">107</text:p>
          </table:table-cell>
          <table:table-cell table:style-name="TableCell107">
            <text:p text:style-name="P108">1,200</text:p>
          </table:table-cell>
          <table:table-cell table:style-name="TableCell109">
            <text:p text:style-name="P110">3,810</text:p>
          </table:table-cell>
          <table:table-cell table:style-name="TableCell111">
            <text:p text:style-name="P112">2,610</text:p>
          </table:table-cell>
          <table:table-cell table:style-name="TableCell113">
            <text:p text:style-name="P114">217.50</text:p>
          </table:table-cell>
        </table:table-row>
        <table:table-row table:style-name="TableRow115">
          <table:table-cell table:style-name="TableCell116">
            <text:p text:style-name="P117">108</text:p>
          </table:table-cell>
          <table:table-cell table:style-name="TableCell118">
            <text:p text:style-name="P119">1,000</text:p>
          </table:table-cell>
          <table:table-cell table:style-name="TableCell120">
            <text:p text:style-name="P121">132</text:p>
          </table:table-cell>
          <table:table-cell table:style-name="TableCell122">
            <text:p text:style-name="P123">-868</text:p>
          </table:table-cell>
          <table:table-cell table:style-name="TableCell124">
            <text:p text:style-name="P125">-</text:p>
          </table:table-cell>
        </table:table-row>
        <table:table-row table:style-name="TableRow126">
          <table:table-cell table:style-name="TableCell127">
            <text:p text:style-name="P128">109</text:p>
          </table:table-cell>
          <table:table-cell table:style-name="TableCell129">
            <text:p text:style-name="P130">800</text:p>
          </table:table-cell>
          <table:table-cell table:style-name="TableCell131">
            <text:p text:style-name="P132">1,318</text:p>
          </table:table-cell>
          <table:table-cell table:style-name="TableCell133">
            <text:p text:style-name="P134">518</text:p>
          </table:table-cell>
          <table:table-cell table:style-name="TableCell135">
            <text:p text:style-name="P136">64.75</text:p>
          </table:table-cell>
        </table:table-row>
        <table:table-row table:style-name="TableRow137">
          <table:table-cell table:style-name="TableCell138">
            <text:p text:style-name="P139">110</text:p>
          </table:table-cell>
          <table:table-cell table:style-name="TableCell140">
            <text:p text:style-name="P141">150</text:p>
          </table:table-cell>
          <table:table-cell table:style-name="TableCell142">
            <text:p text:style-name="P143">26</text:p>
          </table:table-cell>
          <table:table-cell table:style-name="TableCell144">
            <text:p text:style-name="P145">-124</text:p>
          </table:table-cell>
          <table:table-cell table:style-name="TableCell146">
            <text:p text:style-name="P147">-</text:p>
          </table:table-cell>
        </table:table-row>
        <text:soft-page-break/>
        <table:table-row table:style-name="TableRow148">
          <table:table-cell table:style-name="TableCell149">
            <text:p text:style-name="P150">111</text:p>
          </table:table-cell>
          <table:table-cell table:style-name="TableCell151">
            <text:p text:style-name="P152">100</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row>
      </table:table>
      <text:p text:style-name="P159">說 <text:s text:c="3"/>明：110年數據係截至7月底止。</text:p>
      <text:p text:style-name="P160">資料來源：役政署各年度預、決算書，本報告彙整。</text:p>
      <text:p text:style-name="P161"><text:bookmark-end text:name="_Toc243400409"/><text:bookmark-end text:name="_Toc276373748"/><text:bookmark-end text:name="_Toc305258801"/><text:bookmark-end text:name="_Toc369852483"/><text:bookmark-end text:name="_Toc398975813"/><text:bookmark-end text:name="_Toc4647215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9:04:00Z</meta:creation-date>
    <dc:date>2021-11-08T09:04:00Z</dc:date>
    <meta:print-date>2021-11-03T07:13:00Z</meta:print-date>
    <meta:template xlink:href="Doc3.dot" xlink:type="simple"/>
    <meta:editing-cycles>2</meta:editing-cycles>
    <meta:editing-duration>PT0S</meta:editing-duration>
    <meta:document-statistic meta:page-count="3" meta:paragraph-count="2" meta:word-count="210" meta:character-count="1408" meta:row-count="10" meta:non-whitespace-character-count="1200"/>
  </office:meta>
</office:document-meta>
</file>