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2263in" text:min-label-width="0.3333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內文" style:family="paragraph">
      <style:paragraph-properties fo:margin-left="0.5895in" fo:text-indent="-0.1965in">
        <style:tab-stops/>
      </style:paragraph-properties>
      <style:text-properties fo:font-weight="bold" style:font-weight-asian="bold" fo:color="#000000"/>
    </style:style>
    <style:style style:name="P62" style:parent-style-name="內文" style:family="paragraph">
      <style:paragraph-properties fo:margin-left="0.5902in" fo:text-indent="0.393in">
        <style:tab-stops/>
      </style:paragraph-properties>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P88" style:parent-style-name="內文" style:family="paragraph">
      <style:paragraph-properties fo:margin-left="0.5895in" fo:text-indent="-0.1965in">
        <style:tab-stops/>
      </style:paragraph-properties>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fo:color="#000000"/>
    </style:style>
    <style:style style:name="P103" style:parent-style-name="一下內文縮2" style:family="paragraph">
      <style:paragraph-properties fo:margin-left="0.5902in" fo:text-indent="0.393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family="paragraph">
      <style:paragraph-properties fo:margin-left="0.393in" fo:text-indent="0.393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P155" style:parent-style-name="內文" style:family="paragraph">
      <style:paragraph-properties fo:text-align="start" fo:line-height="0.3055in" fo:margin-left="0.8854in" fo:margin-right="0.1972in" fo:text-indent="-0.4923in">
        <style:tab-stops/>
      </style:paragraph-properties>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fo:color="#000000" fo:font-size="13pt" style:font-size-asian="13pt" style:font-size-complex="13pt"/>
    </style:style>
    <style:style style:name="T158" style:parent-style-name="預設段落字型" style:family="text">
      <style:text-properties fo:font-weight="bold" style:font-weight-asian="bold" fo:color="#000000"/>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color="#000000" fo:font-size="12pt" style:font-size-asian="12pt" style:font-size-complex="12pt"/>
    </style:style>
    <style:style style:name="T162" style:parent-style-name="預設段落字型" style:family="text">
      <style:text-properties fo:color="#000000" fo:font-size="12pt" style:font-size-asian="12pt" style:font-size-complex="12pt"/>
    </style:style>
    <style:style style:name="T163" style:parent-style-name="預設段落字型" style:family="text">
      <style:text-properties fo:color="#000000" fo:font-size="12pt" style:font-size-asian="12pt" style:font-size-complex="12pt"/>
    </style:style>
    <style:style style:name="T164" style:parent-style-name="預設段落字型" style:family="text">
      <style:text-properties fo:color="#000000" fo:font-size="12pt" style:font-size-asian="12pt" style:font-size-complex="12pt"/>
    </style:style>
    <style:style style:name="T165" style:parent-style-name="預設段落字型" style:family="text">
      <style:text-properties fo:color="#000000" fo:font-size="12pt" style:font-size-asian="12pt" style:font-size-complex="12pt"/>
    </style:style>
    <style:style style:name="T166" style:parent-style-name="預設段落字型" style:family="text">
      <style:text-properties fo:color="#000000" fo:font-size="12pt" style:font-size-asian="12pt" style:font-size-complex="12pt"/>
    </style:style>
    <style:style style:name="TableColumn168" style:family="table-column">
      <style:table-column-properties style:column-width="1.7513in" style:use-optimal-column-width="false"/>
    </style:style>
    <style:style style:name="TableColumn169" style:family="table-column">
      <style:table-column-properties style:column-width="1.202in" style:use-optimal-column-width="false"/>
    </style:style>
    <style:style style:name="TableColumn170" style:family="table-column">
      <style:table-column-properties style:column-width="1.202in" style:use-optimal-column-width="false"/>
    </style:style>
    <style:style style:name="TableColumn171" style:family="table-column">
      <style:table-column-properties style:column-width="1.202in" style:use-optimal-column-width="false"/>
    </style:style>
    <style:style style:name="Table167" style:family="table">
      <style:table-properties style:width="5.3576in" fo:margin-left="0.4687in" table:align="left"/>
    </style:style>
    <style:style style:name="TableRow172" style:family="table-row">
      <style:table-row-properties style:use-optimal-row-height="false"/>
    </style:style>
    <style:style style:name="TableCell1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4" style:parent-style-name="表格內文14行高" style:family="paragraph">
      <style:paragraph-properties fo:text-align="center"/>
      <style:text-properties fo:color="#000000"/>
    </style:style>
    <style:style style:name="TableCell1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 style:parent-style-name="表格內文14行高" style:family="paragraph">
      <style:paragraph-properties fo:text-align="center"/>
      <style:text-properties fo:color="#000000"/>
    </style:style>
    <style:style style:name="TableCell1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8" style:parent-style-name="表格內文14行高" style:family="paragraph">
      <style:paragraph-properties fo:text-align="center"/>
      <style:text-properties fo:color="#000000"/>
    </style:style>
    <style:style style:name="TableCell1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0" style:parent-style-name="表格內文14行高" style:family="paragraph">
      <style:paragraph-properties fo:text-align="center"/>
      <style:text-properties fo:color="#000000"/>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表格內文14行高" style:family="paragraph">
      <style:paragraph-properties fo:text-align="center"/>
      <style:text-properties fo:color="#000000"/>
    </style:style>
    <style:style style:name="TableCell184" style:family="table-cell">
      <style:table-cell-properties fo:border="0.0069in solid #000000" fo:padding-top="0in" fo:padding-left="0.075in" fo:padding-bottom="0in" fo:padding-right="0.075in"/>
    </style:style>
    <style:style style:name="P185" style:parent-style-name="表格內文14行高" style:family="paragraph">
      <style:paragraph-properties fo:text-align="end"/>
      <style:text-properties fo:color="#000000"/>
    </style:style>
    <style:style style:name="TableCell186" style:family="table-cell">
      <style:table-cell-properties fo:border="0.0069in solid #000000" fo:padding-top="0in" fo:padding-left="0.075in" fo:padding-bottom="0in" fo:padding-right="0.075in"/>
    </style:style>
    <style:style style:name="P187" style:parent-style-name="表格內文14行高" style:family="paragraph">
      <style:paragraph-properties fo:text-align="end"/>
      <style:text-properties fo:color="#000000"/>
    </style:style>
    <style:style style:name="TableCell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 style:parent-style-name="表格內文14行高" style:family="paragraph">
      <style:paragraph-properties fo:text-align="end"/>
      <style:text-properties fo:color="#000000"/>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表格內文14行高" style:family="paragraph">
      <style:paragraph-properties fo:text-align="center"/>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end"/>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表格內文14行高" style:family="paragraph">
      <style:paragraph-properties fo:text-align="end"/>
      <style:text-properties fo:color="#000000"/>
    </style:style>
    <style:style style:name="TableCell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 style:parent-style-name="表格內文14行高" style:family="paragraph">
      <style:paragraph-properties fo:text-align="end"/>
      <style:text-properties fo:color="#000000"/>
    </style:style>
    <style:style style:name="TableRow199" style:family="table-row">
      <style:table-row-properties style:use-optimal-row-height="false"/>
    </style:style>
    <style:style style:name="TableCell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 style:parent-style-name="表格內文14行高" style:family="paragraph">
      <style:paragraph-properties fo:text-align="center"/>
      <style:text-properties fo:color="#000000"/>
    </style:style>
    <style:style style:name="TableCell202" style:family="table-cell">
      <style:table-cell-properties fo:border="0.0069in solid #000000" fo:padding-top="0in" fo:padding-left="0.075in" fo:padding-bottom="0in" fo:padding-right="0.075in"/>
    </style:style>
    <style:style style:name="P203" style:parent-style-name="表格內文14行高" style:family="paragraph">
      <style:paragraph-properties fo:text-align="end"/>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表格內文14行高" style:family="paragraph">
      <style:paragraph-properties fo:text-align="end"/>
      <style:text-properties fo:color="#000000"/>
    </style:style>
    <style:style style:name="TableCell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 style:parent-style-name="表格內文14行高" style:family="paragraph">
      <style:paragraph-properties fo:text-align="end"/>
      <style:text-properties fo:color="#000000"/>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 style:parent-style-name="表格內文14行高" style:family="paragraph">
      <style:paragraph-properties fo:text-align="center"/>
      <style:text-properties fo:color="#000000"/>
    </style:style>
    <style:style style:name="TableCell211" style:family="table-cell">
      <style:table-cell-properties fo:border="0.0069in solid #000000" fo:padding-top="0in" fo:padding-left="0.075in" fo:padding-bottom="0in" fo:padding-right="0.075in"/>
    </style:style>
    <style:style style:name="P212" style:parent-style-name="表格內文14行高" style:family="paragraph">
      <style:paragraph-properties fo:text-align="end"/>
      <style:text-properties fo:color="#000000"/>
    </style:style>
    <style:style style:name="TableCell213" style:family="table-cell">
      <style:table-cell-properties fo:border="0.0069in solid #000000" fo:padding-top="0in" fo:padding-left="0.075in" fo:padding-bottom="0in" fo:padding-right="0.075in"/>
    </style:style>
    <style:style style:name="P214" style:parent-style-name="表格內文14行高" style:family="paragraph">
      <style:paragraph-properties fo:text-align="end"/>
      <style:text-properties fo:color="#000000"/>
    </style:style>
    <style:style style:name="TableCell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 style:parent-style-name="表格內文14行高" style:family="paragraph">
      <style:paragraph-properties fo:text-align="end"/>
      <style:text-properties fo:color="#000000"/>
    </style:style>
    <style:style style:name="TableRow217" style:family="table-row">
      <style:table-row-properties style:use-optimal-row-height="false"/>
    </style:style>
    <style:style style:name="TableCell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 style:parent-style-name="表格內文14行高" style:family="paragraph">
      <style:paragraph-properties fo:text-align="center"/>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paragraph-properties fo:text-align="end"/>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表格內文14行高" style:family="paragraph">
      <style:paragraph-properties fo:text-align="end"/>
      <style:text-properties fo:color="#000000"/>
    </style:style>
    <style:style style:name="TableCell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 style:parent-style-name="表格內文14行高" style:family="paragraph">
      <style:paragraph-properties fo:text-align="end"/>
      <style:text-properties fo:color="#000000"/>
    </style:style>
    <style:style style:name="TableRow226" style:family="table-row">
      <style:table-row-properties style:use-optimal-row-height="false"/>
    </style:style>
    <style:style style:name="TableCell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 style:parent-style-name="表格內文14行高" style:family="paragraph">
      <style:paragraph-properties fo:text-align="center"/>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end"/>
      <style:text-properties fo:color="#000000"/>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 style:parent-style-name="表格內文14行高" style:family="paragraph">
      <style:paragraph-properties fo:text-align="end"/>
      <style:text-properties fo:color="#000000"/>
    </style:style>
    <style:style style:name="TableRow235" style:family="table-row">
      <style:table-row-properties style:use-optimal-row-height="false"/>
    </style:style>
    <style:style style:name="TableCell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 style:parent-style-name="表格內文14行高" style:family="paragraph">
      <style:paragraph-properties fo:text-align="center"/>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表格內文14行高" style:family="paragraph">
      <style:paragraph-properties fo:text-align="end"/>
      <style:text-properties fo:color="#000000"/>
    </style:style>
    <style:style style:name="TableCell240" style:family="table-cell">
      <style:table-cell-properties fo:border="0.0069in solid #000000" fo:padding-top="0in" fo:padding-left="0.075in" fo:padding-bottom="0in" fo:padding-right="0.075in"/>
    </style:style>
    <style:style style:name="P241" style:parent-style-name="表格內文14行高" style:family="paragraph">
      <style:paragraph-properties fo:text-align="end"/>
      <style:text-properties fo:color="#000000"/>
    </style:style>
    <style:style style:name="TableCell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 style:parent-style-name="表格內文14行高" style:family="paragraph">
      <style:paragraph-properties fo:text-align="end"/>
      <style:text-properties fo:color="#000000"/>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6" style:parent-style-name="表格內文14行高" style:family="paragraph">
      <style:paragraph-properties fo:text-align="center"/>
      <style:text-properties fo:color="#000000"/>
    </style:style>
    <style:style style:name="TableCell2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8" style:parent-style-name="表格內文14行高" style:family="paragraph">
      <style:paragraph-properties fo:text-align="end"/>
      <style:text-properties fo:color="#000000"/>
    </style:style>
    <style:style style:name="TableCell2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 style:parent-style-name="表格內文14行高" style:family="paragraph">
      <style:paragraph-properties fo:text-align="end"/>
      <style:text-properties fo:color="#000000"/>
    </style:style>
    <style:style style:name="TableCell2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2" style:parent-style-name="表格內文14行高" style:family="paragraph">
      <style:paragraph-properties fo:text-align="end"/>
      <style:text-properties fo:color="#000000"/>
    </style:style>
    <style:style style:name="P253" style:parent-style-name="一二三" style:family="paragraph">
      <style:paragraph-properties fo:line-height="0.2222in" fo:margin-left="0.5618in" fo:text-indent="-0.1687in">
        <style:tab-stops/>
      </style:paragraph-properties>
      <style:text-properties fo:color="#000000" fo:font-size="12pt" style:font-size-asian="12pt" style:font-size-complex="12pt"/>
    </style:style>
    <style:style style:name="P254" style:parent-style-name="一二三" style:family="paragraph">
      <style:paragraph-properties fo:line-height="0.2222in" fo:margin-left="0.5618in" fo:text-indent="-0.1687in">
        <style:tab-stops/>
      </style:paragraph-properties>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style>
    <style:style style:name="T257" style:parent-style-name="預設段落字型" style:family="text">
      <style:text-properties fo:color="#000000" fo:font-size="12pt" style:font-size-asian="12pt"/>
    </style:style>
    <style:style style:name="P258"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內政部所屬（警政署及所屬、中央警察大學、消防署及所屬、役政署、空中勤務總隊及財團法人台灣建築中心）111年度預算評估報告</text:p>
      <text:p text:style-name="P5"><text:bookmark-start text:name="_Toc86158739"/><text:span text:style-name="T6">一八</text:span><text:span text:style-name="T7">、</text:span><text:span text:style-name="T8">辦理</text:span><text:span text:style-name="T9">臺北松山駐地直升機棚廠興建工程計畫</text:span><text:span text:style-name="T10">，</text:span><text:span text:style-name="T11">允宜</text:span><text:span text:style-name="T12">掌握進度，俾確實</text:span><text:span text:style-name="T13">依計畫期程</text:span><text:span text:style-name="T14">完成</text:span><text:span text:style-name="T15">，</text:span><text:span text:style-name="T16">以</text:span><text:span text:style-name="T17">利黑鷹直升機如期進駐</text:span><text:bookmark-end text:name="_Toc86158739"/></text:p>
      <text:p text:style-name="P18"><text:span text:style-name="T19">空勤總隊辦理「臺北松山駐地直升機棚廠暨代拆代建空軍司令部松山基地指揮部飛機棚廠等興建工程中期計畫」，係為解決黑鷹直升機</text:span><text:span text:style-name="T20">進駐臺北松山駐地現有棚廠及備勤空間不足等問題</text:span><text:span text:style-name="T21">，</text:span><text:span text:style-name="T22">以提</text:span><text:span text:style-name="T23">升</text:span><text:span text:style-name="T24">北</text:span><text:span text:style-name="T25">部地區空中救災能量</text:span><text:span text:style-name="T26">。該計畫</text:span><text:span text:style-name="T27">總經費2</text:span><text:span text:style-name="T28">7</text:span><text:span text:style-name="T29">億</text:span><text:span text:style-name="T30">6,702</text:span><text:span text:style-name="T31">萬</text:span><text:span text:style-name="T32">1</text:span><text:span text:style-name="T33">千元，期程自10</text:span><text:span text:style-name="T34">9</text:span><text:span text:style-name="T35">年度至</text:span><text:span text:style-name="T36">115</text:span><text:span text:style-name="T37">年度，分</text:span><text:span text:style-name="T38">7</text:span><text:span text:style-name="T39">年辦理</text:span><text:span text:style-name="T40">，1</text:span><text:span text:style-name="T41">1</text:span><text:span text:style-name="T42">1</text:span><text:span text:style-name="T43">年度預算案於「空中勤務業務-勤務棚廠廳舍興建整修工程」分支計畫下編列</text:span><text:span text:style-name="T44">2億</text:span><text:span text:style-name="T45">5</text:span><text:span text:style-name="T46">,</text:span><text:span text:style-name="T47">000萬</text:span><text:span text:style-name="T48">元</text:span><text:span text:style-name="T49">，</text:span><text:span text:style-name="T50">未來所需經費2</text:span><text:span text:style-name="T51">3</text:span><text:span text:style-name="T52">億</text:span><text:span text:style-name="T53">4</text:span><text:span text:style-name="T54">,</text:span><text:span text:style-name="T55">328</text:span><text:span text:style-name="T56">萬</text:span><text:span text:style-name="T57">7</text:span><text:span text:style-name="T58">千元</text:span><text:span text:style-name="T59">(詳表1)</text:span><text:span text:style-name="T60">。經查：</text:span></text:p>
      <text:p text:style-name="P61">(一)臺北松山駐地直升機棚廠興建計畫目前辦理情形</text:p>
      <text:p text:style-name="P62"><text:span text:style-name="T63">空勤總隊辦理「</text:span><text:span text:style-name="T64">臺北松山駐地直升機棚廠暨代拆代建空軍司令部松山基地指揮部飛機棚廠等興建工程中期計畫</text:span><text:span text:style-name="T65">」，</text:span><text:span text:style-name="T66">經</text:span><text:span text:style-name="T67">行政院109年8月3日核定後，空勤總隊與代辦機關辦理技術服務廠商遴選發包作業</text:span><text:span text:style-name="T68">，</text:span><text:span text:style-name="T69">110</text:span><text:span text:style-name="T70">年度</text:span><text:span text:style-name="T71">辦理建築師基本設計、細部設計、地質鑽探作業，主要建</text:span><text:span text:style-name="T72">材</text:span><text:span text:style-name="T73">、器材設備討論與選用、招標文件撰擬等前置作業、公告招標、執行建築相關許可申辦作業、特種建築物都市計畫審議作業及辦理工程發包前置作業</text:span><text:span text:style-name="T74">；</text:span><text:span text:style-name="T75">111年度預計辦理工程發包及施工廠商遴選最有利標評選作業，開工後接續辦理假設工程、代建空軍松山基地指揮部興建及基地範圍地質改良等基礎工程施作</text:span><text:span text:style-name="T76">。該計畫</text:span><text:span text:style-name="T77">110年度預算數1億7</text:span><text:span text:style-name="T78">,</text:span><text:span text:style-name="T79">343萬4千元</text:span><text:span text:style-name="T80">，截至8月底之</text:span><text:span text:style-name="T81">實際</text:span><text:span text:style-name="T82">數為990萬元</text:span><text:span text:style-name="T83">，</text:span><text:span text:style-name="T84">實支</text:span><text:span text:style-name="T85">率5.71%</text:span><text:span text:style-name="T86">，主要原因係委請營建署代辦工程採購，目前由建築師事務所進行細部設計</text:span><text:span text:style-name="T87">。</text:span></text:p>
      <text:soft-page-break/>
      <text:p text:style-name="P88"><text:span text:style-name="T89">(</text:span><text:span text:style-name="T90">二</text:span><text:span text:style-name="T91">)</text:span><text:span text:style-name="T92">允宜</text:span><text:span text:style-name="T93">掌握進度，俾確</text:span><text:span text:style-name="T94">實</text:span><text:span text:style-name="T95">依計畫期程</text:span><text:span text:style-name="T96">完成</text:span><text:span text:style-name="T97">臺北松山駐地直升機棚廠興建工程</text:span><text:span text:style-name="T98">，</text:span><text:span text:style-name="T99">以</text:span><text:span text:style-name="T100">利黑鷹直升機</text:span><text:span text:style-name="T101">如期</text:span><text:span text:style-name="T102">進駐</text:span></text:p>
      <text:p text:style-name="P103"><text:span text:style-name="T104">因黑鷹直升機機體較空勤總隊現有單主旋翼直升</text:span><text:span text:style-name="T105">機大，黑鷹直升機進駐之駐地分別為臺北、臺中、高雄、花蓮及臺東等</text:span><text:span text:style-name="T106">，</text:span><text:span text:style-name="T107">109</text:span><text:span text:style-name="T108">年度始辦理工程興建事宜，預計於11</text:span><text:span text:style-name="T109">5</text:span><text:span text:style-name="T110">年度進駐使用，惟空勤總隊</text:span><text:span text:style-name="T111">已</text:span><text:span text:style-name="T112">接收6架黑鷹直升機</text:span><text:span text:style-name="T113">站</text:span><text:span text:style-name="T114">暫</text:span><text:span text:style-name="T115">部署於高雄駐地</text:span><text:span text:style-name="T116">，俟115年底臺北松山駐地棚廠完工後再予進駐</text:span><text:span text:style-name="T117">，</text:span><text:span text:style-name="T118">允宜</text:span><text:span text:style-name="T119">掌握進度，俾確</text:span><text:span text:style-name="T120">實</text:span><text:span text:style-name="T121">依計畫期程</text:span><text:span text:style-name="T122">完成臺北松山駐地直升機棚廠興建工程</text:span><text:span text:style-name="T123">，</text:span><text:span text:style-name="T124">以能順利進駐。</text:span></text:p>
      <text:p text:style-name="P125"><text:span text:style-name="T126">綜上</text:span><text:span text:style-name="T127">，空勤總隊辦理</text:span><text:span text:style-name="T128">臺北松山駐地直升機棚廠興建工程中程計畫</text:span><text:span text:style-name="T129">，1</text:span><text:span text:style-name="T130">11</text:span><text:span text:style-name="T131">年度續編列</text:span><text:span text:style-name="T132">2億</text:span><text:span text:style-name="T133">5,000萬</text:span><text:span text:style-name="T134">元，預計於11</text:span><text:span text:style-name="T135">5</text:span><text:span text:style-name="T136">年度進駐使用，</text:span><text:span text:style-name="T137">惟空勤總隊</text:span><text:span text:style-name="T138">已</text:span><text:span text:style-name="T139">接收6架黑鷹直升機站</text:span><text:span text:style-name="T140">暫</text:span><text:span text:style-name="T141">部署於高雄駐地，俟115年底臺北松山駐地棚廠完工後再予進駐</text:span><text:span text:style-name="T142">，</text:span><text:span text:style-name="T143">允宜掌握進度</text:span><text:span text:style-name="T144">，俾</text:span><text:span text:style-name="T145">確</text:span><text:span text:style-name="T146">實</text:span><text:span text:style-name="T147">依</text:span><text:span text:style-name="T148">計畫</text:span><text:span text:style-name="T149">期程完成臺北松山駐地直升機棚廠興建工程</text:span><text:span text:style-name="T150">，</text:span><text:span text:style-name="T151">以</text:span><text:span text:style-name="T152">利黑鷹直升機</text:span><text:span text:style-name="T153">進駐</text:span><text:span text:style-name="T154">。</text:span></text:p>
      <text:p text:style-name="P155"><text:span text:style-name="T156">表1</text:span><text:span text:style-name="T157"><text:s text:c="2"/>空勤總隊</text:span><text:span text:style-name="T158">臺北松山駐地直升機棚廠興建工程中程計畫預算分年度</text:span><text:span text:style-name="T159">明細</text:span><text:span text:style-name="T160">表 <text:s text:c="21"/></text:span><text:span text:style-name="T161">單位</text:span><text:span text:style-name="T162">：</text:span><text:span text:style-name="T163">新台幣</text:span><text:span text:style-name="T164">千元</text:span><text:span text:style-name="T165">；</text:span><text:span text:style-name="T166">%</text:span></text:p>
      <table:table table:style-name="Table167">
        <table:table-columns>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年度</text:p>
            </table:table-cell>
            <table:table-cell table:style-name="TableCell175">
              <text:p text:style-name="P176">預算數</text:p>
            </table:table-cell>
            <table:table-cell table:style-name="TableCell177">
              <text:p text:style-name="P178">決算數</text:p>
            </table:table-cell>
            <table:table-cell table:style-name="TableCell179">
              <text:p text:style-name="P180">執行率</text:p>
            </table:table-cell>
          </table:table-row>
        </table:table-header-rows>
        <table:table-row table:style-name="TableRow181">
          <table:table-cell table:style-name="TableCell182">
            <text:p text:style-name="P183">109</text:p>
          </table:table-cell>
          <table:table-cell table:style-name="TableCell184">
            <text:p text:style-name="P185">300</text:p>
          </table:table-cell>
          <table:table-cell table:style-name="TableCell186">
            <text:p text:style-name="P187">300</text:p>
          </table:table-cell>
          <table:table-cell table:style-name="TableCell188">
            <text:p text:style-name="P189">100.00</text:p>
          </table:table-cell>
        </table:table-row>
        <table:table-row table:style-name="TableRow190">
          <table:table-cell table:style-name="TableCell191">
            <text:p text:style-name="P192">110</text:p>
          </table:table-cell>
          <table:table-cell table:style-name="TableCell193">
            <text:p text:style-name="P194">173,434</text:p>
          </table:table-cell>
          <table:table-cell table:style-name="TableCell195">
            <text:p text:style-name="P196">9,900</text:p>
          </table:table-cell>
          <table:table-cell table:style-name="TableCell197">
            <text:p text:style-name="P198">5.71</text:p>
          </table:table-cell>
        </table:table-row>
        <table:table-row table:style-name="TableRow199">
          <table:table-cell table:style-name="TableCell200">
            <text:p text:style-name="P201">111</text:p>
          </table:table-cell>
          <table:table-cell table:style-name="TableCell202">
            <text:p text:style-name="P203">250,000</text:p>
          </table:table-cell>
          <table:table-cell table:style-name="TableCell204">
            <text:p text:style-name="P205">-</text:p>
          </table:table-cell>
          <table:table-cell table:style-name="TableCell206">
            <text:p text:style-name="P207">-</text:p>
          </table:table-cell>
        </table:table-row>
        <table:table-row table:style-name="TableRow208">
          <table:table-cell table:style-name="TableCell209">
            <text:p text:style-name="P210">112</text:p>
          </table:table-cell>
          <table:table-cell table:style-name="TableCell211">
            <text:p text:style-name="P212">1,000,000</text:p>
          </table:table-cell>
          <table:table-cell table:style-name="TableCell213">
            <text:p text:style-name="P214">-</text:p>
          </table:table-cell>
          <table:table-cell table:style-name="TableCell215">
            <text:p text:style-name="P216">-</text:p>
          </table:table-cell>
        </table:table-row>
        <table:table-row table:style-name="TableRow217">
          <table:table-cell table:style-name="TableCell218">
            <text:p text:style-name="P219">113</text:p>
          </table:table-cell>
          <table:table-cell table:style-name="TableCell220">
            <text:p text:style-name="P221">1,000,000</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114</text:p>
          </table:table-cell>
          <table:table-cell table:style-name="TableCell229">
            <text:p text:style-name="P230">200,000</text:p>
          </table:table-cell>
          <table:table-cell table:style-name="TableCell231">
            <text:p text:style-name="P232">-</text:p>
          </table:table-cell>
          <table:table-cell table:style-name="TableCell233">
            <text:p text:style-name="P234">-</text:p>
          </table:table-cell>
        </table:table-row>
        <table:table-row table:style-name="TableRow235">
          <table:table-cell table:style-name="TableCell236">
            <text:p text:style-name="P237">115</text:p>
          </table:table-cell>
          <table:table-cell table:style-name="TableCell238">
            <text:p text:style-name="P239">143,287</text:p>
          </table:table-cell>
          <table:table-cell table:style-name="TableCell240">
            <text:p text:style-name="P241">-</text:p>
          </table:table-cell>
          <table:table-cell table:style-name="TableCell242">
            <text:p text:style-name="P243">-</text:p>
          </table:table-cell>
        </table:table-row>
        <table:table-row table:style-name="TableRow244">
          <table:table-cell table:style-name="TableCell245">
            <text:p text:style-name="P246">合計</text:p>
          </table:table-cell>
          <table:table-cell table:style-name="TableCell247">
            <text:p text:style-name="P248">2,767,021</text:p>
          </table:table-cell>
          <table:table-cell table:style-name="TableCell249">
            <text:p text:style-name="P250">-</text:p>
          </table:table-cell>
          <table:table-cell table:style-name="TableCell251">
            <text:p text:style-name="P252">-</text:p>
          </table:table-cell>
        </table:table-row>
      </table:table>
      <text:p text:style-name="P253">說 <text:s text:c="3"/>明：110年度數據係截至8月底止。</text:p>
      <text:p text:style-name="P254"><text:span text:style-name="T255">資料來源：</text:span><text:span text:style-name="T256">內政部空中勤務總隊提供，本報告</text:span><text:span text:style-name="T257">彙整。</text:span></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style style:name="WW_CharLFO29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2263in" text:min-label-width="0.3333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9:04:00Z</meta:creation-date>
    <dc:date>2021-11-08T09:04:00Z</dc:date>
    <meta:print-date>2021-11-03T07:13:00Z</meta:print-date>
    <meta:template xlink:href="Doc3.dot" xlink:type="simple"/>
    <meta:editing-cycles>2</meta:editing-cycles>
    <meta:editing-duration>PT0S</meta:editing-duration>
    <meta:document-statistic meta:page-count="2" meta:paragraph-count="2" meta:word-count="200" meta:character-count="1339" meta:row-count="9" meta:non-whitespace-character-count="1141"/>
  </office:meta>
</office:document-meta>
</file>