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86" style:parent-style-name="內文" style:family="paragraph">
      <style:paragraph-properties fo:text-align="end" fo:line-height="0.2777in" fo:margin-left="0.35in" fo:text-indent="0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fo:font-size="12pt" style:font-size-asian="12pt"/>
    </style:style>
    <style:style style:name="TableColumn196" style:family="table-column">
      <style:table-column-properties style:column-width="0.8784in"/>
    </style:style>
    <style:style style:name="TableColumn197" style:family="table-column">
      <style:table-column-properties style:column-width="0.8437in"/>
    </style:style>
    <style:style style:name="TableColumn198" style:family="table-column">
      <style:table-column-properties style:column-width="0.9201in"/>
    </style:style>
    <style:style style:name="TableColumn199" style:family="table-column">
      <style:table-column-properties style:column-width="1.5909in"/>
    </style:style>
    <style:style style:name="TableColumn200" style:family="table-column">
      <style:table-column-properties style:column-width="1.2791in"/>
    </style:style>
    <style:style style:name="Table195" style:family="table">
      <style:table-properties style:width="5.5125in" fo:margin-left="0.4131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color="#000000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color="#000000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color="#000000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P290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291" style:parent-style-name="內文" style:family="paragraph">
      <style:paragraph-properties fo:text-align="start" fo:line-height="0.1944in" fo:margin-left="1.1034in" fo:text-indent="0.118in">
        <style:tab-stops/>
      </style:paragraph-properties>
      <style:text-properties fo:color="#000000" fo:font-size="12pt" style:font-size-asian="12pt"/>
    </style:style>
    <style:style style:name="P292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293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86158740"/>一九、直升機勤務及維護保養所需油料費部分年度執行情形未盡理想，允宜核實編列預算<text:bookmark-end text:name="_Toc86158740"/></text:p>
      <text:p text:style-name="P6">為辦理直升機各機隊維護保養相關事宜，空勤總隊111年度預算案於「空中勤務業務-航務、機務及飛安」計畫項下編列直升機勤務及維護保養所需油料費5,000萬元，較110年度預算4,265萬8千元，增加734萬2千元(17.21%)。經查：</text:p>
      <text:p text:style-name="P7">(一)直升機勤務及維護保養所需油料費近年度執行情形</text:p>
      <text:p text:style-name="P8"><text:span text:style-name="T9">空勤總隊</text:span><text:span text:style-name="T10">直升機勤務及維護保養所需油料費</text:span><text:span text:style-name="T11">10</text:span><text:span text:style-name="T12">6至</text:span><text:span text:style-name="T13">1</text:span><text:span text:style-name="T14">09</text:span><text:span text:style-name="T15">年度預</text:span><text:span text:style-name="T16">算數</text:span><text:span text:style-name="T17">介於</text:span><text:span text:style-name="T18">3</text:span><text:span text:style-name="T19">,</text:span><text:span text:style-name="T20">474</text:span><text:span text:style-name="T21">萬</text:span><text:span text:style-name="T22">9</text:span><text:span text:style-name="T23">千元至</text:span><text:span text:style-name="T24">3</text:span><text:span text:style-name="T25">,</text:span><text:span text:style-name="T26">637</text:span><text:span text:style-name="T27">萬</text:span><text:span text:style-name="T28">6</text:span><text:span text:style-name="T29">千元之間，</text:span><text:span text:style-name="T30">決算數介於2,</text:span><text:span text:style-name="T31">330</text:span><text:span text:style-name="T32">萬</text:span><text:span text:style-name="T33">9</text:span><text:span text:style-name="T34">千元至3,718萬2千元之間</text:span><text:span text:style-name="T35">，</text:span><text:span text:style-name="T36">預、決算差異數介於</text:span><text:span text:style-name="T37">135</text:span><text:span text:style-name="T38">萬</text:span><text:span text:style-name="T39">8</text:span><text:span text:style-name="T40">千元至</text:span><text:span text:style-name="T41">1</text:span><text:span text:style-name="T42">,</text:span><text:span text:style-name="T43">306</text:span><text:span text:style-name="T44">萬</text:span><text:span text:style-name="T45">7</text:span><text:span text:style-name="T46">千元之間，執行率分別為77.06%、107.00%、</text:span><text:span text:style-name="T47">96</text:span><text:span text:style-name="T48">.</text:span><text:span text:style-name="T49">12</text:span><text:span text:style-name="T50">%</text:span><text:span text:style-name="T51">及64.08</text:span><text:span text:style-name="T52">%</text:span><text:span text:style-name="T53">；</text:span><text:span text:style-name="T54">110年度預算數4,265萬8千元</text:span><text:span text:style-name="T55">，</text:span><text:span text:style-name="T56">截至8月底</text:span><text:span text:style-name="T57">實支</text:span><text:span text:style-name="T58">數2,107萬4千元</text:span><text:span text:style-name="T59">，</text:span><text:span text:style-name="T60">實支</text:span><text:span text:style-name="T61">率49.40%</text:span><text:span text:style-name="T62">，</text:span><text:span text:style-name="T63">顯示</text:span><text:span text:style-name="T64">部分年度執行率偏低（詳表1）</text:span><text:span text:style-name="T65">。</text:span></text:p>
      <text:p text:style-name="P66">(二)直升機油料費部分年度執行情形未盡理想，允宜檢討改進</text:p>
      <text:p text:style-name="P67"><text:span text:style-name="T68">1.</text:span><text:span text:style-name="T69">106年度</text:span><text:span text:style-name="T70">：</text:span><text:span text:style-name="T71">預算</text:span><text:span text:style-name="T72">數4</text:span><text:span text:style-name="T73">,</text:span><text:span text:style-name="T74">1</text:span><text:span text:style-name="T75">24</text:span><text:span text:style-name="T76">萬</text:span><text:span text:style-name="T77">9</text:span><text:span text:style-name="T78">千</text:span><text:span text:style-name="T79">元</text:span><text:span text:style-name="T80">，</text:span><text:span text:style-name="T81">決算</text:span><text:span text:style-name="T82">數3</text:span><text:span text:style-name="T83">,</text:span><text:span text:style-name="T84">1</text:span><text:span text:style-name="T85">78</text:span><text:span text:style-name="T86">萬</text:span><text:span text:style-name="T87">8</text:span><text:span text:style-name="T88">千</text:span><text:span text:style-name="T89">元，執行率為77.06%</text:span><text:span text:style-name="T90">；</text:span><text:span text:style-name="T91">執行情形未盡理想</text:span><text:span text:style-name="T92">，</text:span><text:span text:style-name="T93">主要</text:span><text:span text:style-name="T94">為106</text:span><text:span text:style-name="T95">年度平均每個月航油單價為</text:span><text:span text:style-name="T96">每公升</text:span><text:span text:style-name="T97">15.83元，適逢UH-1H型機全部汰除換裝為UH-60M型機，UH-1H型機用油量318公升/時，UH-60M型機用油量544公升/時，106年度下半年共5架黑鷹加入訓練，</text:span><text:span text:style-name="T98">致估算</text:span><text:span text:style-name="T99">用油量較大，</text:span><text:span text:style-name="T100">且</text:span><text:span text:style-name="T101">該年度無天災等特殊而持續性任務，只有一般例行性任務及訓練</text:span><text:span text:style-name="T102">，</text:span><text:span text:style-name="T103">致執行率</text:span><text:span text:style-name="T104">未達8成</text:span><text:span text:style-name="T105">。</text:span></text:p>
      <text:p text:style-name="P106"><text:span text:style-name="T107">2.</text:span><text:span text:style-name="T108">109年度</text:span><text:span text:style-name="T109">：</text:span><text:span text:style-name="T110">預算</text:span><text:span text:style-name="T111">數3</text:span><text:span text:style-name="T112">,</text:span><text:span text:style-name="T113">6</text:span><text:span text:style-name="T114">37</text:span><text:span text:style-name="T115">萬</text:span><text:span text:style-name="T116">6</text:span><text:span text:style-name="T117">千</text:span><text:span text:style-name="T118">元</text:span><text:span text:style-name="T119">，</text:span><text:span text:style-name="T120">決算</text:span><text:span text:style-name="T121">數2</text:span><text:span text:style-name="T122">,</text:span><text:span text:style-name="T123">3</text:span><text:span text:style-name="T124">30</text:span><text:span text:style-name="T125">萬</text:span><text:span text:style-name="T126">9</text:span><text:span text:style-name="T127">千</text:span><text:span text:style-name="T128">元，</text:span><text:soft-page-break/><text:span text:style-name="T129">執行率為64.08%</text:span><text:span text:style-name="T130">；</text:span><text:span text:style-name="T131">執行情形未盡理想</text:span><text:span text:style-name="T132">，</text:span><text:span text:style-name="T133">主要</text:span><text:span text:style-name="T134">為109</text:span><text:span text:style-name="T135">年度平均每個月航油單價為</text:span><text:span text:style-name="T136">每公升</text:span><text:span text:style-name="T137">12元，AS-365N型機8架耗油320公升/時、UH-60M型機7架該機型耗油544公升/時及BEECH型機1架耗油408公升/時，惟因AS-365N型機逢十年大檢該年度2架進廠維修，無法執行任務及BEECH型機飛架次少，</text:span><text:span text:style-name="T138">致</text:span><text:span text:style-name="T139">預算執行率</text:span><text:span text:style-name="T140">未達</text:span><text:span text:style-name="T141">7</text:span><text:span text:style-name="T142">成</text:span><text:span text:style-name="T143">。</text:span></text:p>
      <text:p text:style-name="P144"><text:span text:style-name="T145">3.</text:span><text:span text:style-name="T146">110年度</text:span><text:span text:style-name="T147">：</text:span><text:span text:style-name="T148">預算數4</text:span><text:span text:style-name="T149">,</text:span><text:span text:style-name="T150">265萬8</text:span><text:span text:style-name="T151">千</text:span><text:span text:style-name="T152">元，</text:span><text:span text:style-name="T153">截至</text:span><text:span text:style-name="T154">同年</text:span><text:span text:style-name="T155">8月底</text:span><text:span text:style-name="T156">之</text:span><text:span text:style-name="T157">實支</text:span><text:span text:style-name="T158">數</text:span><text:span text:style-name="T159">2</text:span><text:span text:style-name="T160">,</text:span><text:span text:style-name="T161">1</text:span><text:span text:style-name="T162">07</text:span><text:span text:style-name="T163">萬</text:span><text:span text:style-name="T164">4</text:span><text:span text:style-name="T165">千</text:span><text:span text:style-name="T166">元，</text:span><text:span text:style-name="T167">實支</text:span><text:span text:style-name="T168">率為49.40%</text:span><text:span text:style-name="T169">；</text:span><text:span text:style-name="T170">110</text:span><text:span text:style-name="T171">年度平均每個月航油單價為</text:span><text:span text:style-name="T172">每公升</text:span><text:span text:style-name="T173">14.54元，共有14架UH-60M型機，該機型耗油544公升/時較大，</text:span><text:span text:style-name="T174">致預估</text:span><text:span text:style-name="T175">編列</text:span><text:span text:style-name="T176">經費</text:span><text:span text:style-name="T177">偏</text:span><text:span text:style-name="T178">高，</text:span><text:span text:style-name="T179">惟</text:span><text:span text:style-name="T180">AS-365N型機十年大檢</text:span><text:span text:style-name="T181">及</text:span><text:span text:style-name="T182">2架進廠維修，無法執行任務及BEECH型機因噴漆進廠及飛行架次少</text:span><text:span text:style-name="T183">，致預算執行情形未盡理想</text:span><text:span text:style-name="T184">。</text:span></text:p>
      <text:p text:style-name="P185">綜上，空中勤務總隊111年度辦理直升機勤務及維護保養所需油料費編列預算5,000萬元，較110年度預算增加734萬2千元，惟部分年度預算執行情形未盡理想，允宜覈實編列預算。</text:p>
      <text:p text:style-name="P186"><text:span text:style-name="T187">表1</text:span><text:span text:style-name="T188"><text:s text:c="2"/></text:span><text:span text:style-name="T189">空勤總隊近年</text:span><text:span text:style-name="T190">度</text:span><text:span text:style-name="T191">直升機勤務及維護保養所需油料費</text:span><text:span text:style-name="T192">預、決算數明細表</text:span><text:span text:style-name="T193"><text:s text:c="28"/></text:span><text:span text:style-name="T194">單位：新台幣千元：%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年度</text:p>
            </table:table-cell>
            <table:table-cell table:style-name="TableCell204">
              <text:p text:style-name="P205">預算數（A）</text:p>
            </table:table-cell>
            <table:table-cell table:style-name="TableCell206">
              <text:p text:style-name="P207">決算數（B）</text:p>
            </table:table-cell>
            <table:table-cell table:style-name="TableCell208">
              <text:p text:style-name="P209">差異數（A-B）</text:p>
            </table:table-cell>
            <table:table-cell table:style-name="TableCell210">
              <text:p text:style-name="P211">執行率(B/A)</text:p>
            </table:table-cell>
          </table:table-row>
        </table:table-header-rows>
        <table:table-row table:style-name="TableRow212">
          <table:table-cell table:style-name="TableCell213">
            <text:p text:style-name="P214">106</text:p>
          </table:table-cell>
          <table:table-cell table:style-name="TableCell215">
            <text:p text:style-name="P216">41,249</text:p>
          </table:table-cell>
          <table:table-cell table:style-name="TableCell217">
            <text:p text:style-name="P218">31,788</text:p>
          </table:table-cell>
          <table:table-cell table:style-name="TableCell219">
            <text:p text:style-name="P220"><text:span text:style-name="T221">9</text:span><text:span text:style-name="T222">,</text:span><text:span text:style-name="T223">461</text:span></text:p>
          </table:table-cell>
          <table:table-cell table:style-name="TableCell224">
            <text:p text:style-name="P225"><text:span text:style-name="T226">77</text:span><text:span text:style-name="T227">.</text:span><text:span text:style-name="T228">06</text:span></text:p>
          </table:table-cell>
        </table:table-row>
        <table:table-row table:style-name="TableRow229">
          <table:table-cell table:style-name="TableCell230">
            <text:p text:style-name="P231">107</text:p>
          </table:table-cell>
          <table:table-cell table:style-name="TableCell232">
            <text:p text:style-name="P233">34,749</text:p>
          </table:table-cell>
          <table:table-cell table:style-name="TableCell234">
            <text:p text:style-name="P235">37,182</text:p>
          </table:table-cell>
          <table:table-cell table:style-name="TableCell236">
            <text:p text:style-name="P237"><text:span text:style-name="T238">-2</text:span><text:span text:style-name="T239">,</text:span><text:span text:style-name="T240">433</text:span></text:p>
          </table:table-cell>
          <table:table-cell table:style-name="TableCell241">
            <text:p text:style-name="P242"><text:span text:style-name="T243">107</text:span><text:span text:style-name="T244">.</text:span><text:span text:style-name="T245">00</text:span></text:p>
          </table:table-cell>
        </table:table-row>
        <table:table-row table:style-name="TableRow246">
          <table:table-cell table:style-name="TableCell247">
            <text:p text:style-name="P248">108</text:p>
          </table:table-cell>
          <table:table-cell table:style-name="TableCell249">
            <text:p text:style-name="P250">35,000</text:p>
          </table:table-cell>
          <table:table-cell table:style-name="TableCell251">
            <text:p text:style-name="P252">33,642</text:p>
          </table:table-cell>
          <table:table-cell table:style-name="TableCell253">
            <text:p text:style-name="P254">1,358</text:p>
          </table:table-cell>
          <table:table-cell table:style-name="TableCell255">
            <text:p text:style-name="P256">96.12</text:p>
          </table:table-cell>
        </table:table-row>
        <table:table-row table:style-name="TableRow257">
          <table:table-cell table:style-name="TableCell258">
            <text:p text:style-name="P259">109</text:p>
          </table:table-cell>
          <table:table-cell table:style-name="TableCell260">
            <text:p text:style-name="P261">36,376</text:p>
          </table:table-cell>
          <table:table-cell table:style-name="TableCell262">
            <text:p text:style-name="P263">23,309</text:p>
          </table:table-cell>
          <table:table-cell table:style-name="TableCell264">
            <text:p text:style-name="P265">13,067</text:p>
          </table:table-cell>
          <table:table-cell table:style-name="TableCell266">
            <text:p text:style-name="P267">64.08</text:p>
          </table:table-cell>
        </table:table-row>
        <table:table-row table:style-name="TableRow268">
          <table:table-cell table:style-name="TableCell269">
            <text:p text:style-name="P270">110</text:p>
          </table:table-cell>
          <table:table-cell table:style-name="TableCell271">
            <text:p text:style-name="P272">42,658</text:p>
          </table:table-cell>
          <table:table-cell table:style-name="TableCell273">
            <text:p text:style-name="P274">21,074</text:p>
          </table:table-cell>
          <table:table-cell table:style-name="TableCell275">
            <text:p text:style-name="P276">21,584</text:p>
          </table:table-cell>
          <table:table-cell table:style-name="TableCell277">
            <text:p text:style-name="P278">49.40</text:p>
          </table:table-cell>
        </table:table-row>
        <table:table-row table:style-name="TableRow279">
          <table:table-cell table:style-name="TableCell280">
            <text:p text:style-name="P281">111</text:p>
          </table:table-cell>
          <table:table-cell table:style-name="TableCell282">
            <text:p text:style-name="P283">50,00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</table:table-row>
      </table:table>
      <text:p text:style-name="P290">說 <text:s text:c="3"/>明：1.107年度超支數係流用空中勤務業務。</text:p>
      <text:p text:style-name="P291">2.110年度數據係截至8月底止。</text:p>
      <text:p text:style-name="P292">資料來源：空勤總隊各年度預、決算書暨空勤總隊提供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5:00Z</meta:creation-date>
    <dc:date>2021-11-08T09:05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