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text-indent="0.11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 fo:text-indent="0.11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 fo:text-inden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055in" fo:text-indent="0.11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text-indent="0.11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疫情期間開放國內團體參訪申請調整措施</text:p>
      <text:p text:style-name="P2">(110.11.9修正)</text:p>
      <text:p text:style-name="P3">因國內COVID-19疫情漸趨穩定，配合中央流行疫情指揮中心二級警戒措施鬆綁，檢討本院疫情期間開放國內團體申請參訪措施如下，未來將視疫情變化滾動調整之：</text:p>
      <text:p text:style-name="P4">一、訪團申請</text:p>
      <text:p text:style-name="P5">(一)參觀申請採實聯制</text:p>
      <text:p text:style-name="P6">1.需有完整訪團人員名冊及聯絡電話。</text:p>
      <text:p text:style-name="P7">2.每小時以供1個訪團申請為原則。</text:p>
      <text:p text:style-name="P8">(二)參觀申請採預約制</text:p>
      <text:p text:style-name="P9">訪團申請請於3天前提出，不受理臨時申請。</text:p>
      <text:p text:style-name="P10">(三)申請方式</text:p>
      <text:p text:style-name="P11"><text:s/>1.線上申請：於本院官網點選國會參訪申請系統。</text:p>
      <text:p text:style-name="P12"><text:s/>2.傳真申請：請填具「立法院院區參觀申請表」後傳真申請。<text:s text:c="3"/></text:p>
      <text:p text:style-name="P13"><text:s/>3.備函申請：請寄(100)臺北市中正區中山南路1號立法院秘書處收。</text:p>
      <text:p text:style-name="P14">二、院內防疫及安全措施</text:p>
      <text:p text:style-name="P15">(一)訪團入口處：</text:p>
      <text:p text:style-name="P16">1.訪團統一於本院正門口進入，團進團出。</text:p>
      <text:p text:style-name="P17"><text:s/>2.每位訪賓均需於入口處、量體溫、乾洗手及配戴口罩。</text:p>
      <text:p text:style-name="P18"><text:s/>3.無口罩者，則至會客室等候待訪團參訪結束。</text:p>
      <text:p text:style-name="P19">(二)簡報室觀賞簡報</text:p>
      <text:p text:style-name="P20">1.簡報室提供120人座位為限。</text:p>
      <text:p text:style-name="P21"><text:s/>2.簡報室內禁止飲食。</text:p>
      <text:p text:style-name="P22">(三)參觀議場</text:p>
      <text:p text:style-name="P23"><text:s text:c="3"/>僅開放議場2樓旁聽席參觀。</text:p>
      <text:p text:style-name="P24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1-08T08:21:00Z</meta:creation-date>
    <dc:date>2021-11-08T08:21:00Z</dc:date>
    <meta:print-date>2021-11-03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