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complex="細明體"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line-height="0.3333in"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text-align="start" fo:line-height="0.25in" fo:margin-left="0.8854in" fo:text-indent="-0.492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end" fo:line-height="0.25in" fo:margin-left="0.8152in" fo:text-indent="-0.4222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ableColumn23" style:family="table-column">
      <style:table-column-properties style:column-width="0.4in"/>
    </style:style>
    <style:style style:name="TableColumn24" style:family="table-column">
      <style:table-column-properties style:column-width="0.7472in"/>
    </style:style>
    <style:style style:name="TableColumn25" style:family="table-column">
      <style:table-column-properties style:column-width="0.7486in"/>
    </style:style>
    <style:style style:name="TableColumn26" style:family="table-column">
      <style:table-column-properties style:column-width="0.7555in"/>
    </style:style>
    <style:style style:name="TableColumn27" style:family="table-column">
      <style:table-column-properties style:column-width="0.7486in"/>
    </style:style>
    <style:style style:name="TableColumn28" style:family="table-column">
      <style:table-column-properties style:column-width="0.7555in"/>
    </style:style>
    <style:style style:name="TableColumn29" style:family="table-column">
      <style:table-column-properties style:column-width="0.6993in"/>
    </style:style>
    <style:style style:name="TableColumn30" style:family="table-column">
      <style:table-column-properties style:column-width="0.7319in"/>
    </style:style>
    <style:style style:name="Table22" style:family="table">
      <style:table-properties style:width="5.5868in" fo:margin-left="0.4687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P104" style:parent-style-name="內文" style:family="paragraph">
      <style:paragraph-properties fo:text-align="start" fo:line-height="0.25in" fo:margin-left="1.2798in" fo:text-indent="-0.8868in">
        <style:tab-stops/>
      </style:paragraph-properties>
      <style:text-properties fo:font-size="12pt" style:font-size-asian="12pt" style:font-size-complex="12pt"/>
    </style:style>
    <style:style style:name="P105" style:parent-style-name="內文" style:family="paragraph">
      <style:paragraph-properties fo:text-align="start" fo:line-height="0.25in" fo:margin-left="0.3187in" fo:text-indent="0.0743in">
        <style:tab-stops/>
      </style:paragraph-properties>
      <style:text-properties fo:font-size="12pt" style:font-size-asian="12pt" style:font-size-complex="12pt"/>
    </style:style>
    <style:style style:name="P106" style:parent-style-name="內文" style:family="paragraph">
      <style:paragraph-properties fo:line-height="0.25in" fo:margin-left="0.8854in" fo:text-indent="-0.492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font-size="13pt" style:font-size-asian="13pt" style:font-size-complex="13pt"/>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ableColumn118" style:family="table-column">
      <style:table-column-properties style:column-width="0.8437in"/>
    </style:style>
    <style:style style:name="TableColumn119" style:family="table-column">
      <style:table-column-properties style:column-width="0.9479in"/>
    </style:style>
    <style:style style:name="TableColumn120" style:family="table-column">
      <style:table-column-properties style:column-width="1.3965in"/>
    </style:style>
    <style:style style:name="TableColumn121" style:family="table-column">
      <style:table-column-properties style:column-width="1.2173in"/>
    </style:style>
    <style:style style:name="TableColumn122" style:family="table-column">
      <style:table-column-properties style:column-width="1.1812in"/>
    </style:style>
    <style:style style:name="Table117" style:family="table">
      <style:table-properties style:width="5.5868in" fo:margin-left="0.4687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597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style:style>
    <style:style style:name="TableRow180" style:family="table-row">
      <style:table-row-properties style:min-row-height="0.0597in"/>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內文" style:family="paragraph">
      <style:paragraph-properties fo:text-align="start" fo:line-height="0.1805in" fo:margin-left="1.1819in" fo:text-indent="-0.7888in">
        <style:tab-stops/>
      </style:paragraph-properties>
      <style:text-properties fo:font-size="12pt" style:font-size-asian="12pt" style:font-size-complex="12pt"/>
    </style:style>
    <style:style style:name="P19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1年度預算評估報告<text:bookmark-start text:name="_Toc52990095"/></text:p>
      <text:p text:style-name="P3"><text:bookmark-start text:name="_Toc528163224"/><text:bookmark-start text:name="_Toc52990097"/><text:bookmark-start text:name="_Toc464725859"/><text:bookmark-start text:name="_Toc528163227"/><text:bookmark-start text:name="_Toc52990098"/><text:bookmark-start text:name="_Toc86150054"/><text:bookmark-end text:name="_Toc52990095"/>一、近年度廠商申請研發及產業訓儲替代役員額意願降低，致111年度審查費收入<text:bookmark-end text:name="_Toc464725859"/><text:bookmark-end text:name="_Toc528163227"/><text:bookmark-end text:name="_Toc52990098"/>預算案數為近5年最低，允宜研謀善策因應<text:bookmark-end text:name="_Toc86150054"/></text:p>
      <text:p text:style-name="P4">研發及產業訓儲替代役基金於111年度預算案編列審查費收入168萬元，主要係廠商申請研發及產業訓儲替代役員額之審查費，較110年度預算數180萬元減少12萬元(6.67%)。經查：</text:p>
      <text:p text:style-name="P5"><text:span text:style-name="T6">(</text:span><text:span text:style-name="T7">一</text:span><text:span text:style-name="T8">)近年度廠商申請研發及產業訓儲替代役員額意願降低</text:span></text:p>
      <text:p text:style-name="P9"><text:span text:style-name="一下內文縮2字元">自97年成立研發替代役制度以來，研發替代役員額申請受經濟環境及產業發展影響，考量歷年用人單位申請員額情形、研發人才需求及行政院108年12月12日核定109年開放83年次以後出生役男選服研發替代役及83年次以後出生役男服研發替代役役期由3年縮短至1年6個月等因素，廠商申請家數自106年度之728家</text:span><text:span text:style-name="一下內文縮2字元">，</text:span><text:span text:style-name="一下內文縮2字元">下降至109年度之308家</text:span><text:span text:style-name="一下內文縮2字元">；具核配資格廠商數自106年度之718家，下降至109年度之304家；需求員額數自106年度之7,297人，下降至109年度之3,191人；實際總核配員額自106年度之6,780人，下降至109年度之3,140人，106至109年度之核配率分別為</text:span><text:span text:style-name="一下內文縮2字元">92.91%</text:span><text:span text:style-name="一下內文縮2字元">、</text:span><text:span text:style-name="一下內文縮2字元">96.25%</text:span><text:span text:style-name="一下內文縮2字元">、77</text:span><text:span text:style-name="一下內文縮2字元">.</text:span><text:span text:style-name="一下內文縮2字元">79</text:span><text:span text:style-name="一下內文縮2字元">%</text:span><text:span text:style-name="一下內文縮2字元">及98.40%(詳表1)</text:span><text:span text:style-name="一下內文縮2字元">。可知，惟</text:span><text:span text:style-name="一下內文縮2字元">近年度廠商申請研發及產業訓儲替代役員額意願降低，致111年度審查費收入預算數為近5年最低</text:span><text:span text:style-name="一下內文縮2字元">。</text:span></text:p>
      <text:p text:style-name="P10">(二)近年度廠商申請研發及產業訓儲替代役員額之審查費收入預算未盡理想</text:p>
      <text:p text:style-name="P11">研發及產業訓儲替代役基金審查費收入107年度預算數450萬元，決算數270萬7千元，預、決算差異數179萬3千元；108年度預算數360萬元，決算數190萬4千元，預、決算差異數169萬6千元；109年度預算數300萬元，決算數182萬元，<text:soft-page-break/>預、決算差異數118萬元，107至109年度執行率分別為60.16%、52.89%及60.67%，主要原因係配合兵役政策調整，83年次以後出生之役男，除少數得以宗教及家庭因素申請服一般替代役外，全部回歸接受4個月常備兵役軍事訓練，爰107年起受理申請服研發替代役對象僅限82年次以前出生役男，因上揭未役役男人數逐年減少，致用人單位申請員額之意願及家數降低，及109年度開放83年次以後出生役男申請服研發替代役，役男役期較短(為1年6個月)，且部分役男已服二階段軍事訓練，部分用人單位申請轉向觀望，致執行情形未盡理想。</text:p>
      <text:p text:style-name="P12">綜上，研發及產業訓儲替代役基金111年度預算案編列審查費收入168萬元，為近5年最低，而近年執行情形未盡理想，主要為廠商申請研發及產業訓儲替代役員額意願降低，允宜研謀善策因應。</text:p>
      <text:p text:style-name="P13"><text:span text:style-name="T14">表1 <text:s/>廠商申請研發及產業訓儲替代役員額及核配</text:span><text:span text:style-name="T15">情形表</text:span></text:p>
      <text:p text:style-name="P16"><text:span text:style-name="T17"><text:s text:c="34"/>單位：家</text:span><text:span text:style-name="T18">：</text:span><text:span text:style-name="T19">人</text:span><text:span text:style-name="T20">；</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表格內文14行高">年度</text:p>
          </table:table-cell>
          <table:table-cell table:style-name="TableCell33">
            <text:p text:style-name="表格內文14行高">廠商申請家數</text:p>
          </table:table-cell>
          <table:table-cell table:style-name="TableCell34">
            <text:p text:style-name="表格內文14行高">符合資格廠商家數</text:p>
          </table:table-cell>
          <table:table-cell table:style-name="TableCell35">
            <text:p text:style-name="表格內文14行高">申請員額數</text:p>
          </table:table-cell>
          <table:table-cell table:style-name="TableCell36">
            <text:p text:style-name="表格內文14行高">具核配資格廠商數</text:p>
          </table:table-cell>
          <table:table-cell table:style-name="TableCell37">
            <text:p text:style-name="表格內文14行高">需求員額數</text:p>
          </table:table-cell>
          <table:table-cell table:style-name="TableCell38">
            <text:p text:style-name="表格內文14行高">實際總核配員額</text:p>
          </table:table-cell>
          <table:table-cell table:style-name="TableCell39">
            <text:p text:style-name="表格內文14行高">核配率</text:p>
          </table:table-cell>
        </table:table-row>
        <table:table-row table:style-name="TableRow40">
          <table:table-cell table:style-name="TableCell41">
            <text:p text:style-name="表格內文14行高">106</text:p>
          </table:table-cell>
          <table:table-cell table:style-name="TableCell42">
            <text:p text:style-name="P43">728</text:p>
          </table:table-cell>
          <table:table-cell table:style-name="TableCell44">
            <text:p text:style-name="P45">718</text:p>
          </table:table-cell>
          <table:table-cell table:style-name="TableCell46">
            <text:p text:style-name="P47">7,320</text:p>
          </table:table-cell>
          <table:table-cell table:style-name="TableCell48">
            <text:p text:style-name="P49">718</text:p>
          </table:table-cell>
          <table:table-cell table:style-name="TableCell50">
            <text:p text:style-name="P51">7,297</text:p>
          </table:table-cell>
          <table:table-cell table:style-name="TableCell52">
            <text:p text:style-name="P53">6,780</text:p>
          </table:table-cell>
          <table:table-cell table:style-name="TableCell54">
            <text:p text:style-name="P55">92.91</text:p>
          </table:table-cell>
        </table:table-row>
        <table:table-row table:style-name="TableRow56">
          <table:table-cell table:style-name="TableCell57">
            <text:p text:style-name="表格內文14行高">107</text:p>
          </table:table-cell>
          <table:table-cell table:style-name="TableCell58">
            <text:p text:style-name="P59">444</text:p>
          </table:table-cell>
          <table:table-cell table:style-name="TableCell60">
            <text:p text:style-name="P61">440</text:p>
          </table:table-cell>
          <table:table-cell table:style-name="TableCell62">
            <text:p text:style-name="P63">3,710</text:p>
          </table:table-cell>
          <table:table-cell table:style-name="TableCell64">
            <text:p text:style-name="P65">440</text:p>
          </table:table-cell>
          <table:table-cell table:style-name="TableCell66">
            <text:p text:style-name="P67">3,683</text:p>
          </table:table-cell>
          <table:table-cell table:style-name="TableCell68">
            <text:p text:style-name="P69">3,545</text:p>
          </table:table-cell>
          <table:table-cell table:style-name="TableCell70">
            <text:p text:style-name="P71">96.25</text:p>
          </table:table-cell>
        </table:table-row>
        <table:table-row table:style-name="TableRow72">
          <table:table-cell table:style-name="TableCell73">
            <text:p text:style-name="表格內文14行高">108</text:p>
          </table:table-cell>
          <table:table-cell table:style-name="TableCell74">
            <text:p text:style-name="P75">308</text:p>
          </table:table-cell>
          <table:table-cell table:style-name="TableCell76">
            <text:p text:style-name="P77">299</text:p>
          </table:table-cell>
          <table:table-cell table:style-name="TableCell78">
            <text:p text:style-name="P79">2,741</text:p>
          </table:table-cell>
          <table:table-cell table:style-name="TableCell80">
            <text:p text:style-name="P81">299</text:p>
          </table:table-cell>
          <table:table-cell table:style-name="TableCell82">
            <text:p text:style-name="P83">2,701</text:p>
          </table:table-cell>
          <table:table-cell table:style-name="TableCell84">
            <text:p text:style-name="P85">2,101</text:p>
          </table:table-cell>
          <table:table-cell table:style-name="TableCell86">
            <text:p text:style-name="P87">77.79</text:p>
          </table:table-cell>
        </table:table-row>
        <table:table-row table:style-name="TableRow88">
          <table:table-cell table:style-name="TableCell89">
            <text:p text:style-name="表格內文14行高">109</text:p>
          </table:table-cell>
          <table:table-cell table:style-name="TableCell90">
            <text:p text:style-name="P91">308</text:p>
          </table:table-cell>
          <table:table-cell table:style-name="TableCell92">
            <text:p text:style-name="P93">304</text:p>
          </table:table-cell>
          <table:table-cell table:style-name="TableCell94">
            <text:p text:style-name="P95">3,196</text:p>
          </table:table-cell>
          <table:table-cell table:style-name="TableCell96">
            <text:p text:style-name="P97">304</text:p>
          </table:table-cell>
          <table:table-cell table:style-name="TableCell98">
            <text:p text:style-name="P99">3,191</text:p>
          </table:table-cell>
          <table:table-cell table:style-name="TableCell100">
            <text:p text:style-name="P101">3,140</text:p>
          </table:table-cell>
          <table:table-cell table:style-name="TableCell102">
            <text:p text:style-name="P103">98.40</text:p>
          </table:table-cell>
        </table:table-row>
      </table:table>
      <text:p text:style-name="P104">說 <text:s text:c="3"/>明：110年度（申請111年度）員額申請之廠商申請家數、符合資格廠商家數，因刻正受理員額申請作業中，相關資料待11月公告。</text:p>
      <text:p text:style-name="P105">資料來源：研發及產業訓儲替代役基金提供，本報告彙整。</text:p>
      <text:p text:style-name="P106"><text:span text:style-name="T107">表2</text:span><text:span text:style-name="T108"><text:s text:c="2"/></text:span><text:span text:style-name="T109">107年度至11</text:span><text:span text:style-name="T110">1</text:span><text:span text:style-name="T111">年度</text:span><text:span text:style-name="T112">廠商申請研發及產業訓儲替代役員額之審查費收入預、決算</text:span><text:span text:style-name="T113">情形 <text:s text:c="11"/></text:span><text:span text:style-name="T114"><text:s text:c="2"/>單位：新臺幣千元</text:span><text:span text:style-name="T115">；</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年度</text:p>
            </table:table-cell>
            <table:table-cell table:style-name="TableCell126">
              <text:p text:style-name="P127">預算數(A)</text:p>
            </table:table-cell>
            <table:table-cell table:style-name="TableCell128">
              <text:p text:style-name="P129">決算數(B)</text:p>
            </table:table-cell>
            <table:table-cell table:style-name="TableCell130">
              <text:p text:style-name="P131">預決算差異數</text:p>
              <text:p text:style-name="P132">(C=A-B)</text:p>
            </table:table-cell>
            <table:table-cell table:style-name="TableCell133">
              <text:p text:style-name="P134">執行率</text:p>
              <text:p text:style-name="P135">(D=)</text:p>
            </table:table-cell>
          </table:table-row>
        </table:table-header-rows>
        <table:table-row table:style-name="TableRow136">
          <table:table-cell table:style-name="TableCell137">
            <text:p text:style-name="P138">107</text:p>
          </table:table-cell>
          <table:table-cell table:style-name="TableCell139">
            <text:p text:style-name="P140">4,500</text:p>
          </table:table-cell>
          <table:table-cell table:style-name="TableCell141">
            <text:p text:style-name="P142">2,707</text:p>
          </table:table-cell>
          <table:table-cell table:style-name="TableCell143">
            <text:p text:style-name="P144">1,793</text:p>
          </table:table-cell>
          <table:table-cell table:style-name="TableCell145">
            <text:p text:style-name="P146">60.16</text:p>
          </table:table-cell>
        </table:table-row>
        <table:table-row table:style-name="TableRow147">
          <table:table-cell table:style-name="TableCell148">
            <text:p text:style-name="P149">108</text:p>
          </table:table-cell>
          <table:table-cell table:style-name="TableCell150">
            <text:p text:style-name="P151">3,600</text:p>
          </table:table-cell>
          <table:table-cell table:style-name="TableCell152">
            <text:p text:style-name="P153">1,904</text:p>
          </table:table-cell>
          <table:table-cell table:style-name="TableCell154">
            <text:p text:style-name="P155">1,696</text:p>
          </table:table-cell>
          <table:table-cell table:style-name="TableCell156">
            <text:p text:style-name="P157">52.89</text:p>
          </table:table-cell>
        </table:table-row>
        <table:table-row table:style-name="TableRow158">
          <table:table-cell table:style-name="TableCell159">
            <text:p text:style-name="P160">109</text:p>
          </table:table-cell>
          <table:table-cell table:style-name="TableCell161">
            <text:p text:style-name="P162">3,000</text:p>
          </table:table-cell>
          <table:table-cell table:style-name="TableCell163">
            <text:p text:style-name="P164">1,820</text:p>
          </table:table-cell>
          <table:table-cell table:style-name="TableCell165">
            <text:p text:style-name="P166">1,180</text:p>
          </table:table-cell>
          <table:table-cell table:style-name="TableCell167">
            <text:p text:style-name="P168">60.67</text:p>
          </table:table-cell>
        </table:table-row>
        <table:table-row table:style-name="TableRow169">
          <table:table-cell table:style-name="TableCell170">
            <text:p text:style-name="P171">110</text:p>
          </table:table-cell>
          <table:table-cell table:style-name="TableCell172">
            <text:p text:style-name="P173">1,800</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111</text:p>
          </table:table-cell>
          <table:table-cell table:style-name="TableCell183">
            <text:p text:style-name="P184">1,680</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
      <text:p text:style-name="P191">資料來源：研發及產業訓儲替代役基金106年度至111年度預算書，本報告<text:soft-page-break/>彙整。</text:p>
      <text:p text:style-name="P192"><text:bookmark-end text:name="_Toc149473656"/><text:bookmark-end text:name="_Toc528163224"/><text:bookmark-end text:name="_Toc52990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1-11-08T08:41:00Z</meta:creation-date>
    <dc:date>2021-11-08T08:41:00Z</dc:date>
    <meta:print-date>2021-11-08T06:01:00Z</meta:print-date>
    <meta:template xlink:href="doctemp.dot" xlink:type="simple"/>
    <meta:editing-cycles>2</meta:editing-cycles>
    <meta:editing-duration>PT0S</meta:editing-duration>
    <meta:document-statistic meta:page-count="3" meta:paragraph-count="3" meta:word-count="260" meta:character-count="1741" meta:row-count="12" meta:non-whitespace-character-count="1484"/>
  </office:meta>
</office:document-meta>
</file>